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left="-0.4187in">
        <style:tab-stops/>
      </style:paragraph-properties>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text-align="center" fo:margin-left="-0.4187in">
        <style:tab-stops/>
      </style:paragraph-properties>
      <style:text-properties fo:font-size="14pt" style:font-size-asian="14pt" style:font-size-complex="12pt" fo:language="en" fo:country="GB"/>
    </style:style>
    <style:style style:name="P4" style:parent-style-name="Normal" style:family="paragraph">
      <style:paragraph-properties fo:keep-with-next="always" fo:text-align="center" fo:margin-left="-0.4187in">
        <style:tab-stops>
          <style:tab-stop style:type="left" style:position="6.1326in"/>
        </style:tab-stops>
      </style:paragraph-properties>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fo:margin-left="-0.4187in">
        <style:tab-stops>
          <style:tab-stop style:type="left" style:position="6.1326in"/>
        </style:tab-stops>
      </style:paragraph-properties>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4187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4187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4187in">
        <style:tab-stops/>
      </style:paragraph-properties>
      <style:text-properties fo:font-weight="bold" style:font-weight-asian="bold" style:font-size-complex="12pt"/>
    </style:style>
    <style:style style:name="P10" style:parent-style-name="Normal" style:family="paragraph">
      <style:paragraph-properties fo:text-align="center" fo:margin-left="-0.4187in">
        <style:tab-stops/>
      </style:paragraph-properties>
      <style:text-properties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fo:line-height="150%" fo:margin-right="0.068in" fo:text-indent="0.9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margin-right="0.068in" fo:text-indent="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margin-right="0.068in" fo:text-indent="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margin-right="0.068in"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margin-right="0.068in" fo:text-indent="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right="0.068in" fo:text-indent="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margin-right="0.068in" fo:text-indent="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margin-right="0.068in" fo:text-indent="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margin-left="-0.098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DĖL ASMENŲ PERVEŽIMŲ ORGANIZAVIMO</text:p>
      <text:p text:style-name="P9"/>
      <text:p text:style-name="P10">2020 m. kovo 30 d. Nr. A27(1)-794</text:p>
      <text:p text:style-name="P11"/>
      <text:p text:style-name="P12"/>
      <text:p text:style-name="P13"><text:span text:style-name="T14">Vadovaudamasi Lietuvos Respublikos vietos savivaldos įstatymo 29 str. 8 d. 2 p., <text:s/>atsižvelgdama į Lietuvos Respublikos Vyriausybės 2020 m. kovo 14 d. nutarimą Nr. 207 „Dėl karantino Lietuvos Respublikos teritorijoje paskelbimo“, vykdydama Lietuvos Respublikos sveikatos apsaugos ministro – valstybės lygio ekstremaliosios situacijos valstybės operacijų vadovo 2020 m. kovo 25 d. sprendimu Nr. V – 536 „Dėl Lietuvos Respublikos sveikatos apsaugos ministro – valstybės lygio ekstremaliosios situacijos valstybės operacijų vadovo 2020 m. kovo 23 d. sprendimo Nr. V-499 „Dėl asmenų izoliavimo savivaldybių administracijų numatytose patalpose“ pakeitimo“ patvirtinto sprendimo „Dėl sąlytį turėjusių asmenų, grįžusių iš užsienio valstybių, izoliavimo“ 3.2, 4.1, 4.2 punktuose <text:s/>išdėstytus nurodymus:</text:span></text:p>
      <text:p text:style-name="P15"><text:span text:style-name="T16">1</text:span><text:span text:style-name="T17">. Į s a k a u :</text:span></text:p>
      <text:p text:style-name="P18"><text:span text:style-name="T19">1.1</text:span><text:span text:style-name="T20">. Savivaldybės įmonei Vilniaus rajono autobusų parkui bei Vilniaus rajono savivaldybės administracijos Ūkio skyriui skirti po dvi transporto priemones pervežti:</text:span></text:p>
      <text:p text:style-name="P21"><text:span text:style-name="T22">1.1.1</text:span><text:span text:style-name="T23">. <text:s/>asmenis, kurie kirto tarptautinius sienos kirtimo punktus Medininkai - Kamenyj Log ir Kena – Gudagojis ir kurie nėra deklaravę gyvenamosios vietos Lietuvoje, izoliacijai į Savivaldybės administracijos numatytas izoliavimo patalpas;</text:span></text:p>
      <text:p text:style-name="P24"><text:span text:style-name="T25">1.1.2</text:span><text:span text:style-name="T26">. asmenis, kuriems leista izoliuotis namuose ar kitoje gyvenamojoje vietoje, bet jie neturi savo transporto, į šių asmenų namus ar kitą gyvenamąją vietą;</text:span></text:p>
      <text:p text:style-name="P27"><text:span text:style-name="T28">1.1.3</text:span><text:span text:style-name="T29">. asmenis, kurie atsisakė pasirašyti sutikimą būti izoliuotiems namuose ar kitoje gyvenamojoje vietoje, arba asmenis, negalinčius užtikrinti, kad jų namų ar kitos gyvenamosios vietos sąlygos atitinka reikalavimus, nustatytus Lietuvos Respublikos sveikatos apsaugos ministro 2020 m. kovo 12 d. įsakymu Nr. V-352 patvirtintose Asmenų, sergančių COVID-19 liga (koronaviruso infekcija), asmenų, įtariamų, kad serga COVID-19 liga (koronaviruso infekcija), ar turėjusių sąlytį su sergančiuoju COVID-19 liga (koronaviruso infekcija), izoliavimo namuose ar kitoje gyvenamojoje vietoje taisyklėse, arba išreiškusius norą būti izoliuotiems jų gyvenamosios savivaldybės numatytose izoliavimo patalpose, į Savivaldybės administracijos numatytas izoliavimo patalpas.</text:span></text:p>
      <text:p text:style-name="P30"><text:span text:style-name="T31">1.2</text:span><text:span text:style-name="T32">. Savivaldybės įmonės Vilniaus rajono autobusų parko vadovui bei Vilniaus rajono savivaldybės administracijos Ūkio skyriaus vedėjui užtikrinti vairuotojų darbą visą parą (budinčiu režimu) pagal nustatytus grafikus bei transporto priemonių dezinfekavimą po kiekvieno pervežimo.</text:span></text:p>
      <text:p text:style-name="P33"><text:span text:style-name="T34">1.3</text:span><text:span text:style-name="T35">.<text:s/></text:span><text:span text:style-name="T36">Vilniaus rajono savivaldybės Ekstremaliųjų situacijų operacijų centro<text:s/></text:span><text:span text:style-name="T37">koordinatoriui Robertui Kovalevskiui – koordinuoti pervežimus.</text:span></text:p>
      <text:p text:style-name="P38"><text:span text:style-name="T39">1.4</text:span><text:span text:style-name="T40">. Ūkio skyriui paskelbti šį įsakymą Teisės aktų registre, Viešųjų ir tarptautinių ryšių skyriui – savivaldybės interneto svetainėje.</text:span></text:p>
      <text:p text:style-name="Normal"/>
      <text:p text:style-name="P41"><text:span text:style-name="T42">2</text:span><text:span text:style-name="T43">. P a v e d u šio įsakymo vykdymo kontrolę Ekonomikos ir turto skyriui.<text:s/></text:span></text:p>
      <text:p text:style-name="P44"/>
      <text:p text:style-name="P45"/>
      <text:p text:style-name="P46"/>
      <text:p text:style-name="P47">Administracijos direktorė<text:tab/><text:tab/><text:tab/><text:tab/><text:tab/>Liucina Kotlovska<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2-03-16T12:36:00Z</meta:creation-date>
    <dc:date>2022-03-16T12:36:00Z</dc:date>
    <meta:print-date>2020-03-18T12:35:00Z</meta:print-date>
    <meta:template xlink:href="Normal.dotm" xlink:type="simple"/>
    <meta:editing-cycles>2</meta:editing-cycles>
    <meta:editing-duration>PT0S</meta:editing-duration>
    <meta:document-statistic meta:page-count="3" meta:paragraph-count="21" meta:word-count="398" meta:character-count="3010" meta:row-count="47" meta:non-whitespace-character-count="2633"/>
  </office:meta>
</office:document-meta>
</file>