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fo:margin-right="0.0701in">
        <style:tab-stops>
          <style:tab-stop style:type="left" style:position="0.5909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0701in">
        <style:tab-stops>
          <style:tab-stop style:type="left" style:position="0.5909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fo:margin-right="0.0701in">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font-size="14pt" style:font-size-asian="14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0" style:parent-style-name="Normal" style:family="paragraph">
      <style:paragraph-properties style:punctuation-wrap="simple" fo:text-align="center" fo:margin-right="0.0701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tab-stops>
          <style:tab-stop style:type="left" style:position="0.5909in"/>
        </style:tab-stops>
      </style:paragraph-properties>
    </style:style>
    <style:style style:name="P23" style:parent-style-name="Normal" style:family="paragraph">
      <style:paragraph-properties style:punctuation-wrap="simple" fo:text-align="justify">
        <style:tab-stops>
          <style:tab-stop style:type="left" style:position="0.5909in"/>
        </style:tab-stops>
      </style:paragraph-properties>
    </style:style>
    <style:style style:name="P24"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fo:line-height="150%"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justify" fo:line-height="150%" fo:text-indent="0.5in"/>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style>
    <style:style style:name="P36" style:parent-style-name="Normal" style:family="paragraph">
      <style:paragraph-properties style:punctuation-wrap="simple" fo:text-align="justify"/>
    </style:style>
    <style:style style:name="P37" style:parent-style-name="Normal" style:family="paragraph">
      <style:paragraph-properties style:punctuation-wrap="simple" fo:text-align="justify"/>
    </style:style>
    <style:style style:name="P38" style:parent-style-name="Normal" style:family="paragraph">
      <style:paragraph-properties style:punctuation-wrap="simple" fo:text-align="justify"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style:vertical-align="baseline" style:line-height-at-least="0.1944in" fo:margin-left="4.4527in" style:page-number="1">
        <style:tab-stops>
          <style:tab-stop style:type="left" style:position="-3.8618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size-complex="12pt" style:language-asian="lt" style:country-asian="LT"/>
    </style:style>
    <style:style style:name="P52" style:parent-style-name="Normal" style:family="paragraph">
      <style:paragraph-properties fo:widows="0" fo:orphans="0" style:vertical-align="baseline" style:line-height-at-least="0.1944in" fo:margin-left="4.4527in">
        <style:tab-stops>
          <style:tab-stop style:type="left" style:position="-3.8618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size-complex="12pt" style:language-asian="lt" style:country-asian="LT"/>
    </style:style>
    <style:style style:name="P53" style:parent-style-name="Normal" style:family="paragraph">
      <style:paragraph-properties fo:widows="0" fo:orphans="0" style:vertical-align="baseline" style:line-height-at-least="0.1944in" fo:margin-left="4.4527in">
        <style:tab-stops>
          <style:tab-stop style:type="left" style:position="-3.8618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5909in"/>
          <style:tab-stop style:type="left" style:position="1.0388in"/>
          <style:tab-stop style:type="left" style:position="1.1687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complex="Arial" style:font-weight-complex="bold" style:font-size-complex="11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baseline" fo:line-height="150%" fo:text-indent="0.6361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P16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P17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complex="Courier New" style:font-size-complex="12pt"/>
    </style:style>
    <style:style style:name="T236" style:parent-style-name="DefaultParagraphFont" style:family="text">
      <style:text-properties style:font-name-complex="Courier New" style:font-size-complex="12pt"/>
    </style:style>
    <style:style style:name="T237" style:parent-style-name="DefaultParagraphFont" style:family="text">
      <style:text-properties style:font-name-complex="Courier New" style:font-size-complex="12pt"/>
    </style:style>
    <style:style style:name="T238" style:parent-style-name="DefaultParagraphFont" style:family="text">
      <style:text-properties style:font-name-complex="Courier New" style:font-size-complex="12pt"/>
    </style:style>
    <style:style style:name="T239" style:parent-style-name="DefaultParagraphFont" style:family="text">
      <style:text-properties style:font-name-complex="Courier New" style:font-size-complex="12pt"/>
    </style:style>
    <style:style style:name="T240" style:parent-style-name="DefaultParagraphFont" style:family="text">
      <style:text-properties style:font-name-complex="Courier New"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mplex="Courier New" style:font-size-complex="12pt"/>
    </style:style>
    <style:style style:name="T243" style:parent-style-name="DefaultParagraphFont" style:family="text">
      <style:text-properties style:font-name-complex="Courier New" style:font-size-complex="12pt"/>
    </style:style>
    <style:style style:name="T244" style:parent-style-name="DefaultParagraphFont" style:family="text">
      <style:text-properties style:font-name-complex="Courier New" style:font-size-complex="12pt"/>
    </style:style>
    <style:style style:name="P24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complex="Courier New" style:font-size-complex="12pt"/>
    </style:style>
    <style:style style:name="T247" style:parent-style-name="DefaultParagraphFont" style:family="text">
      <style:text-properties style:font-name-complex="Courier New"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widows="0" fo:orphans="0"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vertical-align="baseline" fo:line-height="150%" fo:text-indent="0.5909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right="-0.0597in"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right="-0.0597in"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urier New" style:font-name-complex="Courier New" fo:font-size="10pt" style:font-size-asian="10pt" style:language-asian="lt" style:country-asian="LT"/>
    </style:style>
    <style:style style:name="P299" style:parent-style-name="Normal" style:family="paragraph">
      <style:paragraph-properties fo:text-align="justify" fo:line-height="150%"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style:tab-stops>
          <style:tab-stop style:type="left" style:position="0.5909in"/>
        </style:tab-stops>
      </style:paragraph-properties>
    </style:style>
    <style:style style:name="P31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ab-stops>
          <style:tab-stop style:type="left" style:position="0.5909in"/>
          <style:tab-stop style:type="left" style:position="0.875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321"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T3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text:span text:style-name="T17">DĖl TRANSPORTO ORGANIZAVIMO PASLAUGOS aNYKŠČIŲ RAJONO SAVIVALDYBĖJE TVARKOS APRAŠO PATVIRTINIMO</text:span></text:p>
      <text:p text:style-name="P18"/>
      <text:p text:style-name="P19">2019 m. gruodžio 30 d. Nr. 1-TS-378</text:p>
      <text:p text:style-name="P20"><text:span text:style-name="T21">Anykščiai</text:span></text:p>
      <text:p text:style-name="P22"/>
      <text:p text:style-name="P23"/>
      <text:p text:style-name="P24">Vadovaudamasi Lietuvos Respublikos vietos savivaldos įstatymo 6 straipsnio 12 punktu, <text:s/>16 straipsnio 2 dalies 38 punktu ir 18 straipsnio 1 dalimi, Lietuvos Respublikos socialinių paslaugų įstatymo 13 straipsnio 1 dalimi, Mokėjimo už socialines paslaugas tvarkos aprašo, patvirtinto Anykščių rajono savivaldybės tarybos 2010 m. liepos 29 d. sprendimu Nr. TS-250 „Dėl mokėjimo už socialines paslaugas tvarkos aprašo patvirtinimo“ 10 punktu, Anykščių rajono savivaldybės taryba <text:s text:c="3"/>n u s p r e n d ž i a:<text:s/></text:p>
      <text:p text:style-name="P25"><text:span text:style-name="T26">1</text:span><text:span text:style-name="T27">. Patvirtinti Transporto organizavimo paslaugos Anykščių rajono savivaldybėje</text:span><text:span text:style-name="T28"><text:s/>tvarkos aprašą</text:span><text:span text:style-name="T29"><text:s/>(pridedama).</text:span></text:p>
      <text:p text:style-name="P30"><text:span text:style-name="T31">2</text:span><text:span text:style-name="T32">. Pripažinti netekusiu galios Anykščių rajono savivaldybės tarybos 2008 m. balandžio 24 d. sprendimą Nr. TS-134 „Dėl Anykščių rajono savivaldybės transporto organizavimo paslaugos skyrimo, teikimo ir mokėjimo tvarkos aprašo patvirtinimo“ su visais pakeitimais ir papildymais.</text:span></text:p>
      <text:p text:style-name="P33"><text:span text:style-name="T34">Šis sprendimas skelbiamas Teisės aktų registre.</text:span></text:p>
      <text:p text:style-name="P35"/>
      <text:p text:style-name="P36"/>
      <text:p text:style-name="P37"/>
      <text:p text:style-name="P38"><text:span text:style-name="T39">Meras</text:span><text:span text:style-name="T40"><text:tab/></text:span><text:span text:style-name="T41"><text:tab/></text:span><text:span text:style-name="T42"><text:tab/></text:span><text:span text:style-name="T43"><text:tab/></text:span><text:span text:style-name="T44"><text:tab/>Sigutis Obelevičius</text:span></text:p>
      <text:soft-page-break/>
      <text:p text:style-name="P45">PATVIRTINTA</text:p>
      <text:p text:style-name="P52">Anykščių rajono savivaldybės tarybos<text:s/></text:p>
      <text:p text:style-name="P53">2019 m. gruodžio 30 d. sprendimu Nr. 1-TS-378</text:p>
      <text:p text:style-name="P54"/>
      <text:p text:style-name="P55"><text:span text:style-name="T56">TRANSPORTO ORGANIZAVIMO PASLAUGOS ANYKŠČIŲ RAJONO SAVIVALDYBĖJE<text:s/></text:span><text:span text:style-name="T57">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ransporto organizavimo paslaugos Anykščių rajono savivaldybėje tvarkos aprašas (toliau – Aprašas)<text:s/></text:span><text:span text:style-name="T69">nustato transporto organizavimo paslaugų, finansuojamų iš Anykščių rajono savivaldybės (toliau – Savivaldybė) biudžeto, teikimo atvejus, kategorijas asmenų, kuriems gali būti teikiamos paslaugos, paslaugos teikėją bei kreipimosi dėl paslaugų, skyrimo ir mokėjimo tvarką.</text:span><text:span text:style-name="T70"><text:s/></text:span></text:p>
      <text:p text:style-name="P71"><text:span text:style-name="T72">2</text:span><text:span text:style-name="T73">. Transporto organizavimo paslaugos paskirtis – teikti transporto arba specialiojo transporto paslaugas asmenims, kurie dėl negalios, ligos ar senatvės turi judėjimo problemų ir dėl to, ar dėl nepakankamų pajamų, negali naudotis visuomeniniu ar individualiu transportu ir kurių šeimos nariai dėl objektyvių priežasčių negali suteikti jiems transporto paslaugų.<text:s/></text:span></text:p>
      <text:p text:style-name="P74"><text:span text:style-name="T75">3</text:span><text:span text:style-name="T76">. Teisę gauti transporto organizavimo paslaugas turi Lietuvos Respublikos piliečiai,<text:s/></text:span><text:soft-page-break/><text:span text:style-name="T77">deklaravę gyvenamąją vietą ir faktiškai gyvenantys Anykščių rajone arba įtraukti į gyvenamosios vietos neturinčių asmenų apskaitą Anykščių rajono savivaldybėje bei užsieniečiai, tarp jų ir asmenys be pilietybės, turintys leidimą nuolat ar laikinai gyventi Lietuvos Respublikoje.<text:s/></text:span></text:p>
      <text:p text:style-name="P78"><text:span text:style-name="T79">4</text:span><text:span text:style-name="T80">. Išskirtiniais atvejais, kai asmuo (šeima) patiria fizinį ar psichologinį smurtą arba kyla grėsmė jo fiziniam ar emociniam saugumui, paslauga gali būti suteikta ir kitos savivaldybės gyventojui. Sprendimą dėl transporto organizavimo paslaugos teikimo tokiais atvejais priima Anykščių rajono socialinių paslaugų centro (toliau – Socialinių paslaugų centras) direktorius ir tą pačią dieną apie tai informuoja Anykščių rajono savivaldybės administracijos (toliau – Administracija) Socialinės paramos skyrių.<text:s/></text:span></text:p>
      <text:p text:style-name="P81"><text:span text:style-name="T82">5</text:span><text:span text:style-name="T83">. Transporto organizavimo paslaugas teikia Socialinių paslaugų centras.</text:span></text:p>
      <text:p text:style-name="P84"><text:span text:style-name="T85">6</text:span><text:span text:style-name="T86">. Šiame Apraše vartojamos sąvokos atitinka Lietuvos Respublikos socialinių paslaugų įstatyme ir kituose teisės aktuose, reglamentuojančiuose socialines paslaugas, apibrėžtas sąvokas.</text:span></text:p>
      <text:p text:style-name="P87"/>
      <text:p text:style-name="P88"><text:span text:style-name="T89">II</text:span><text:span text:style-name="T90"><text:s/>SKYRIUS</text:span></text:p>
      <text:p text:style-name="P91"><text:span text:style-name="T92">ASMENŲ KATEGORIJOS, KURIEMS GALI BŪTI TEIKIAMOS TRANSPORTO ORGNANIZAVIMO PASLAUGOS</text:span></text:p>
      <text:p text:style-name="P93"/>
      <text:p text:style-name="P94"><text:span text:style-name="T95">7</text:span><text:span text:style-name="T96">. Asmenų kategorijos, kurioms, vadovaujantis šiuo Aprašu, gali būti skiriama bei teikiama<text:s/></text:span><text:soft-page-break/><text:span text:style-name="T97">transporto organizavimo paslauga:<text:s/></text:span></text:p>
      <text:p text:style-name="P98"><text:span text:style-name="T99">7.1</text:span><text:span text:style-name="T100">.</text:span><text:span text:style-name="T101"><text:s/></text:span><text:span text:style-name="T102">vaikai su negalia; <text:s/></text:span></text:p>
      <text:p text:style-name="P103"><text:span text:style-name="T104">7.2</text:span><text:span text:style-name="T105">. asmenys, kuriems nustatytas 0-25 proc. darbingumo lygis ir turintys judėjimo sutrikimų</text:span><text:span text:style-name="T106"><text:s/></text:span><text:span text:style-name="T107">arba yra nustatytas specialusis transporto išlaidų kompensacijos poreikis;</text:span></text:p>
      <text:p text:style-name="P108"><text:span text:style-name="T109">7.3</text:span><text:span text:style-name="T110">. asmenys, kuriems nustatytas 30-55 proc. darbingumo lygis ir turintys judėjimo sutrikimų arba yra nustatytas specialusis transporto išlaidų kompensacijos poreikis;<text:s/></text:span></text:p>
      <text:p text:style-name="P111"><text:span text:style-name="T112">7.4</text:span><text:span text:style-name="T113">. asmenys, kuriems nustatytas didelių arba vidutinių specialiųjų poreikių lygis ir kurie turi judėjimo sutrikimų;<text:s/></text:span></text:p>
      <text:p text:style-name="P114"><text:span text:style-name="T115">7.5</text:span><text:span text:style-name="T116">. senatvės pensijos amžių sukakę asmenys, turintys judėjimo sutrikimų;</text:span></text:p>
      <text:p text:style-name="P117"><text:span text:style-name="T118">7.6</text:span><text:span text:style-name="T119">.<text:s/></text:span><text:span text:style-name="T120">socialinę riziką patiriantys suaugę asmenys;</text:span></text:p>
      <text:p text:style-name="P121"><text:span text:style-name="T122">7.7</text:span><text:span text:style-name="T123">. socialinę riziką patiriančių šeimų vaikai;<text:s/></text:span></text:p>
      <text:p text:style-name="P124"><text:span text:style-name="T125">7.8</text:span><text:span text:style-name="T126">. asmenys (šeimos), atsidūrę krizinėje situacijoje.</text:span></text:p>
      <text:p text:style-name="P127"><text:span text:style-name="T128">7.9</text:span><text:span text:style-name="T129">. asmenys, kurie dėl onkologinės ligos ir atliktų procedūrų negali naudotis visuomeniniu transportu.</text:span></text:p>
      <text:p text:style-name="P130"><text:span text:style-name="T131">8</text:span><text:span text:style-name="T132">. Transporto organizavimo paslauga taip pat teikiama 7 punkte išvardintus asmenis lydintiems asmenims (vienam asmeniui – vienas lydintis asmuo).<text:s/></text:span></text:p>
      <text:p text:style-name="P133"/>
      <text:p text:style-name="P134"><text:span text:style-name="T135">III</text:span><text:span text:style-name="T136"><text:s/>SKYRIUS</text:span></text:p>
      <text:p text:style-name="P137"><text:span text:style-name="T138">KREIPIMASIS DĖL TRANSPORTO ORGANIZAVIMO PASLAUGOS<text:s/></text:span></text:p>
      <text:p text:style-name="P139"/>
      <text:p text:style-name="P140"><text:span text:style-name="T141">9</text:span><text:span text:style-name="T142">. Asmuo, pageidaujantis gauti transporto organizavimo paslaugą, ne vėliau kaip prieš 3 darbo dienas iki vykimo datos kreipiasi į Socialinių paslaugų centrą, pateikdamas darbuotojui asmens tapatybę patvirtinantį dokumentą (pasą, asmens tapatybės kortelę, leidimą laikinai gyventi Lietuvoje) ir užpildydamas<text:s/></text:span><text:span text:style-name="T143">prašymą-paraišką socialinėms paslaugoms gauti – SP-8 formą (toliau – prašymas-paraiška), patvirtintą Lietuvos Respublikos socialinės apsaugos ir darbo ministro 2005 m. birželio 27 d. įsakymu Nr. A1-183 „Dėl kai kurių socialinei paramai gauti reikalingų formų patvirtinimo“</text:span><text:span text:style-name="T144">. Prie prašymo-paraiškos asmuo pagal aplinkybes pateikia šiuos dokumentus:<text:s/></text:span></text:p>
      <text:p text:style-name="P145"><text:span text:style-name="T146">9.1</text:span><text:span text:style-name="T147">. išrašą iš medicininių dokumentų (Forma Nr. 027/a), išduotą asmens sveikatos priežiūros įstaigos šeimos gydytojo (asmenį gydančio gydytojo), pagrindžiantį judėjimo sutrikimus arba aprūpinimo techninės pagalbos priemonėmis sutartį (dėl judėjimo sutrikimų);</text:span></text:p>
      <text:p text:style-name="P148"><text:span text:style-name="T149">9.2</text:span><text:span text:style-name="T150">. vykimo tikslą patvirtinančius dokumentus (gydytojų siuntimą konsultacijoms, gydymui ar reabilitacijai, siuntimą į socialinės globos įstaigą bei kitus tikslą patvirtinančius dokumentus);</text:span></text:p>
      <text:p text:style-name="P151"><text:span text:style-name="T152">9.3</text:span><text:span text:style-name="T153">. jei asmuo (šeima) negali pateikti vykimo tikslą patvirtinančių dokumentų, transporto organizavimo paslaugos teikiamos tik Administracijos Socialinės paramos skyriaus socialinio<text:s/></text:span><text:soft-page-break/><text:span text:style-name="T154">darbo organizatoriui seniūnijoje arba Socialinių paslaugų centro socialiniam darbuotojui pateikus buities tyrimo aktą dėl šių paslaugų teikimo tikslingumo;</text:span></text:p>
      <text:p text:style-name="P155"><text:span text:style-name="T156">9.4</text:span><text:span text:style-name="T157">. pažymą apie gaunamas asmens (šeimos) pajamas (nurodytas Lietuvos Respublikos socialinių paslaugų įstatymo 30 straipsnio 1 dalyje) už tris praėjusius mėnesius iki kreipimosi mėnesio, arba kreipimosi mėnesio pajamas, jei kreipimosi mėnesį, palyginti su trimis praėjusiais mėnesiais, asmens (šeimos) pajamos pasikeitė. Jei asmeniui reikia mokėti už transporto organizavimo paslaugą ir</text:span><text:span text:style-name="T158"><text:s/></text:span><text:span text:style-name="T159">asmuo sutinka mokėti visą transporto organizavimo paslaugos kainą, pažymos apie pajamas pateikti nereikia</text:span><text:span text:style-name="T160">.<text:s/></text:span></text:p>
      <text:p text:style-name="P161"><text:span text:style-name="T162">9.5</text:span><text:span text:style-name="T163">. Asmeniui nereikia pateikti duomenų, jei jie gaunami<text:s/></text:span><text:span text:style-name="T164">iš valstybės ir žinybinių registrų bei valstybės informacinių sistemų</text:span><text:span text:style-name="T165">.<text:s/></text:span></text:p>
      <text:p text:style-name="P166"><text:span text:style-name="T167">9.6</text:span><text:span text:style-name="T168">.<text:s/></text:span><text:span text:style-name="T169">Darbuotojas gali pareikalauti kitų papildomų dokumentų, jei nėra galimybės gauti informacijos iš valstybės ir žinybinių registrų bei valstybės informacinių sistemų.</text:span></text:p>
      <text:p text:style-name="P170"><text:span text:style-name="T171">10</text:span><text:span text:style-name="T172">. Tais atvejais kai asmeniui reikalinga transporto organizavimo paslauga ir jis pats negali atvykti į Socialinių paslaugų centrą pateikti prašymo-paraiškos, veikdami asmens (šeimos) ar visuomenės socialinio saugumo interesais,<text:s/></text:span><text:span text:style-name="T173">prašymą-paraišką</text:span><text:span text:style-name="T174"><text:s/>dėl transporto organizavimo paslaugos skyrimo asmeniui (šeimai) gali pateikti artimieji, socialiniai darbuotojai, bendruomenės nariai ar kiti suinteresuoti asmenys.<text:s/></text:span></text:p>
      <text:p text:style-name="P175"/>
      <text:p text:style-name="P176"><text:span text:style-name="T177">IV</text:span><text:span text:style-name="T178"><text:s/>SKYRIUS</text:span></text:p>
      <text:p text:style-name="P179"><text:span text:style-name="T180">TRANSPORTO ORGANIZAVIMO PASLAUGOS TEIKIMAS</text:span></text:p>
      <text:p text:style-name="P181"/>
      <text:p text:style-name="P182"><text:span text:style-name="T183">11</text:span><text:span text:style-name="T184">. Socialinių paslaugų centro atsakingas darbuotojas priima prašymą-paraišką dėl transporto organizavimo paslaugos, jį registruoja ir suveda duomenis į Socialinės paramos šeimai informacinę sistemą (toliau – SPIS).</text:span></text:p>
      <text:p text:style-name="P185"><text:span text:style-name="T186">12</text:span><text:span text:style-name="T187">. Sprendimą dėl transporto organizavimo paslaugos skyrimo priima Socialinių paslaugų centro direktorius ar jo įgaliotas asmuo ne vėliau kaip per 2 darbo dienas nuo prašymo-paraiškos priėmimo ir visų trūkstamų dokumentų pateikimo dienos.<text:s/></text:span></text:p>
      <text:p text:style-name="P188"><text:span text:style-name="T189">13</text:span><text:span text:style-name="T190">. Duomenis apie teikiamas transporto organizavimo paslaugas Socialinių paslaugų centro atsakingas specialistas suveda į SPIS duomenų bazę.<text:s/></text:span></text:p>
      <text:p text:style-name="P191"><text:span text:style-name="T192">14</text:span><text:span text:style-name="T193">.<text:s/></text:span><text:span text:style-name="T194">Transporto organizavimo paslauga teikiama darbo dienomis ir darbo valandomis. Išimtinais atvejais (specialistų konsultacijos, krizinė situacija ar kt.) transporto organizavimo paslauga gali būti suteikta kitu laiku.</text:span></text:p>
      <text:p text:style-name="P195"><text:span text:style-name="T196">15</text:span><text:span text:style-name="T197">. Transporto paslaugos organizuojamos taip, kad ta pačia transporto priemone ir tuo pačiu maršrutu būtų vežami keli asmenys ar Socialinių paslaugų centro darbuotojai transporte esant laisvų vietų tarnybinėms užduotims vykdyti.<text:s/></text:span></text:p>
      <text:p text:style-name="P198"><text:span text:style-name="T199">16</text:span><text:span text:style-name="T200">. Asmuo, pageidaujantis gauti transporto organizavimo paslaugas ir negalintis dėl negalios ar kitų priežasčių vykti vienas, privalo iš anksto pasirūpinti vienu lydinčiu asmeniu. Tais atvejais, kai nėra lydinčio asmens, tokį asmenį lydi socialinis darbuotojas.</text:span></text:p>
      <text:p text:style-name="P201"><text:span text:style-name="T202">17</text:span><text:span text:style-name="T203">. Socialinę riziką patiriančias š</text:span><text:span text:style-name="T204">eimas</text:span><text:span text:style-name="T205"><text:s/></text:span><text:span text:style-name="T206">lydi<text:s/></text:span><text:span text:style-name="T207">Socialinių paslaugų centro socialinis<text:s/></text:span><text:span text:style-name="T208">darbuotojas darbui su šeimomis</text:span><text:span text:style-name="T209">.</text:span></text:p>
      <text:p text:style-name="P210"><text:span text:style-name="T211">18</text:span><text:span text:style-name="T212">. Vairuotojas ir (arba) lydintis asmuo neatsako už asmens sveikatos būklę kelionės metu, išskyrus atvejus, kai asmens sveikata buvo sutrikdyta dėl vairuotojo ar lydinčio asmens netinkamų veiksmų.</text:span></text:p>
      <text:p text:style-name="P213"><text:span text:style-name="T214">19</text:span><text:span text:style-name="T215">. Socialinių paslaugų centras gali suteikti transporto organizavimo paslaugą prašymo-paraiškos pateikimo dieną tik tuo atveju jei tą dieną nėra suplanuoti iš anksto suderinti maršrutai. Šiuo atveju sprendimas priimamas nesilaikant 12 punkte nustatyto termino.</text:span></text:p>
      <text:p text:style-name="P216"><text:span text:style-name="T217">20</text:span><text:span text:style-name="T218">. Tais atvejais, kai asmuo (šeima) patiria fizinį ar psichologinį smurtą arba kyla grėsmė jo fiziniam ar emociniam saugumui ir reikalinga skubi transporto organizavimo paslauga, asmenims, nurodytiems 7.6., 7.7. ir 7.8. papunkčiuose, ši paslauga gali būti teikiama nesilaikant šio aprašo 9 ir 12 punktų nuostatų. Sprendimą dėl transporto organizavimo paslaugos skubos tvarka priima Socialinių paslaugų centro direktorius</text:span><text:span text:style-name="T219"><text:s/></text:span><text:span text:style-name="T220">ar jo įgaliotas asmuo ir tą pačią dieną apie tai informuoja Administracijos Socialinės paramos skyrių.<text:s/></text:span></text:p>
      <text:p text:style-name="P221"/>
      <text:p text:style-name="P222"><text:span text:style-name="T223">V</text:span><text:span text:style-name="T224"><text:s/>SKYRIUS</text:span></text:p>
      <text:p text:style-name="P225"><text:span text:style-name="T226">TRANSPORTO ORGANIZAVIMO PASLAUGOS TEIKIMO ATVEJAI<text:s/></text:span></text:p>
      <text:p text:style-name="P227"/>
      <text:p text:style-name="P228"><text:span text:style-name="T229">21</text:span><text:span text:style-name="T230">. Vadovaujantis šiuo Aprašu transporto organizavimo paslaugos organizuojamos ir teikiamos šiais atvejais:</text:span></text:p>
      <text:p text:style-name="P231"><text:span text:style-name="T232">21.1</text:span><text:span text:style-name="T233">. Gydymo ir reabilitacijos tikslais:</text:span></text:p>
      <text:p text:style-name="P234"><text:span text:style-name="T235">21</text:span><text:span text:style-name="T236">.1.1</text:span><text:span text:style-name="T237">. vykti į Anykščių rajono</text:span><text:span text:style-name="T238"><text:s/></text:span><text:span text:style-name="T239">gydymo įstaigas ir kitas gydymo ir/arba reabilitacijos įstaigas</text:span><text:span text:style-name="T240">,</text:span><text:span text:style-name="T241"><text:s/>sanatorinio – kurortinio gydymo įstaigas,</text:span><text:span text:style-name="T242"><text:s/>esančias už rajono ribų</text:span><text:span text:style-name="T243"><text:s/>ir iš jų</text:span><text:span text:style-name="T244">;</text:span></text:p>
      <text:p text:style-name="P245"><text:span text:style-name="T246">21.1.2</text:span><text:span text:style-name="T247">. vykti į chemoterapijos, spindulinės terapijos ir kt. procedūras ir iš jų;<text:s/></text:span></text:p>
      <text:p text:style-name="P248"><text:span text:style-name="T249">21.1.3</text:span><text:span text:style-name="T250">. vykti į Neįgalumo ir darbingumo nustatymo tarnybą (NDNT) ir iš jos.</text:span></text:p>
      <text:p text:style-name="P251"><text:span text:style-name="T252">21.2</text:span><text:span text:style-name="T253">. Vykti į kitų rajonų/miestų stacionarias socialinės globos įstaigas ir iš jų.</text:span></text:p>
      <text:p text:style-name="P254"><text:span text:style-name="T255">21.3</text:span><text:span text:style-name="T256">. Kitais nenumatytais atvejais, esant pagrįstam poreikiui ir atsižvelgiant į socialinio darbuotojo vertinimą ir rekomendacijas.</text:span></text:p>
      <text:p text:style-name="P257"><text:span text:style-name="T258">22</text:span><text:span text:style-name="T259">. Socialinių paslaugų centras</text:span><text:span text:style-name="T260"><text:s/>turi teisę neteikti transporto organizavimo paslaugų asmenims, sergantiems infekcinėmis ligomis. Socialinių paslaugų centras gali atsisakyti teikti transporto organizavimo paslaugą tik tuo atveju, jei medikų išduotoje pažymoje yra įrašas dėl infekcinės ligos.<text:s/></text:span></text:p>
      <text:p text:style-name="P261"/>
      <text:p text:style-name="P262"><text:span text:style-name="T263">VI</text:span><text:span text:style-name="T264"><text:s/>SKYRIUS</text:span></text:p>
      <text:p text:style-name="P265"><text:span text:style-name="T266">MOKĖJIMO UŽ TRANSPORTO ORGANIZAVIMO PASLAUGĄ TVARKA</text:span></text:p>
      <text:p text:style-name="P267"/>
      <text:p text:style-name="P268"><text:span text:style-name="T269">23</text:span><text:span text:style-name="T270">. Transporto organizavimo paslaugos teikiamos nemokamai:</text:span></text:p>
      <text:p text:style-name="P271"><text:span text:style-name="T272">23.1</text:span><text:span text:style-name="T273">. 7 punkte išvardintiems paslaugos gavėjams du kartus per kalendorinius metus;</text:span></text:p>
      <text:p text:style-name="P274"><text:span text:style-name="T275">23.2</text:span><text:span text:style-name="T276">. asmeniui (šeimai), teisės aktų nustatyta tvarka gaunančiam socialinę pašalpą, arba asmeniui (šeimai), kurio pajamos (vidutinės šeimos pajamos, tenkančios vienam šeimos nariui) mažesnės už valstybės remiamų pajamų (toliau – VRP) dvigubą dydį. <text:s/></text:span></text:p>
      <text:p text:style-name="P277"><text:span text:style-name="T278">23.3</text:span><text:span text:style-name="T279">. Pagalbos į namus, dienos socialinės globos asmens namuose paslaugų gavėjams ir 7.9 papunktyje nurodytiems asmenims, bet ne daugiau nei 4 kartus per metus.<text:s/></text:span></text:p>
      <text:p text:style-name="P280"><text:span text:style-name="T281">24</text:span><text:span text:style-name="T282">. Transporto organizavimo paslaugos teikiamos iš dalies mokant:</text:span></text:p>
      <text:p text:style-name="P283"><text:span text:style-name="T284">24.1</text:span><text:span text:style-name="T285">. Asmenims (šeimoms), kurių pajamos (vidutinės šeimos pajamos, tenkančios vienam šeimos nariui) didesnės už valstybės remiamų pajamų dvigubą dydį, už transporto organizavimo paslaugas mokant:</text:span></text:p>
      <text:p text:style-name="P286"><text:span text:style-name="T287">24.1.1</text:span><text:span text:style-name="T288">. 50 proc. paslaugos kainos, jei pajamos – nuo 2 iki 3 valstybės remiamų pajamų dydžio;</text:span></text:p>
      <text:p text:style-name="P289"><text:span text:style-name="T290">24.1.2</text:span><text:span text:style-name="T291">. 80 proc. paslaugos kainos, jei pajamos - nuo 3 iki 4 valstybės remiamų pajamų dydžio.</text:span></text:p>
      <text:p text:style-name="P292"><text:span text:style-name="T293">25</text:span><text:span text:style-name="T294">. Transporto paslaugos gavėjai, kurių pajamos (vidutinės šeimos pajamos, tenkančios vienam šeimos nariui) didesnės už 4 valstybės remiamų pajamų dydžius, moka pilną paslaugos kainą.</text:span></text:p>
      <text:p text:style-name="P295"><text:span text:style-name="T296">26</text:span><text:span text:style-name="T297">. Paslaugų gavėją lydintiems asmenims taikoma ta pati mokėjimo tvarka, kaip ir paslaugų gavėjams.</text:span><text:span text:style-name="T298"><text:s/></text:span></text:p>
      <text:p text:style-name="P299"><text:span text:style-name="T300">27</text:span><text:span text:style-name="T301">. Jei kartu vyksta keli asmenys, mokėjimas už transporto organizavimo paslaugą skaičiuojamas kiekvienam asmeniui atskirai pagal jo maršruto kilometražą.</text:span></text:p>
      <text:p text:style-name="P302"><text:span text:style-name="T303">28</text:span><text:span text:style-name="T304">. Atskaičius nustatytą asmens (šeimos) mokėjimo už transporto organizavimo paslaugas dalį, asmens (vidutinės šeimos pajamos, tenkančios vienam šeimos nariui) mėnesio pajamos negali likti mažesnės už valstybės remiamų pajamų dvigubą dydį.</text:span></text:p>
      <text:p text:style-name="P305"><text:span text:style-name="T306">29</text:span><text:span text:style-name="T307">. Paslaugos gavėjas už transporto organizavimo paslaugą moka vadovaujantis šio Aprašo nuostatomis ir Savivaldybės tarybos 2016 m. gruodžio 22 d. Nr. 1-TS-327 sprendimu „Dėl Anykščių rajono socialinių paslaugų centro transporto organizavimo ir teikimo paslaugos kainos suderinimo“ patvirtinta Socialinių paslaugų centro transporto organizavimo ir teikimo paslaugos kaina.</text:span></text:p>
      <text:p text:style-name="P308"><text:span text:style-name="T309">30</text:span><text:span text:style-name="T310">. Už suteiktas transporto organizavimo paslaugas fiziniai asmenys moka pagal pateiktą sąskaitą-faktūrą į Socialinių paslaugų centro nurodytą atsiskaitomąją banko sąskaitą, ne vėliau kaip per vieną mėnesį nuo sąskaitos išrašymo dienos.</text:span></text:p>
      <text:p text:style-name="P311"><text:span text:style-name="T312">31</text:span><text:span text:style-name="T313">. Jeigu asmuo nesumoka už transporto organizavimo paslaugas ilgiau kaip 2 mėn., netenka teisės naudotis transporto organizavimo paslaugomis. Transporto organizavimo paslaugos teikimas atnaujinamas, likvidavus įsiskolinimą už suteiktas paslaugas.</text:span></text:p>
      <text:p text:style-name="P314"/>
      <text:p text:style-name="P315"><text:span text:style-name="T316">VII</text:span><text:span text:style-name="T317"><text:s/>SKYRIUS</text:span></text:p>
      <text:p text:style-name="P318"><text:span text:style-name="T319">BAIGIAMOSIOS NUOSTATOS</text:span></text:p>
      <text:p text:style-name="P320"/>
      <text:p text:style-name="P321"><text:span text:style-name="T322">32</text:span><text:span text:style-name="T323">. Transporto organizavimo paslaugos teikimą koordinuoja Administracijos Socialinės paramos skyrius.</text:span></text:p>
      <text:p text:style-name="P324"><text:span text:style-name="T325">33</text:span><text:span text:style-name="T326">. Socialinių paslaugų centras už kiekvieną ketvirtį iki kito mėnesio 15 d. pateikia Socialinės paramos skyriui ataskaitą</text:span><text:span text:style-name="T327"><text:s/></text:span><text:span text:style-name="T328">apie suteiktas transporto organizavimo paslaugas.</text:span></text:p>
      <text:p text:style-name="P329"><text:span text:style-name="T330">34</text:span><text:span text:style-name="T331">. Socialinių paslaugų centras atsako už kokybišką transporto organizavimo paslaugos teikimą ir gautų Savivaldybės biudžeto lėšų panaudojimą pagal paskirtį teisės aktų nustatyta tvarka.</text:span></text:p>
      <text:p text:style-name="P332"><text:span text:style-name="T333">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05T06:12:00Z</meta:creation-date>
    <dc:date>2023-07-05T06:12:00Z</dc:date>
    <meta:print-date>2019-12-19T07:09:00Z</meta:print-date>
    <meta:template xlink:href="Normal.dotm" xlink:type="simple"/>
    <meta:editing-cycles>2</meta:editing-cycles>
    <meta:editing-duration>PT0S</meta:editing-duration>
    <meta:document-statistic meta:page-count="13" meta:paragraph-count="63" meta:word-count="1729" meta:character-count="14052" meta:row-count="225" meta:non-whitespace-character-count="12386"/>
  </office:meta>
</office:document-meta>
</file>