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4pt" style:font-size-asian="14pt" style:font-size-complex="14pt" fo:language="en" fo:country="US" style:language-asian="lt" style:country-asian="LT" fo:hyphenate="false"/>
    </style:style>
    <style:style style:name="P5" style:parent-style-name="Normal" style:family="paragraph">
      <style:paragraph-properties fo:keep-together="always" style:vertical-align="middle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style:font-weight-complex="bold" style:font-style-complex="italic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tyle-complex="italic"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Courier New" fo:font-weight="bold" style:font-weight-asian="bold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margin-left="3.15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1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1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P40" style:parent-style-name="Normal" style:family="paragraph">
      <style:paragraph-properties fo:margin-left="3.15in">
        <style:tab-stops/>
      </style:paragraph-properties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P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olumn55" style:family="table-column">
      <style:table-column-properties style:column-width="0.6319in" style:use-optimal-column-width="false"/>
    </style:style>
    <style:style style:name="TableColumn56" style:family="table-column">
      <style:table-column-properties style:column-width="1.4354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2.6576in" style:use-optimal-column-width="false"/>
    </style:style>
    <style:style style:name="Table54" style:family="table">
      <style:table-properties style:width="6.3986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220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201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-asian="Calibri" style:font-size-complex="12pt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2201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-asian="Calibri" style:font-size-complex="12pt"/>
    </style:style>
    <style:style style:name="P123" style:parent-style-name="Normal" style:family="paragraph">
      <style:text-properties style:font-name-asian="Calibri" style:font-size-complex="12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201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-asian="Calibri" style:font-size-complex="12pt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-asian="Calibri" style:font-size-complex="12pt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222222" style:font-size-complex="12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-asian="Calibri" style:font-size-complex="12pt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style:font-name-asian="Calibri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style:font-name-asian="Calibri" style:font-size-complex="12pt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text-properties style:font-name-asian="Calibri" style:font-size-complex="12pt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-asian="Calibri" style:font-size-complex="12pt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style:font-name-asian="Calibri" style:font-size-complex="12pt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text-properties style:font-name-asian="Calibri" style:font-size-complex="12pt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-asian="Calibri" style:font-size-complex="12pt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text-properties style:font-name-asian="Calibri" style:font-size-complex="12pt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text-properties style:font-name-asian="Calibri" style:font-size-complex="12pt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2201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6" style:parent-style-name="Normal" style:family="paragraph">
      <style:paragraph-properties fo:text-align="center" fo:margin-left="0.2201in">
        <style:tab-stops/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222222" style:font-size-complex="12pt"/>
    </style:style>
    <style:style style:name="P253" style:parent-style-name="Normal" style:family="paragraph">
      <style:paragraph-properties fo:text-align="center"/>
      <style:text-properties fo:color="#222222" style:font-size-complex="12pt"/>
    </style:style>
    <style:style style:name="P254" style:parent-style-name="Normal" style:family="paragraph">
      <style:paragraph-properties fo:text-align="center"/>
      <style:text-properties fo:color="#222222" style:font-size-complex="12pt"/>
    </style:style>
    <style:style style:name="P255" style:parent-style-name="Normal" style:family="paragraph">
      <style:paragraph-properties fo:text-align="center"/>
      <style:text-properties fo:color="#222222" style:font-size-complex="12pt"/>
    </style:style>
    <style:style style:name="P256" style:parent-style-name="Normal" style:family="paragraph">
      <style:paragraph-properties fo:text-align="center"/>
      <style:text-properties fo:color="#222222" style:font-size-complex="12pt"/>
    </style:style>
    <style:style style:name="P257" style:parent-style-name="Normal" style:family="paragraph">
      <style:paragraph-properties fo:text-align="center"/>
      <style:text-properties fo:color="#222222" style:font-size-complex="12pt"/>
    </style:style>
    <style:style style:name="P2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 style:use-optimal-row-height="false"/>
    </style:style>
    <style:style style:name="P265" style:parent-style-name="Normal" style:family="paragraph">
      <style:text-properties style:font-name-asian="Calibri" style:font-size-complex="12pt"/>
    </style:style>
    <style:style style:name="P2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text-properties style:font-name-asian="Calibri" style:font-size-complex="12pt"/>
    </style:style>
    <style:style style:name="P2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3" style:parent-style-name="Normal" style:family="paragraph"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style:font-name-asian="Calibri" style:font-size-complex="12pt"/>
    </style:style>
    <style:style style:name="P2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text-properties style:font-name-asian="Calibri" style:font-size-complex="12pt"/>
    </style:style>
    <style:style style:name="P2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-asian="Calibri" style:font-size-complex="12pt"/>
    </style:style>
    <style:style style:name="P2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text-properties style:font-name-asian="Calibri" style:font-size-complex="12pt"/>
    </style:style>
    <style:style style:name="P3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style:font-name-asian="Calibri" style:font-size-complex="12pt"/>
    </style:style>
    <style:style style:name="P3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2201in">
        <style:tab-stops/>
      </style:paragraph-properties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style:font-name-asian="Calibri" style:font-size-complex="12pt"/>
    </style:style>
    <style:style style:name="P323" style:parent-style-name="Normal" style:family="paragraph">
      <style:text-properties style:font-name-asian="Calibri" style:font-size-complex="12pt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style:font-name-asian="Calibri" style:font-size-complex="12pt"/>
    </style:style>
    <style:style style:name="P329" style:parent-style-name="Normal" style:family="paragraph">
      <style:text-properties style:font-name-asian="Calibri" style:font-size-complex="12pt"/>
    </style:style>
    <style:style style:name="P330" style:parent-style-name="Normal" style:family="paragraph"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text-properties style:font-name-asian="Calibri" style:font-size-complex="12pt"/>
    </style:style>
    <style:style style:name="P341" style:parent-style-name="Normal" style:family="paragraph">
      <style:text-properties style:font-name-asian="Calibri" style:font-size-complex="12pt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text-properties style:font-name-asian="Calibri" style:font-size-complex="12pt"/>
    </style:style>
    <style:style style:name="P347" style:parent-style-name="Normal" style:family="paragraph">
      <style:text-properties style:font-name-asian="Calibri" style:font-size-complex="12pt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text-properties style:font-name-asian="Calibri" style:font-size-complex="12pt"/>
    </style:style>
    <style:style style:name="P353" style:parent-style-name="Normal" style:family="paragraph">
      <style:text-properties style:font-name-asian="Calibri" style:font-size-complex="12pt"/>
    </style:style>
    <style:style style:name="P354" style:parent-style-name="Normal" style:family="paragraph"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222222" style:font-size-complex="12pt"/>
    </style:style>
    <style:style style:name="T357" style:parent-style-name="DefaultParagraphFont" style:family="text">
      <style:text-properties fo:color="#222222" style:font-size-complex="12pt"/>
    </style:style>
    <style:style style:name="TableRow358" style:family="table-row">
      <style:table-row-properties style:min-row-height="0.1986in" style:use-optimal-row-height="false"/>
    </style:style>
    <style:style style:name="P359" style:parent-style-name="Normal" style:family="paragraph">
      <style:text-properties style:font-name-asian="Calibri" style:font-size-complex="12pt"/>
    </style:style>
    <style:style style:name="P360" style:parent-style-name="Normal" style:family="paragraph">
      <style:text-properties style:font-name-asian="Calibri" style:font-size-complex="12pt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style:font-name-asian="Calibri" style:font-size-complex="12pt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2201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 style:use-optimal-row-height="false"/>
    </style:style>
    <style:style style:name="P382" style:parent-style-name="Normal" style:family="paragraph">
      <style:text-properties style:font-name-asian="Calibri" style:font-size-complex="12pt"/>
    </style:style>
    <style:style style:name="P383" style:parent-style-name="Normal" style:family="paragraph">
      <style:text-properties style:font-name-asian="Calibri" style:font-size-complex="12pt"/>
    </style:style>
    <style:style style:name="P384" style:parent-style-name="Normal" style:family="paragraph"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 style:use-optimal-row-height="false"/>
    </style:style>
    <style:style style:name="P388" style:parent-style-name="Normal" style:family="paragraph">
      <style:text-properties style:font-name-asian="Calibri" style:font-size-complex="12pt"/>
    </style:style>
    <style:style style:name="P389" style:parent-style-name="Normal" style:family="paragraph">
      <style:text-properties style:font-name-asian="Calibri" style:font-size-complex="12pt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text-properties style:font-name-asian="Calibri" style:font-size-complex="12pt"/>
    </style:style>
    <style:style style:name="P395" style:parent-style-name="Normal" style:family="paragraph"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text-properties style:font-name-asian="Calibri" style:font-size-complex="12pt"/>
    </style:style>
    <style:style style:name="P403" style:parent-style-name="Normal" style:family="paragraph">
      <style:text-properties style:font-name-asian="Calibri" style:font-size-complex="12pt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text-properties style:font-name-asian="Calibri" style:font-size-complex="12pt"/>
    </style:style>
    <style:style style:name="P409" style:parent-style-name="Normal" style:family="paragraph">
      <style:text-properties style:font-name-asian="Calibri" style:font-size-complex="12pt"/>
    </style:style>
    <style:style style:name="P410" style:parent-style-name="Normal" style:family="paragraph"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text-properties style:font-name-asian="Calibri" style:font-size-complex="12pt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text-properties style:font-name-asian="Calibri" style:font-size-complex="12pt"/>
    </style:style>
    <style:style style:name="P422" style:parent-style-name="Normal" style:family="paragraph">
      <style:text-properties style:font-name-asian="Calibri" style:font-size-complex="12pt"/>
    </style:style>
    <style:style style:name="P423" style:parent-style-name="Normal" style:family="paragraph"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style:font-name-asian="Calibri" style:font-size-complex="12pt"/>
    </style:style>
    <style:style style:name="P434" style:parent-style-name="Normal" style:family="paragraph">
      <style:text-properties style:font-name-asian="Calibri" style:font-size-complex="12pt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text-properties style:font-name-asian="Calibri" style:font-size-complex="12pt"/>
    </style:style>
    <style:style style:name="P448" style:parent-style-name="Normal" style:family="paragraph"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text-properties style:font-name-asian="Calibri" style:font-size-complex="12pt"/>
    </style:style>
    <style:style style:name="P454" style:parent-style-name="Normal" style:family="paragraph">
      <style:text-properties style:font-name-asian="Calibri" style:font-size-complex="12pt"/>
    </style:style>
    <style:style style:name="P455" style:parent-style-name="Normal" style:family="paragraph"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2201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text-properties style:font-name-asian="Calibri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 style:use-optimal-row-height="false"/>
    </style:style>
    <style:style style:name="P482" style:parent-style-name="Normal" style:family="paragraph">
      <style:text-properties style:font-name-asian="Calibri" style:font-size-complex="12pt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2201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6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0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margin-left="0.2201in">
        <style:tab-stops/>
      </style:paragraph-properties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use-optimal-row-height="false"/>
    </style:style>
    <style:style style:name="P521" style:parent-style-name="Normal" style:family="paragraph">
      <style:text-properties style:font-name-asian="Calibri" style:font-size-complex="12pt"/>
    </style:style>
    <style:style style:name="P522" style:parent-style-name="Normal" style:family="paragraph">
      <style:text-properties style:font-name-asian="Calibri" style:font-size-complex="12pt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text-properties style:font-name-asian="Calibri" style:font-size-complex="12pt"/>
    </style:style>
    <style:style style:name="P528" style:parent-style-name="Normal" style:family="paragraph">
      <style:text-properties style:font-name-asian="Calibri" style:font-size-complex="12pt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ableRow532" style:family="table-row">
      <style:table-row-properties style:use-optimal-row-height="false"/>
    </style:style>
    <style:style style:name="P533" style:parent-style-name="Normal" style:family="paragraph">
      <style:text-properties style:font-name-asian="Calibri" style:font-size-complex="12pt"/>
    </style:style>
    <style:style style:name="P534" style:parent-style-name="Normal" style:family="paragraph">
      <style:text-properties style:font-name-asian="Calibri" style:font-size-complex="12pt"/>
    </style:style>
    <style:style style:name="P535" style:parent-style-name="Normal" style:family="paragraph"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style:font-name-asian="Calibri" style:font-size-complex="12pt"/>
    </style:style>
    <style:style style:name="P540" style:parent-style-name="Normal" style:family="paragraph">
      <style:text-properties style:font-name-asian="Calibri" style:font-size-complex="12pt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use-optimal-row-height="false"/>
    </style:style>
    <style:style style:name="P545" style:parent-style-name="Normal" style:family="paragraph">
      <style:text-properties style:font-name-asian="Calibri" style:font-size-complex="12pt"/>
    </style:style>
    <style:style style:name="P546" style:parent-style-name="Normal" style:family="paragraph">
      <style:text-properties style:font-name-asian="Calibri" style:font-size-complex="12pt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style:font-name-asian="Calibri" style:font-size-complex="12pt"/>
    </style:style>
    <style:style style:name="P552" style:parent-style-name="Normal" style:family="paragraph">
      <style:text-properties style:font-name-asian="Calibri" style:font-size-complex="12pt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text-properties style:font-name-asian="Calibri" style:font-size-complex="12pt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style:font-name-asian="Calibri" style:font-size-complex="12pt"/>
    </style:style>
    <style:style style:name="P566" style:parent-style-name="Normal" style:family="paragraph">
      <style:text-properties style:font-name-asian="Calibri" style:font-size-complex="12pt"/>
    </style:style>
    <style:style style:name="P567" style:parent-style-name="Normal" style:family="paragraph"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/>
    </style:style>
    <style:style style:name="TableRow570" style:family="table-row">
      <style:table-row-properties style:use-optimal-row-height="false"/>
    </style:style>
    <style:style style:name="P571" style:parent-style-name="Normal" style:family="paragraph">
      <style:text-properties style:font-name-asian="Calibri" style:font-size-complex="12pt"/>
    </style:style>
    <style:style style:name="P572" style:parent-style-name="Normal" style:family="paragraph">
      <style:text-properties style:font-name-asian="Calibri" style:font-size-complex="12pt"/>
    </style:style>
    <style:style style:name="P573" style:parent-style-name="Normal" style:family="paragraph">
      <style:text-properties style:font-name-asian="Calibri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text-properties style:font-name-asian="Calibri" style:font-size-complex="12pt"/>
    </style:style>
    <style:style style:name="P578" style:parent-style-name="Normal" style:family="paragraph">
      <style:text-properties style:font-name-asian="Calibri" style:font-size-complex="12pt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ableRow583" style:family="table-row">
      <style:table-row-properties style:use-optimal-row-height="false"/>
    </style:style>
    <style:style style:name="P584" style:parent-style-name="Normal" style:family="paragraph">
      <style:text-properties style:font-name-asian="Calibri" style:font-size-complex="12pt"/>
    </style:style>
    <style:style style:name="P585" style:parent-style-name="Normal" style:family="paragraph">
      <style:text-properties style:font-name-asian="Calibri" style:font-size-complex="12pt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ableRow589" style:family="table-row">
      <style:table-row-properties style:use-optimal-row-height="false"/>
    </style:style>
    <style:style style:name="P590" style:parent-style-name="Normal" style:family="paragraph">
      <style:text-properties style:font-name-asian="Calibri" style:font-size-complex="12pt"/>
    </style:style>
    <style:style style:name="P591" style:parent-style-name="Normal" style:family="paragraph"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text-properties style:font-name-asian="Calibri" style:font-size-complex="12pt"/>
    </style:style>
    <style:style style:name="P598" style:parent-style-name="Normal" style:family="paragraph">
      <style:text-properties style:font-name-asian="Calibri" style:font-size-complex="12pt"/>
    </style:style>
    <style:style style:name="P599" style:parent-style-name="Normal" style:family="paragraph">
      <style:text-properties style:font-name-asian="Calibri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use-optimal-row-height="false"/>
    </style:style>
    <style:style style:name="P603" style:parent-style-name="Normal" style:family="paragraph">
      <style:text-properties style:font-name-asian="Calibri" style:font-size-complex="12pt"/>
    </style:style>
    <style:style style:name="P604" style:parent-style-name="Normal" style:family="paragraph">
      <style:text-properties style:font-name-asian="Calibri" style:font-size-complex="12pt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0.2201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use-optimal-row-height="false"/>
    </style:style>
    <style:style style:name="P620" style:parent-style-name="Normal" style:family="paragraph">
      <style:text-properties style:font-name-asian="Calibri" style:font-size-complex="12pt"/>
    </style:style>
    <style:style style:name="P621" style:parent-style-name="Normal" style:family="paragraph">
      <style:text-properties style:font-name-asian="Calibri" style:font-size-complex="12pt"/>
    </style:style>
    <style:style style:name="P622" style:parent-style-name="Normal" style:family="paragraph"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text-properties style:font-name-asian="Calibri" style:font-size-complex="12pt"/>
    </style:style>
    <style:style style:name="P627" style:parent-style-name="Normal" style:family="paragraph">
      <style:text-properties style:font-name-asian="Calibri" style:font-size-complex="12pt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ableRow631" style:family="table-row">
      <style:table-row-properties style:use-optimal-row-height="false"/>
    </style:style>
    <style:style style:name="P632" style:parent-style-name="Normal" style:family="paragraph">
      <style:text-properties style:font-name-asian="Calibri" style:font-size-complex="12pt"/>
    </style:style>
    <style:style style:name="P633" style:parent-style-name="Normal" style:family="paragraph"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text-properties style:font-name-asian="Calibri" style:font-size-complex="12pt"/>
    </style:style>
    <style:style style:name="P640" style:parent-style-name="Normal" style:family="paragraph"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ableRow646" style:family="table-row">
      <style:table-row-properties style:use-optimal-row-height="false"/>
    </style:style>
    <style:style style:name="P647" style:parent-style-name="Normal" style:family="paragraph">
      <style:text-properties style:font-name-asian="Calibri" style:font-size-complex="12pt"/>
    </style:style>
    <style:style style:name="P648" style:parent-style-name="Normal" style:family="paragraph"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2201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 style:use-optimal-row-height="false"/>
    </style:style>
    <style:style style:name="P664" style:parent-style-name="Normal" style:family="paragraph">
      <style:text-properties style:font-name-asian="Calibri" style:font-size-complex="12pt"/>
    </style:style>
    <style:style style:name="P665" style:parent-style-name="Normal" style:family="paragraph">
      <style:text-properties style:font-name-asian="Calibri" style:font-size-complex="12pt"/>
    </style:style>
    <style:style style:name="P666" style:parent-style-name="Normal" style:family="paragraph">
      <style:text-properties style:font-name-asian="Calibri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Row669" style:family="table-row">
      <style:table-row-properties style:use-optimal-row-height="false"/>
    </style:style>
    <style:style style:name="P670" style:parent-style-name="Normal" style:family="paragraph">
      <style:text-properties style:font-name-asian="Calibri" style:font-size-complex="12pt"/>
    </style:style>
    <style:style style:name="P671" style:parent-style-name="Normal" style:family="paragraph">
      <style:text-properties style:font-name-asian="Calibri" style:font-size-complex="12pt"/>
    </style:style>
    <style:style style:name="P672" style:parent-style-name="Normal" style:family="paragraph"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/>
    </style:style>
    <style:style style:name="TableRow675" style:family="table-row">
      <style:table-row-properties style:use-optimal-row-height="false"/>
    </style:style>
    <style:style style:name="P676" style:parent-style-name="Normal" style:family="paragraph">
      <style:text-properties style:font-name-asian="Calibri" style:font-size-complex="12pt"/>
    </style:style>
    <style:style style:name="P677" style:parent-style-name="Normal" style:family="paragraph">
      <style:text-properties style:font-name-asian="Calibri" style:font-size-complex="12pt"/>
    </style:style>
    <style:style style:name="P678" style:parent-style-name="Normal" style:family="paragraph"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 style:use-optimal-row-height="false"/>
    </style:style>
    <style:style style:name="P682" style:parent-style-name="Normal" style:family="paragraph">
      <style:text-properties style:font-name-asian="Calibri" style:font-size-complex="12pt"/>
    </style:style>
    <style:style style:name="P683" style:parent-style-name="Normal" style:family="paragraph">
      <style:text-properties style:font-name-asian="Calibri" style:font-size-complex="12pt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text-properties style:font-name-asian="Calibri" style:font-size-complex="12pt"/>
    </style:style>
    <style:style style:name="P690" style:parent-style-name="Normal" style:family="paragraph">
      <style:text-properties style:font-name-asian="Calibri" style:font-size-complex="12pt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/>
    </style:style>
    <style:style style:name="TableRow694" style:family="table-row">
      <style:table-row-properties style:use-optimal-row-height="false"/>
    </style:style>
    <style:style style:name="P695" style:parent-style-name="Normal" style:family="paragraph">
      <style:text-properties style:font-name-asian="Calibri" style:font-size-complex="12pt"/>
    </style:style>
    <style:style style:name="P696" style:parent-style-name="Normal" style:family="paragraph">
      <style:text-properties style:font-name-asian="Calibri" style:font-size-complex="12pt"/>
    </style:style>
    <style:style style:name="P697" style:parent-style-name="Normal" style:family="paragraph"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/>
    </style:style>
    <style:style style:name="TableRow700" style:family="table-row">
      <style:table-row-properties style:use-optimal-row-height="false"/>
    </style:style>
    <style:style style:name="P701" style:parent-style-name="Normal" style:family="paragraph">
      <style:text-properties style:font-name-asian="Calibri" style:font-size-complex="12pt"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 style:use-optimal-row-height="false"/>
    </style:style>
    <style:style style:name="P707" style:parent-style-name="Normal" style:family="paragraph">
      <style:text-properties style:font-name-asian="Calibri" style:font-size-complex="12pt"/>
    </style:style>
    <style:style style:name="P708" style:parent-style-name="Normal" style:family="paragraph">
      <style:text-properties style:font-name-asian="Calibri" style:font-size-complex="12pt"/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/>
    </style:style>
    <style:style style:name="TableRow713" style:family="table-row">
      <style:table-row-properties style:use-optimal-row-height="false"/>
    </style:style>
    <style:style style:name="P714" style:parent-style-name="Normal" style:family="paragraph">
      <style:text-properties style:font-name-asian="Calibri" style:font-size-complex="12pt"/>
    </style:style>
    <style:style style:name="P715" style:parent-style-name="Normal" style:family="paragraph">
      <style:text-properties style:font-name-asian="Calibri" style:font-size-complex="12pt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ableRow720" style:family="table-row">
      <style:table-row-properties style:use-optimal-row-height="false"/>
    </style:style>
    <style:style style:name="P721" style:parent-style-name="Normal" style:family="paragraph">
      <style:text-properties style:font-name-asian="Calibri" style:font-size-complex="12pt"/>
    </style:style>
    <style:style style:name="P722" style:parent-style-name="Normal" style:family="paragraph">
      <style:text-properties style:font-name-asian="Calibri" style:font-size-complex="12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Calibri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/>
    </style:style>
    <style:style style:name="TableRow727" style:family="table-row">
      <style:table-row-properties style:use-optimal-row-height="false"/>
    </style:style>
    <style:style style:name="P728" style:parent-style-name="Normal" style:family="paragraph">
      <style:text-properties style:font-name-asian="Calibri" style:font-size-complex="12pt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201in">
        <style:tab-stops/>
      </style:paragraph-properties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3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3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0" style:parent-style-name="Normal" style:family="paragraph">
      <style:paragraph-properties fo:margin-left="0.2201in">
        <style:tab-stops/>
      </style:paragraph-properties>
      <style:text-properties style:font-name-asian="Calibri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name-asian="Calibri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/>
    </style:style>
    <style:style style:name="TableRow770" style:family="table-row">
      <style:table-row-properties style:use-optimal-row-height="false"/>
    </style:style>
    <style:style style:name="P771" style:parent-style-name="Normal" style:family="paragraph">
      <style:text-properties style:font-name-asian="Calibri" style:font-size-complex="12pt"/>
    </style:style>
    <style:style style:name="P772" style:parent-style-name="Normal" style:family="paragraph">
      <style:text-properties style:font-name-asian="Calibri" style:font-size-complex="12pt"/>
    </style:style>
    <style:style style:name="P773" style:parent-style-name="Normal" style:family="paragraph">
      <style:text-properties style:font-name-asian="Calibri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Row777" style:family="table-row">
      <style:table-row-properties style:use-optimal-row-height="false"/>
    </style:style>
    <style:style style:name="P778" style:parent-style-name="Normal" style:family="paragraph">
      <style:text-properties style:font-name-asian="Calibri" style:font-size-complex="12pt"/>
    </style:style>
    <style:style style:name="P779" style:parent-style-name="Normal" style:family="paragraph">
      <style:text-properties style:font-name-asian="Calibri" style:font-size-complex="12pt"/>
    </style:style>
    <style:style style:name="P780" style:parent-style-name="Normal" style:family="paragraph">
      <style:text-properties style:font-name-asian="Calibri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TableRow785" style:family="table-row">
      <style:table-row-properties style:use-optimal-row-height="false"/>
    </style:style>
    <style:style style:name="P786" style:parent-style-name="Normal" style:family="paragraph">
      <style:text-properties style:font-name-asian="Calibri" style:font-size-complex="12pt"/>
    </style:style>
    <style:style style:name="P787" style:parent-style-name="Normal" style:family="paragraph">
      <style:text-properties style:font-name-asian="Calibri" style:font-size-complex="12pt"/>
    </style:style>
    <style:style style:name="P788" style:parent-style-name="Normal" style:family="paragraph">
      <style:text-properties style:font-name-asian="Calibri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text-properties style:font-name-asian="Calibri" style:font-size-complex="12pt"/>
    </style:style>
    <style:style style:name="P793" style:parent-style-name="Normal" style:family="paragraph">
      <style:text-properties style:font-name-asian="Calibri" style:font-size-complex="12pt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/>
    </style:style>
    <style:style style:name="TableRow797" style:family="table-row">
      <style:table-row-properties style:use-optimal-row-height="false"/>
    </style:style>
    <style:style style:name="P798" style:parent-style-name="Normal" style:family="paragraph">
      <style:text-properties style:font-name-asian="Calibri" style:font-size-complex="12pt"/>
    </style:style>
    <style:style style:name="P799" style:parent-style-name="Normal" style:family="paragraph">
      <style:text-properties style:font-name-asian="Calibri" style:font-size-complex="12pt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ableRow803" style:family="table-row">
      <style:table-row-properties style:use-optimal-row-height="false"/>
    </style:style>
    <style:style style:name="P804" style:parent-style-name="Normal" style:family="paragraph">
      <style:text-properties style:font-name-asian="Calibri" style:font-size-complex="12pt"/>
    </style:style>
    <style:style style:name="P805" style:parent-style-name="Normal" style:family="paragraph">
      <style:text-properties style:font-name-asian="Calibri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use-optimal-row-height="false"/>
    </style:style>
    <style:style style:name="P812" style:parent-style-name="Normal" style:family="paragraph">
      <style:text-properties style:font-name-asian="Calibri" style:font-size-complex="12pt"/>
    </style:style>
    <style:style style:name="P813" style:parent-style-name="Normal" style:family="paragraph">
      <style:text-properties style:font-name-asian="Calibri" style:font-size-complex="12pt"/>
    </style:style>
    <style:style style:name="P814" style:parent-style-name="Normal" style:family="paragraph">
      <style:text-properties style:font-name-asian="Calibri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ableRow818" style:family="table-row">
      <style:table-row-properties style:use-optimal-row-height="false"/>
    </style:style>
    <style:style style:name="P819" style:parent-style-name="Normal" style:family="paragraph">
      <style:text-properties style:font-name-asian="Calibri" style:font-size-complex="12pt"/>
    </style:style>
    <style:style style:name="P820" style:parent-style-name="Normal" style:family="paragraph">
      <style:text-properties style:font-name-asian="Calibri" style:font-size-complex="12pt"/>
    </style:style>
    <style:style style:name="P821" style:parent-style-name="Normal" style:family="paragraph">
      <style:text-properties style:font-name-asian="Calibri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text-properties style:font-name-asian="Calibri" style:font-size-complex="12pt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text-properties style:font-name-asian="Calibri" style:font-size-complex="12pt"/>
    </style:style>
    <style:style style:name="P833" style:parent-style-name="Normal" style:family="paragraph">
      <style:text-properties style:font-name-asian="Calibri" style:font-size-complex="12pt"/>
    </style:style>
    <style:style style:name="P834" style:parent-style-name="Normal" style:family="paragraph"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ableRow838" style:family="table-row">
      <style:table-row-properties style:use-optimal-row-height="false"/>
    </style:style>
    <style:style style:name="P839" style:parent-style-name="Normal" style:family="paragraph">
      <style:text-properties style:font-name-asian="Calibri" style:font-size-complex="12pt"/>
    </style:style>
    <style:style style:name="P840" style:parent-style-name="Normal" style:family="paragraph">
      <style:text-properties style:font-name-asian="Calibri" style:font-size-complex="12pt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ableRow845" style:family="table-row">
      <style:table-row-properties style:use-optimal-row-height="false"/>
    </style:style>
    <style:style style:name="P846" style:parent-style-name="Normal" style:family="paragraph">
      <style:text-properties style:font-name-asian="Calibri" style:font-size-complex="12pt"/>
    </style:style>
    <style:style style:name="P847" style:parent-style-name="Normal" style:family="paragraph">
      <style:text-properties style:font-name-asian="Calibri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center"/>
      <style:text-properties style:font-name-asian="Calibri"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P85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<text:span text:style-name="T8">DĖL ŠVIETIMO IR MOKSLO MINISTRO 2005 M. KOVO 31 D. ĮSAKYMO Nr. ISAK-520 „DĖL LŠK</text:span><text:span text:style-name="T9"><text:s/>–<text:s/></text:span><text:span text:style-name="T10">LIETUVOS ŠVIETIMO KLASIFIKATORIAUS PATVIRTINIMO“ PAKEITIMO</text:span></text:p>
      <text:p text:style-name="P11"/>
      <text:p text:style-name="P12"><text:span text:style-name="T13">2014 m. gruodžio 29 d. Nr. V</text:span><text:span text:style-name="T14"><text:s/>–1267</text:span></text:p>
      <text:p text:style-name="P15">Vilnius</text:p>
      <text:p text:style-name="P16"/>
      <text:p text:style-name="P17"/>
      <text:p text:style-name="P18"><text:span text:style-name="T19">P a k e i č i u <text:s/>LŠK</text:span><text:span text:style-name="T20"><text:s/>–<text:s/></text:span><text:span text:style-name="T21">Lietuvos švietimo klasifikatorių, patvirtintą Lietuvos Respublikos švietimo ir mokslo ministro 2005 m. kovo 31 d. įsakymu<text:s/></text:span><text:span text:style-name="T22">Nr. ISAK-520</text:span><text:span text:style-name="T23"><text:s/>„Dėl LŠK-Lietuvos švietimo klasifikatoriaus patvirtinimo“, ir išdėstau jį nauja redakcija (prideda</text:span><text:span text:style-name="T24">ma).</text:span></text:p>
      <text:p text:style-name="P25"/>
      <text:p text:style-name="P26"/>
      <text:p text:style-name="P27"/>
      <text:p text:style-name="P28"><text:span text:style-name="T29">Švietimo ir mokslo ministras <text:s text:c="76"/>Dainius Pavalkis</text:span></text:p>
      <text:p text:style-name="Normal"/>
      <text:p text:style-name="P30"/>
      <text:p text:style-name="P31"/>
      <text:p text:style-name="P32"><text:span text:style-name="T33">PATVIRTINTA</text:span></text:p>
      <text:p text:style-name="P34">Lietuvos Respublikos švietimo ir mokslo ministro</text:p>
      <text:p text:style-name="P35"><text:span text:style-name="T36">2005 m. kovo 31 d. įsakymu<text:s/></text:span><text:span text:style-name="T37">Nr. ISAK</text:span><text:span text:style-name="T38"><text:s/>–<text:s/></text:span><text:span text:style-name="T39">520</text:span></text:p>
      <text:p text:style-name="P40"><text:span text:style-name="T41">(</text:span><text:span text:style-name="T42">Lietuvos<text:s/></text:span><text:span text:style-name="T43">Respublikos švietimo ir mokslo ministro</text:span></text:p>
      <text:p text:style-name="P44"><text:span text:style-name="T45">2014 m. gruodžio 29 d. įsakymo<text:s/></text:span><text:span text:style-name="T46">Nr. V</text:span><text:span text:style-name="T47"><text:s/>–<text:s/></text:span><text:span text:style-name="T48">1267</text:span><text:span text:style-name="T49"><text:s/></text:span><text:span text:style-name="T50">redakcija)</text:span></text:p>
      <text:p text:style-name="P51"/>
      <text:p text:style-name="P52"><text:span text:style-name="T53">LŠK – LIETUVOS ŠVIETIMO KLASIFIKATORIUS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Švietimo plačiosios grupės</text:span></text:p>
          </table:table-cell>
          <table:table-cell table:style-name="TableCell66">
            <text:p text:style-name="P67"><text:span text:style-name="T68">Švietimo sritys</text:span></text:p>
          </table:table-cell>
          <table:table-cell table:style-name="TableCell69">
            <text:p text:style-name="P70"><text:span text:style-name="T71">Švietimo posričiai</text:span></text:p>
          </table:table-cell>
        </table:table-row>
        <table:table-row table:style-name="TableRow72">
          <table:table-cell table:style-name="TableCell73" table:number-rows-spanned="3">
            <text:p text:style-name="P74"><text:span text:style-name="T75">1.</text:span></text:p>
          </table:table-cell>
          <table:table-cell table:style-name="TableCell76" table:number-rows-spanned="3">
            <text:p text:style-name="Normal"><text:span text:style-name="T77">00 Pagrindinės programos ir</text:span></text:p>
            <text:p text:style-name="Normal"><text:span text:style-name="T78">kvalifikacijos</text:span></text:p>
          </table:table-cell>
          <table:table-cell table:style-name="TableCell79">
            <text:p text:style-name="Normal"><text:span text:style-name="T80">001 Pagrindinės programos ir kvalifikacijos</text:span></text:p>
          </table:table-cell>
          <table:table-cell table:style-name="TableCell81">
            <text:p text:style-name="Normal"><text:span text:style-name="T82">0011 Pagrindinės programos ir kvalifikacijos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<text:span text:style-name="T87">002 Raštingumas ir skaičiavimo pagrindai</text:span></text:p>
          </table:table-cell>
          <table:table-cell table:style-name="TableCell88">
            <text:p text:style-name="Normal"><text:span text:style-name="T89">0021 Raštingumas ir skaičiavimo pagrindai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Normal"><text:span text:style-name="T94">003 Asmens gebėjimai ir tobulinimasis</text:span></text:p>
          </table:table-cell>
          <table:table-cell table:style-name="TableCell95">
            <text:p text:style-name="Normal"><text:span text:style-name="T96">0031 Asmens gebėjimai ir tobulinimasis</text:span></text:p>
          </table:table-cell>
        </table:table-row>
        <table:table-row table:style-name="TableRow97">
          <table:table-cell table:style-name="TableCell98" table:number-rows-spanned="5">
            <text:p text:style-name="P99"><text:span text:style-name="T100">2.</text:span></text:p>
          </table:table-cell>
          <table:table-cell table:style-name="TableCell101" table:number-rows-spanned="5">
            <text:p text:style-name="Normal"><text:span text:style-name="T102">01 Švietimas</text:span></text:p>
          </table:table-cell>
          <table:table-cell table:style-name="TableCell103">
            <text:p text:style-name="Normal"><text:span text:style-name="T104">011 Švietimas</text:span></text:p>
          </table:table-cell>
          <table:table-cell table:style-name="TableCell105">
            <text:p text:style-name="Normal"><text:span text:style-name="T106">0110 Švietimas (plačiosios programos)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Normal"><text:span text:style-name="T113">0111 Edukologija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Normal"><text:span text:style-name="T120">0112 Mokytojo ikimokykliniam ugdymui rengimas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Normal"><text:span text:style-name="T127">0113 Pedagoginė specializacija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Normal"><text:span text:style-name="T134">0114 Mokytojo su dalyko specializacija rengimas</text:span></text:p>
          </table:table-cell>
        </table:table-row>
        <table:table-row table:style-name="TableRow135">
          <table:table-cell table:style-name="TableCell136" table:number-rows-spanned="13">
            <text:p text:style-name="P137"><text:span text:style-name="T138">3.</text:span></text:p>
          </table:table-cell>
          <table:table-cell table:style-name="TableCell139" table:number-rows-spanned="13">
            <text:p text:style-name="Normal"><text:span text:style-name="T140">02 Menai ir<text:s/></text:span></text:p>
            <text:p text:style-name="P141">humanitariniai<text:s/></text:p>
            <text:p text:style-name="Normal"><text:span text:style-name="T142">mokslai</text:span></text:p>
          </table:table-cell>
          <table:table-cell table:style-name="TableCell143">
            <text:p text:style-name="Normal"><text:span text:style-name="T144">021 Menai</text:span></text:p>
          </table:table-cell>
          <table:table-cell table:style-name="TableCell145">
            <text:p text:style-name="Normal"><text:span text:style-name="T146">0210 Menai (plačiosios programos)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Normal"><text:span text:style-name="T153">0211 Audiovizualiniai ir medijų menai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0212<text:s/></text:span><text:span text:style-name="T161">Dizainas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0213 Dailė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Normal"><text:span text:style-name="T175">0214<text:s/></text:span><text:span text:style-name="T176">Dailieji amatai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Normal"><text:span text:style-name="T183">0215 Muzika ir atlikimo menas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Normal"><text:span text:style-name="T188">022 Humanitariniai mokslai</text:span></text:p>
          </table:table-cell>
          <table:table-cell table:style-name="TableCell189">
            <text:p text:style-name="Normal"><text:span text:style-name="T190">0220 Humanitariniai<text:s/></text:span><text:span text:style-name="T191">mokslai, išskyrus kalbas (plačiosios programos)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Normal"><text:span text:style-name="T198">0221 Religija ir teologija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Normal"><text:span text:style-name="T205">0222 Istorija ir archeologija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Normal"><text:span text:style-name="T212">0223 Filosofija ir etika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Normal"><text:span text:style-name="T217">023 Kalbos</text:span></text:p>
          </table:table-cell>
          <table:table-cell table:style-name="TableCell218">
            <text:p text:style-name="Normal"><text:span text:style-name="T219">0230 Kalbos (plačiosios programos)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Normal"><text:span text:style-name="T226">0231 Kalbų studijos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Normal"><text:span text:style-name="T233">0232 Literatūra ir lingvistika</text:span></text:p>
          </table:table-cell>
        </table:table-row>
        <table:table-row table:style-name="TableRow234">
          <table:table-cell table:style-name="TableCell235" table:number-rows-spanned="8">
            <text:p text:style-name="P236"><text:span text:style-name="T237">4.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 table:number-rows-spanned="8">
            <text:p text:style-name="P248"><text:span text:style-name="T249">03 Socialiniai</text:span></text:p>
            <text:p text:style-name="P250"><text:span text:style-name="T251">mokslai,<text:s/></text:span><text:span text:style-name="T252">žurnalistika ir informacija</text:span>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 table:number-rows-spanned="5">
            <text:p text:style-name="P260"><text:span text:style-name="T261">031 Socialiniai mokslai</text:span></text:p>
          </table:table-cell>
          <table:table-cell table:style-name="TableCell262">
            <text:p text:style-name="Normal"><text:span text:style-name="T263">0310 Socialiniai <text:s/>mokslai (plačiosiosprogramos)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0311 Ekonomika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0312 Politikos mokslai ir pilietinis ugdymas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Normal"><text:span text:style-name="T281">0313 Psichologija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Normal"><text:span text:style-name="T287">0314 Sociologija ir<text:s/></text:span><text:span text:style-name="T288">kultūros studijos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rows-spanned="3">
            <text:p text:style-name="P293"><text:span text:style-name="T294">032 Žurnalistika ir informacija</text:span></text:p>
            <text:p text:style-name="P295"/>
          </table:table-cell>
          <table:table-cell table:style-name="TableCell296">
            <text:p text:style-name="Normal"><text:span text:style-name="T297">0320 Žurnalistika ir informacija (plačiosios programos)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0321 Žurnalistika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Normal"><text:span text:style-name="T309">0322 Bibliotekininkystė, archyvistika ir informacijos studijos</text:span></text:p>
          </table:table-cell>
        </table:table-row>
        <table:table-row table:style-name="TableRow310">
          <table:table-cell table:style-name="TableCell311" table:number-rows-spanned="9">
            <text:p text:style-name="P312"><text:span text:style-name="T313">5.</text:span></text:p>
          </table:table-cell>
          <table:table-cell table:style-name="TableCell314" table:number-rows-spanned="9">
            <text:p text:style-name="Normal"><text:span text:style-name="T315">04 Verslas, administravimas ir teisė</text:span></text:p>
          </table:table-cell>
          <table:table-cell table:style-name="TableCell316" table:number-rows-spanned="8">
            <text:p text:style-name="Normal"><text:span text:style-name="T317">041 Verslas ir<text:s/></text:span><text:span text:style-name="T318">administravimas</text:span></text:p>
          </table:table-cell>
          <table:table-cell table:style-name="TableCell319">
            <text:p text:style-name="Normal"><text:span text:style-name="T320">0410 Verslas ir administravimas (plačiosios programos)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Normal"><text:span text:style-name="T326">0411 Apskaita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0412 Finansai, bankininkystė ir draudimas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Normal"><text:span text:style-name="T338">0413 Vadyba ir administravimas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Normal"><text:span text:style-name="T344">0414 Rinkodara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Normal"><text:span text:style-name="T350">0415 Biuro administravimas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Normal"><text:span text:style-name="T356">0416 Didmeninė ir mažmeninė<text:s/></text:span><text:span text:style-name="T357">prekyba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Normal"><text:span text:style-name="T363">0417 Darbo organizavimas</text:span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Normal"><text:span text:style-name="T368">042 Teisė</text:span></text:p>
          </table:table-cell>
          <table:table-cell table:style-name="TableCell369">
            <text:p text:style-name="Normal"><text:span text:style-name="T370">0421 Teisė</text:span></text:p>
          </table:table-cell>
        </table:table-row>
        <table:table-row table:style-name="TableRow371">
          <table:table-cell table:style-name="TableCell372" table:number-rows-spanned="13">
            <text:p text:style-name="P373"><text:span text:style-name="T374">6.</text:span></text:p>
          </table:table-cell>
          <table:table-cell table:style-name="TableCell375" table:number-rows-spanned="13">
            <text:p text:style-name="Normal"><text:span text:style-name="T376">05. Gamtos mokslai, matematika ir statistika</text:span></text:p>
          </table:table-cell>
          <table:table-cell table:style-name="TableCell377" table:number-rows-spanned="3">
            <text:p text:style-name="Normal"><text:span text:style-name="T378">051 Biologija ir susiję mokslai</text:span></text:p>
          </table:table-cell>
          <table:table-cell table:style-name="TableCell379">
            <text:p text:style-name="Normal"><text:span text:style-name="T380">0510 Biologija ir susiję mokslai (plačiosios programos)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Normal"><text:span text:style-name="T386">0511 Biologija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Normal"><text:span text:style-name="T392">0512 Biochemija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rows-spanned="3">
            <text:p text:style-name="Normal"><text:span text:style-name="T397">052 Aplinka</text:span></text:p>
          </table:table-cell>
          <table:table-cell table:style-name="TableCell398">
            <text:p text:style-name="Normal"><text:span text:style-name="T399">0520</text:span><text:span text:style-name="T400"><text:s/>Aplinka (plačiosios programos)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Normal"><text:span text:style-name="T406">0521 Aplinkotyra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Normal"><text:span text:style-name="T412">0522 Gamtinė aplinka ir gyvūnija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rows-spanned="4">
            <text:p text:style-name="Normal"><text:span text:style-name="T417">053 Fiziniai mokslai</text:span></text:p>
          </table:table-cell>
          <table:table-cell table:style-name="TableCell418">
            <text:p text:style-name="Normal"><text:span text:style-name="T419">0530 Fiziniai mokslai (plačiosios programos)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Normal"><text:span text:style-name="T425">0531 Chemija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Normal"><text:span text:style-name="T431">0532 Žemės mokslai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Normal"><text:span text:style-name="T437">0533 Fizika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rows-spanned="3">
            <text:p text:style-name="Normal"><text:span text:style-name="T442">054 Matematika ir statistika</text:span></text:p>
          </table:table-cell>
          <table:table-cell table:style-name="TableCell443">
            <text:p text:style-name="Normal"><text:span text:style-name="T444">0540<text:s/></text:span><text:span text:style-name="T445">Matematika ir statistika (plačiosios programos)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Normal"><text:span text:style-name="T451">0541 Matematika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Normal"><text:span text:style-name="T457">0542 Statistika</text:span></text:p>
          </table:table-cell>
        </table:table-row>
        <table:table-row table:style-name="TableRow458">
          <table:table-cell table:style-name="TableCell459" table:number-rows-spanned="4">
            <text:p text:style-name="P460"><text:span text:style-name="T461">7.</text:span></text:p>
          </table:table-cell>
          <table:table-cell table:style-name="TableCell462" table:number-rows-spanned="4">
            <text:p text:style-name="Normal"><text:span text:style-name="T463">06 Informacijos ir ryšio technologijos</text:span></text:p>
          </table:table-cell>
          <table:table-cell table:style-name="TableCell464" table:number-rows-spanned="3">
            <text:p text:style-name="Normal"><text:span text:style-name="T465">061 Informacijos ir ryšio technologijos</text:span></text:p>
          </table:table-cell>
          <table:table-cell table:style-name="TableCell466">
            <text:p text:style-name="Normal"><text:span text:style-name="T467">0610 Informacijos ir ryšio technologijos (plačiosios programos)<text:s/>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Normal"><text:span text:style-name="T473">0611 Kompiuterio</text:span><text:span text:style-name="T474"><text:s/>taikymas ir kompiuterinis raštingumas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Normal"><text:span text:style-name="T480">0612 Duomenų bazių ir tinklų projektavimas ir administravimas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Normal"><text:span text:style-name="T487">0613 Programinės įrangos, taikomųjų programų kūrimas ir analizė</text:span></text:p>
          </table:table-cell>
        </table:table-row>
        <table:table-row table:style-name="TableRow488">
          <table:table-cell table:style-name="TableCell489" table:number-rows-spanned="15">
            <text:p text:style-name="P490"><text:span text:style-name="T491">8.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table-cell table:style-name="TableCell503" table:number-rows-spanned="15">
            <text:p text:style-name="Normal"><text:span text:style-name="T504">07 Inžinerija, gamyba ir statyba</text:span>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 table:number-rows-spanned="7">
            <text:p text:style-name="Normal"><text:span text:style-name="T516">071 Inžinerija ir<text:s/></text:span><text:span text:style-name="T517">inžinerinės profesijos</text:span></text:p>
          </table:table-cell>
          <table:table-cell table:style-name="TableCell518">
            <text:p text:style-name="Normal"><text:span text:style-name="T519">0710 Inžinerija ir inžinerinės profesijos (plačiosios programos)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Normal"><text:span text:style-name="T525">0711 Chemijos inžinerija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<text:span text:style-name="T531">0712 Aplinkosaugos technologijos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Normal"><text:span text:style-name="T537">0713 Elektra ir energija</text:span>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Normal"><text:span text:style-name="T543">0714 Elektronika ir automatika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Normal"><text:span text:style-name="T549">0715 Mechanika ir metalo darbai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Normal"><text:span text:style-name="T555">0716 Variklinės transporto priemonės, laivai ir orlaiviai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rows-spanned="5">
            <text:p text:style-name="Normal"><text:span text:style-name="T560">072 Gamyba ir perdirbimas</text:span></text:p>
            <text:p text:style-name="P561"/>
          </table:table-cell>
          <table:table-cell table:style-name="TableCell562">
            <text:p text:style-name="Normal"><text:span text:style-name="T563">0720 Gamyba ir perdirbimas (plačiosios programos)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Normal"><text:span text:style-name="T569">0721 Maisto produktų technologijos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Normal"><text:span text:style-name="T575">0722 Medžiagotyra (stiklas, popierius, plastikai, mediena)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Normal"><text:span text:style-name="T581">0723<text:s/></text:span><text:span text:style-name="T582">Tekstilė (apranga, avalynė ir oda)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Normal"><text:span text:style-name="T588">0724 Kasyba ir gavyba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rows-spanned="3">
            <text:p text:style-name="Normal"><text:span text:style-name="T593">073 Architektūra ir statyba</text:span></text:p>
          </table:table-cell>
          <table:table-cell table:style-name="TableCell594">
            <text:p text:style-name="Normal"><text:span text:style-name="T595">0730 Architektūra (plačiosios programos)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Normal"><text:span text:style-name="T601">0731 Architektūra ir urbanistika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Normal"><text:span text:style-name="T607">0732 Statyba ir statybos inžinerija</text:span></text:p>
          </table:table-cell>
        </table:table-row>
        <table:table-row table:style-name="TableRow608">
          <table:table-cell table:style-name="TableCell609" table:number-rows-spanned="6">
            <text:p text:style-name="P610"><text:span text:style-name="T611">9.</text:span></text:p>
          </table:table-cell>
          <table:table-cell table:style-name="TableCell612" table:number-rows-spanned="6">
            <text:p text:style-name="Normal"><text:span text:style-name="T613">08 Žemės ūkis, miškininkystė, žuvininkystė</text:span><text:span text:style-name="T614"><text:s/>ir veterinarija</text:span></text:p>
          </table:table-cell>
          <table:table-cell table:style-name="TableCell615" table:number-rows-spanned="3">
            <text:p text:style-name="Normal"><text:span text:style-name="T616">081 Žemės ūkis</text:span></text:p>
          </table:table-cell>
          <table:table-cell table:style-name="TableCell617">
            <text:p text:style-name="Normal"><text:span text:style-name="T618">0810 Žemės ūkis, miškininkystė, žuvininkystė ir veterinarija (plačiosios programos)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Normal"><text:span text:style-name="T624">0811 Augalininkystė ir gyvulininkystė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Normal"><text:span text:style-name="T630">0812 Sodininkystė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Normal"><text:span text:style-name="T635">082 Miškininkystė</text:span></text:p>
          </table:table-cell>
          <table:table-cell table:style-name="TableCell636">
            <text:p text:style-name="Normal"><text:span text:style-name="T637">0821 Miškininkystė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Normal"><text:span text:style-name="T642">083 Žuvininkystė<text:s/></text:span></text:p>
          </table:table-cell>
          <table:table-cell table:style-name="TableCell643">
            <text:p text:style-name="Normal"><text:span text:style-name="T644">0831<text:s/></text:span><text:span text:style-name="T645">Žuvininkystė</text:span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Normal"><text:span text:style-name="T650">084 Veterinarija</text:span></text:p>
          </table:table-cell>
          <table:table-cell table:style-name="TableCell651">
            <text:p text:style-name="Normal"><text:span text:style-name="T652">0841 Veterinarija</text:span></text:p>
          </table:table-cell>
        </table:table-row>
        <table:table-row table:style-name="TableRow653">
          <table:table-cell table:style-name="TableCell654" table:number-rows-spanned="12">
            <text:p text:style-name="P655"><text:span text:style-name="T656">10.</text:span></text:p>
          </table:table-cell>
          <table:table-cell table:style-name="TableCell657" table:number-rows-spanned="12">
            <text:p text:style-name="Normal"><text:span text:style-name="T658">09 Sveikatos priežiūra ir socialinė gerovė</text:span></text:p>
          </table:table-cell>
          <table:table-cell table:style-name="TableCell659" table:number-rows-spanned="8">
            <text:p text:style-name="Normal"><text:span text:style-name="T660">091 Sveikatos priežiūra</text:span></text:p>
          </table:table-cell>
          <table:table-cell table:style-name="TableCell661">
            <text:p text:style-name="Normal"><text:span text:style-name="T662">0910 Sveikatos priežiūra (plačiosios programos)</text:span>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Normal"><text:span text:style-name="T668">0911 Odontologija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Normal"><text:span text:style-name="T674">0912 Medicina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Normal"><text:span text:style-name="T680">0913 Slauga ir akušerija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Normal"><text:span text:style-name="T686">0914<text:s/></text:span><text:span text:style-name="T687">Medicinos diagnostika ir gydymo technologija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Normal"><text:span text:style-name="T693">0915 Terapija ir reabilitacija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Normal"><text:span text:style-name="T699">0916 Farmacija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Normal"><text:span text:style-name="T705">0917 Tradicinė ir netradicinė medicina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 table:number-rows-spanned="2">
            <text:p text:style-name="Normal"><text:span text:style-name="T710">092 Socialinė gerovė</text:span></text:p>
          </table:table-cell>
          <table:table-cell table:style-name="TableCell711">
            <text:p text:style-name="Normal"><text:span text:style-name="T712">0920 Socialinė gerovė (plačiosios programos)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0921 Vyresnio amžiaus ir suaugusių<text:s/></text:span><text:span text:style-name="T719">neįgaliųjų asmenų priežiūra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Normal"><text:span text:style-name="T726">0922 Vaikų priežiūra ir paslaugos jaunimui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Normal"><text:span text:style-name="T733">0923 Socialinis darbas ir konsultavimas</text:span></text:p>
          </table:table-cell>
        </table:table-row>
        <table:table-row table:style-name="TableRow734">
          <table:table-cell table:style-name="TableCell735" table:number-rows-spanned="13">
            <text:p text:style-name="P736"><text:span text:style-name="T737">11.</text:span>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</table:table-cell>
          <table:table-cell table:style-name="TableCell751" table:number-rows-spanned="13">
            <text:p text:style-name="Normal"><text:span text:style-name="T752">10 Paslaugos</text:span>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</table:table-cell>
          <table:table-cell table:style-name="TableCell766" table:number-rows-spanned="6">
            <text:p text:style-name="Normal"><text:span text:style-name="T767">101 Paslaugos asmenims</text:span></text:p>
          </table:table-cell>
          <table:table-cell table:style-name="TableCell768">
            <text:p text:style-name="Normal"><text:span text:style-name="T769">1010 Paslaugos asmenims (plačiosios programos)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Normal"><text:span text:style-name="T775">1011 Namų ūkio<text:s/></text:span><text:span text:style-name="T776">paslaugos</text:span>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Normal"><text:span text:style-name="T782">1012 Plaukų ir<text:s/></text:span><text:span text:style-name="T783"><text:s/>grožio<text:s/></text:span><text:span text:style-name="T784">priežiūra</text:span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Normal"><text:span text:style-name="T790">1013 Viešbučių ir maitinimo paslaugos</text:span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Normal"><text:span text:style-name="T796">1014 Sportas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Normal"><text:span text:style-name="T802">1015 Kelionės, turizmas ir poilsis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rows-spanned="3">
            <text:p text:style-name="Normal"><text:span text:style-name="T807">102</text:span><text:s/><text:span text:style-name="T808">Higiena ir profesinė sveikata</text:span></text:p>
          </table:table-cell>
          <table:table-cell table:style-name="TableCell809">
            <text:p text:style-name="Normal"><text:span text:style-name="T810">1020 Higiena ir profesinė sveikata (plačiosios programos)<text:s/></text:span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Normal"><text:span text:style-name="T816">1021<text:s/></text:span><text:span text:style-name="T817">Visuomenės sveikata</text:span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Normal"><text:span text:style-name="T823">1022 Profesinė sveikata ir darbuotojų sauga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rows-spanned="3">
            <text:p text:style-name="Normal"><text:span text:style-name="T828">103 Saugos paslaugos</text:span></text:p>
          </table:table-cell>
          <table:table-cell table:style-name="TableCell829">
            <text:p text:style-name="Normal"><text:span text:style-name="T830">1030 Saugos paslaugos (plačiosios programos)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Normal"><text:span text:style-name="T836">1031</text:span><text:s/><text:span text:style-name="T837">Ginkluotosios pajėgos ir gynyba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Normal"><text:span text:style-name="T843">1032<text:s/></text:span><text:s/><text:span text:style-name="T844">Asmens ir turto apsauga</text:span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Normal"><text:span text:style-name="T849">104 Transporto paslaugos</text:span></text:p>
          </table:table-cell>
          <table:table-cell table:style-name="TableCell850">
            <text:p text:style-name="Normal"><text:span text:style-name="T851">1041 Transporto<text:s/></text:span><text:span text:style-name="T852">paslaugos</text:span></text:p>
          </table:table-cell>
        </table:table-row>
      </table:table>
      <text:p text:style-name="P853"/>
      <text:p text:style-name="P854">__________________________________</text:p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SK_ isak 2014-12-16Fin.docx</dc:title>
    <meta:initial-creator>Violeta Janulioniene</meta:initial-creator>
    <dc:creator>Adlib User</dc:creator>
    <meta:creation-date>2015-03-26T13:41:00Z</meta:creation-date>
    <dc:date>2015-03-26T13:41:00Z</dc: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5" meta:paragraph-count="218" meta:word-count="789" meta:character-count="5892" meta:row-count="665" meta:non-whitespace-character-count="5321"/>
  </office:meta>
</office:document-meta>
</file>