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fo:text-align="justify" fo:line-height="150%" fo:text-indent="0.375in"/>
      <style:text-properties fo:letter-spacing="0.0555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75in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letter-spacing="0.0555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<text:span text:style-name="T14">DĖL ŽEMĖS ŪKIO MINISTRO 2005 M. balandžio 29 D. ĮSAKYMO Nr. 3D-249 „DĖL žuvininkystės produktų gamintojų organizacijų metinių veiklos programų tvirtinimo, priežiūros ir paramos už jų įgyvendinimą teikimo taisyklių patvirtinimo“ pripažinimo netekusiu galios</text:span></text:p>
      <text:p text:style-name="P15"/>
      <text:p text:style-name="P16">2014 m. gegužės 28 d <text:s/>Nr. 3D-315</text:p>
      <text:p text:style-name="P17">Vilnius</text:p>
      <text:p text:style-name="P18"/>
      <text:p text:style-name="P19"><text:span text:style-name="T20">Pripažįstu</text:span><text:span text:style-name="T21"><text:s/>netekusiu galios Lietuvos Respublikos žemės ūkio ministro 2005 m. balandžio 29 d. įsakymą Nr. 3D-249 „Dėl Žuvininkystės produktų gamintojų organizacijų metinių veiklos programų tvirtinimo, priežiūros ir paramos už jų įgyvendinimą teikimo taisyklių patvirtinimo“ su visais pakeitimais ir papildymais.<text:s/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<text:tab/></text:span><text:span text:style-name="T37"><text:tab/><text:s/>Vigilijus Juk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gnė Razmislavičiūtė-Palionienė</meta:initial-creator>
    <dc:creator>SYSTEM</dc:creator>
    <meta:creation-date>2014-05-29T13:20:00Z</meta:creation-date>
    <dc:date>2014-05-29T13:20:00Z</dc:date>
    <meta:print-date>2014-05-28T12:5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0" meta:character-count="717" meta:row-count="52" meta:non-whitespace-character-count="634"/>
  </office:meta>
</office:document-meta>
</file>