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style:vertical-align="baseline" fo:line-height="150%"/>
      <style:text-properties style:font-size-complex="12pt" fo:hyphenate="false"/>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background-color="#FFFFFF"/>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vertical-align="baseline"/>
      <style:text-properties fo:hyphenate="false"/>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vertical-align="baseline"/>
      <style:text-properties style:language-asian="lt" style:country-asian="L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widows="0" fo:orphans="0" fo:text-align="justify" style:vertical-align="baseline" fo:text-indent="0.6875in"/>
      <style:text-properties fo:hyphenate="false"/>
    </style:style>
    <style:style style:name="P23" style:parent-style-name="Normal" style:family="paragraph">
      <style:paragraph-properties fo:widows="0" fo:orphans="0" fo:text-align="justify" style:vertical-align="baseline" fo:text-indent="0.6875in"/>
      <style:text-properties fo:hyphenate="false"/>
    </style:style>
    <style:style style:name="P24" style:parent-style-name="Normal" style:family="paragraph">
      <style:paragraph-properties fo:text-align="justify" style:vertical-align="baseline" fo:text-indent="0.6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6875in" fo:background-color="#FFFFFF"/>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6875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6875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395in" style:page-number="1">
        <style:tab-stops>
          <style:tab-stop style:type="left" style:position="0.1638in"/>
        </style:tab-stops>
      </style:paragraph-properties>
    </style:style>
    <style:style style:name="T48" style:parent-style-name="DefaultParagraphFont" style:family="text">
      <style:text-properties style:font-weight-complex="bold"/>
    </style:style>
    <style:style style:name="P49" style:parent-style-name="Normal" style:family="paragraph">
      <style:paragraph-properties fo:margin-left="3.8395in">
        <style:tab-stops>
          <style:tab-stop style:type="left" style:position="0.1638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margin-left="3.8395in">
        <style:tab-stops>
          <style:tab-stop style:type="left" style:position="0.1638in"/>
        </style:tab-stops>
      </style:paragraph-properties>
      <style:text-properties style:font-weight-complex="bold"/>
    </style:style>
    <style:style style:name="P52" style:parent-style-name="Normal" style:family="paragraph">
      <style:paragraph-properties fo:margin-left="3.8395in">
        <style:tab-stops>
          <style:tab-stop style:type="left" style:position="0.1638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align="center" style:line-height-at-least="0.25in"/>
      <style:text-properties fo:font-weight="bold" style:font-weight-asian="bold" style:font-weight-complex="bold" fo:text-transform="uppercase" style:font-size-complex="11pt"/>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5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justify" fo:line-height="110%" fo:text-indent="0.625in"/>
      <style:text-properties style:font-size-complex="12pt"/>
    </style:style>
    <style:style style:name="P65" style:parent-style-name="Normal" style:family="paragraph">
      <style:paragraph-properties fo:text-align="justify" fo:line-height="110%"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0%" fo:text-indent="0.62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0%" fo:text-indent="0.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text-indent="0.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line-height="110%"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10%"/>
      <style:text-properties style:font-size-complex="12pt"/>
    </style:style>
    <style:style style:name="P98" style:parent-style-name="Normal" style:family="paragraph">
      <style:paragraph-properties fo:text-align="center" fo:line-height="110%"/>
    </style:style>
    <style:style style:name="P99" style:parent-style-name="Normal" style:family="paragraph">
      <style:paragraph-properties fo:text-align="center" fo:line-height="110%"/>
      <style:text-properties fo:hyphenate="false"/>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text-align="center" fo:line-height="110%"/>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fo:line-height="110%"/>
      <style:text-properties style:font-size-complex="12pt"/>
    </style:style>
    <style:style style:name="P105" style:parent-style-name="Normal" style:family="paragraph">
      <style:paragraph-properties fo:text-align="justify" fo:line-height="110%"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0%"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0%" fo:text-indent="0.6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0%" fo:text-indent="0.6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10%" fo:text-indent="0.62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10%" fo:text-indent="0.62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0%" fo:text-indent="0.62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0%" fo:text-indent="0.62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0%" fo:text-indent="0.625in"/>
      <style:text-properties style:font-name-asian="Calibri" style:font-size-complex="12pt"/>
    </style:style>
    <style:style style:name="P132" style:parent-style-name="Normal" style:family="paragraph">
      <style:paragraph-properties fo:text-align="justify" fo:line-height="110%" fo:text-indent="0.625in"/>
    </style:style>
    <style:style style:name="P133" style:parent-style-name="Normal" style:family="paragraph">
      <style:paragraph-properties fo:text-align="center" fo:line-height="110%"/>
      <style:text-properties fo:hyphenate="false"/>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fo:text-align="center" fo:line-height="110%"/>
      <style:text-properties fo:hyphenate="false"/>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line-height="110%"/>
      <style:text-properties fo:color="#000000" style:font-size-complex="12pt" style:language-asian="lt" style:country-asian="LT"/>
    </style:style>
    <style:style style:name="P139" style:parent-style-name="Normal" style:family="paragraph">
      <style:paragraph-properties fo:text-align="justify" fo:line-height="110%" fo:text-indent="0.62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0%"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0%"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0%" fo:text-indent="0.6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0%" fo:text-indent="0.62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0%"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629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0%"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0%" fo:text-indent="0.6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0%" fo:text-indent="0.62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0%" fo:text-indent="0.6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0%" fo:text-indent="0.62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0%" fo:text-indent="0.625in"/>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0%" fo:text-indent="0.62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0%" fo:text-indent="0.6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0%" fo:text-indent="0.625in"/>
      <style:text-properties style:font-size-complex="12pt"/>
    </style:style>
    <style:style style:name="P213" style:parent-style-name="Normal" style:family="paragraph">
      <style:paragraph-properties fo:text-align="justify" fo:line-height="110%" fo:text-indent="0.62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10%"/>
      <style:text-properties style:font-size-complex="12pt"/>
    </style:style>
    <style:style style:name="P220" style:parent-style-name="Normal" style:family="paragraph">
      <style:paragraph-properties fo:text-align="justify" fo:line-height="110%" fo:text-indent="0.62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10%" fo:text-indent="0.62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line-height="110%" fo:text-indent="0.62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231" style:parent-style-name="Normal" style:family="paragraph">
      <style:paragraph-properties fo:text-align="justify" style:vertical-align="baseline" fo:line-height="110%" fo:text-indent="0.625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0%" fo:text-indent="0.62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0%" fo:text-indent="0.62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center"/>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Calibri" fo:font-weight="bold" style:font-weight-asian="bold" style:font-weight-complex="bold" fo:text-transform="uppercase" style:font-size-complex="12pt"/>
    </style:style>
    <style:style style:name="P249" style:parent-style-name="Normal" style:family="paragraph">
      <style:paragraph-properties fo:text-align="justify" fo:line-height="110%"/>
      <style:text-properties style:font-size-complex="12pt"/>
    </style:style>
    <style:style style:name="P250" style:parent-style-name="Normal" style:family="paragraph">
      <style:paragraph-properties fo:widows="0" fo:orphans="0" fo:text-align="justify" style:vertical-align="baseline" fo:line-height="110%" fo:text-indent="0.62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line-height="110%" fo:text-indent="0.62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10%" fo:text-indent="0.62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10%" fo:text-indent="0.62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line-height="110%" fo:text-indent="0.62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master-page-name="MPF2" style:family="paragraph">
      <style:paragraph-properties fo:break-before="page" fo:margin-left="3.052in" style:page-number="1">
        <style:tab-stops/>
      </style:paragraph-properties>
      <style:text-properties style:font-size-complex="12pt"/>
    </style:style>
    <style:style style:name="P271" style:parent-style-name="Normal" style:family="paragraph">
      <style:paragraph-properties fo:margin-left="3.052in">
        <style:tab-stops>
          <style:tab-stop style:type="left" style:position="0.9958in"/>
        </style:tab-stops>
      </style:paragraph-properties>
      <style:text-properties style:font-size-complex="12pt" style:language-asian="zh" style:country-asian="CN" fo:hyphenate="false"/>
    </style:style>
    <style:style style:name="P272" style:parent-style-name="Normal" style:family="paragraph">
      <style:paragraph-properties fo:margin-left="3.052in">
        <style:tab-stops>
          <style:tab-stop style:type="left" style:position="0.9958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center" fo:margin-right="0.0013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2.5569in"/>
    </style:style>
    <style:style style:name="TableColumn285" style:family="table-column">
      <style:table-column-properties style:column-width="2.1548in"/>
    </style:style>
    <style:style style:name="TableColumn286" style:family="table-column">
      <style:table-column-properties style:column-width="1.9743in"/>
    </style:style>
    <style:style style:name="Table283" style:family="table">
      <style:table-properties style:width="6.6861in" fo:margin-left="0in" table:align="left"/>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2541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text-position="sub 66.6%"/>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style>
    <style:style style:name="T298" style:parent-style-name="DefaultParagraphFont" style:family="text">
      <style:text-properties fo:font-weight="bold" style:font-weight-asian="bold" fo:color="#000000" fo:font-size="11pt" style:font-size-asian="11pt" style:font-size-complex="11pt" fo:language="en" fo:country="US"/>
    </style:style>
    <style:style style:name="TableRow299" style:family="table-row">
      <style:table-row-properties fo:keep-together="always"/>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b 66.6%"/>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style>
    <style:style style:name="T309" style:parent-style-name="DefaultParagraphFont" style:family="text">
      <style:text-properties fo:color="#000000" fo:font-size="11pt" style:font-size-asian="11pt" style:font-size-complex="11pt" fo:language="en" fo:country="US"/>
    </style:style>
    <style:style style:name="TableRow310" style:family="table-row">
      <style:table-row-properties style:min-row-height="1.5958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text-properties fo:font-weight="bold" style:font-weight-asian="bold" fo:font-size="14pt" style:font-size-asian="14pt" style:font-size-complex="12pt" style:language-asian="lt" style:country-asian="LT"/>
    </style:style>
    <style:style style:name="P342" style:parent-style-name="Normal" style:family="paragraph">
      <style:paragraph-properties fo:widows="0" fo:orphans="0" fo:text-align="justify"/>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0.6861in" style:use-optimal-column-width="false"/>
    </style:style>
    <style:style style:name="TableColumn346" style:family="table-column">
      <style:table-column-properties style:column-width="2.5381in" style:use-optimal-column-width="false"/>
    </style:style>
    <style:style style:name="TableColumn347" style:family="table-column">
      <style:table-column-properties style:column-width="3.6611in" style:use-optimal-column-width="false"/>
    </style:style>
    <style:style style:name="Table344" style:family="table">
      <style:table-properties style:width="6.8854in" fo:margin-left="0in" table:align="left"/>
    </style:style>
    <style:style style:name="TableRow348" style:family="table-row">
      <style:table-row-properties style:min-row-height="0.187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b 66.6%"/>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text-position="sub 66.6%"/>
    </style:style>
    <style:style style:name="TableRow361" style:family="table-row">
      <style:table-row-properties style:min-row-height="0.196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min-row-height="0.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text-position="sub 66.6%"/>
    </style:style>
    <style:style style:name="T372" style:parent-style-name="DefaultParagraphFont" style:family="text">
      <style:text-properties text:display="non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179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language="en" fo:country="U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text-position="sub 66.6%"/>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6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Row388" style:family="table-row">
      <style:table-row-properties style:min-row-height="0.179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196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ableRow399" style:family="table-row">
      <style:table-row-properties style:min-row-height="0.2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text-position="sub 66.6%"/>
    </style:style>
    <style:style style:name="T404" style:parent-style-name="DefaultParagraphFont" style:family="text">
      <style:text-properties text:display="non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16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text-position="sub 66.6%"/>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widows="0" fo:orphans="0" fo:text-align="justify"/>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master-page-name="MPF3" style:family="paragraph">
      <style:paragraph-properties fo:break-before="page" fo:margin-left="3.3472in" style:page-number="1">
        <style:tab-stops/>
      </style:paragraph-properties>
      <style:text-properties style:font-size-complex="12pt"/>
    </style:style>
    <style:style style:name="P423" style:parent-style-name="Normal" style:family="paragraph">
      <style:paragraph-properties fo:margin-left="3.3472in">
        <style:tab-stops>
          <style:tab-stop style:type="left" style:position="0.7006in"/>
        </style:tab-stops>
      </style:paragraph-properties>
      <style:text-properties style:font-size-complex="12pt" style:language-asian="zh" style:country-asian="CN" fo:hyphenate="false"/>
    </style:style>
    <style:style style:name="P424" style:parent-style-name="Normal" style:family="paragraph">
      <style:paragraph-properties fo:margin-left="3.3472in">
        <style:tab-stops>
          <style:tab-stop style:type="left" style:position="0.7006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center" fo:margin-right="0.0013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margin-right="0.0013in">
        <style:tab-stops>
          <style:tab-stop style:type="center" style:position="3.3465in"/>
          <style:tab-stop style:type="right" style:position="6.693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margin-left="3.543in">
        <style:tab-stops>
          <style:tab-stop style:type="left" style:position="-0.5145in"/>
        </style:tab-stops>
      </style:paragraph-properties>
      <style:text-properties fo:font-weight="bold" style:font-weight-asian="bold" fo:text-transform="uppercase" style:language-asian="lt" style:country-asian="LT"/>
    </style:style>
    <style:style style:name="P43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3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4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45" style:family="table-column">
      <style:table-column-properties style:column-width="6.6861in"/>
    </style:style>
    <style:style style:name="Table444" style:family="table">
      <style:table-properties style:width="6.6861in" style:rel-width="100%" fo:margin-left="0in" table:align="left"/>
    </style:style>
    <style:style style:name="TableRow446" style:family="table-row">
      <style:table-row-properties style:min-row-height="0.35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fo:line-height="115%"/>
      <style:text-properties fo:font-weight="bold" style:font-weight-asian="bold" style:language-asian="lt" style:country-asian="LT"/>
    </style:style>
    <style:style style:name="P449" style:parent-style-name="Normal" style:family="paragraph">
      <style:paragraph-properties fo:widows="0" fo:orphans="0" fo:text-align="justify" fo:line-height="115%"/>
      <style:text-properties style:font-weight-complex="bold" fo:font-style="italic" style:font-style-asian="italic" style:font-style-complex="italic" fo:font-size="10pt" style:font-size-asian="10pt" style:language-asian="lt" style:country-asian="LT"/>
    </style:style>
    <style:style style:name="P450" style:parent-style-name="Normal" style:family="paragraph">
      <style:paragraph-properties fo:widows="0" fo:orphans="0" fo:text-align="justify" fo:line-height="115%" fo:text-indent="0.0368in"/>
    </style:style>
    <style:style style:name="T4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452" style:family="table-row">
      <style:table-row-properties style:min-row-height="0.1854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line-height="115%"/>
      <style:text-properties style:font-size-complex="12pt" style:language-asian="lt" style:country-asian="LT"/>
    </style:style>
    <style:style style:name="TableRow455" style:family="table-row">
      <style:table-row-properties style:min-row-height="0.185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fo:line-height="115%"/>
      <style:text-properties fo:font-weight="bold" style:font-weight-asian="bold" style:language-asian="lt" style:country-asian="LT"/>
    </style:style>
    <style:style style:name="P458" style:parent-style-name="Normal" style:family="paragraph">
      <style:paragraph-properties fo:widows="0" fo:orphans="0" fo:text-align="justify" fo:line-height="115%"/>
    </style:style>
    <style:style style:name="T4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460" style:family="table-row">
      <style:table-row-properties style:min-row-height="0.185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15%"/>
      <style:text-properties style:font-size-complex="12pt" style:language-asian="lt" style:country-asian="LT"/>
    </style:style>
    <style:style style:name="TableRow463" style:family="table-row">
      <style:table-row-properties style:min-row-height="0.1756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line-height="115%"/>
    </style:style>
    <style:style style:name="T466" style:parent-style-name="DefaultParagraphFont" style:family="text">
      <style:text-properties fo:font-weight="bold" style:font-weight-asian="bold" style:language-asian="lt" style:country-asian="LT"/>
    </style:style>
    <style:style style:name="TableRow467" style:family="table-row">
      <style:table-row-properties style:min-row-height="0.1756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70" style:family="table-row">
      <style:table-row-properties style:min-row-height="0.175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fo:line-height="115%"/>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475" style:parent-style-name="DefaultParagraphFont" style:family="text">
      <style:text-properties fo:font-style="italic" style:font-style-asian="italic" style:font-style-complex="italic"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Row477" style:family="table-row">
      <style:table-row-properties style:min-row-height="0.14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line-height="115%">
        <style:tab-stops>
          <style:tab-stop style:type="left" style:position="2.5in"/>
          <style:tab-stop style:type="left" style:position="2.875in"/>
        </style:tab-stops>
      </style:paragraph-properties>
      <style:text-properties style:font-size-complex="12pt" style:language-asian="lt" style:country-asian="LT"/>
    </style:style>
    <style:style style:name="TableRow480" style:family="table-row">
      <style:table-row-properties style:min-row-height="0.059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P483"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fo:font-style="italic" style:font-style-asian="italic" style:language-asian="lt" style:country-asian="LT"/>
    </style:style>
    <style:style style:name="TableRow486" style:family="table-row">
      <style:table-row-properties style:min-row-height="0.0597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89" style:family="table-row">
      <style:table-row-properties style:min-row-height="0.059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P492"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TableRow494" style:family="table-row">
      <style:table-row-properties style:min-row-height="0.059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97" style:family="table-row">
      <style:table-row-properties style:min-row-height="0.059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ableRow502" style:family="table-row">
      <style:table-row-properties style:min-row-height="0.059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05" style:family="table-row">
      <style:table-row-properties style:min-row-height="0.059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08" style:family="table-row">
      <style:table-row-properties style:min-row-height="0.0597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11" style:family="table-row">
      <style:table-row-properties style:min-row-height="0.059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514" style:family="table-row">
      <style:table-row-properties style:min-row-height="0.1756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line-height="115%"/>
      <style:text-properties style:font-size-complex="12pt" style:language-asian="lt" style:country-asian="LT"/>
    </style:style>
    <style:style style:name="TableRow517" style:family="table-row">
      <style:table-row-properties style:min-row-height="0.175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fo:line-height="115%"/>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ableRow522" style:family="table-row">
      <style:table-row-properties style:min-row-height="0.165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fo:line-height="115%"/>
      <style:text-properties style:font-size-complex="12pt" style:language-asian="lt" style:country-asian="LT"/>
    </style:style>
    <style:style style:name="TableRow525" style:family="table-row">
      <style:table-row-properties style:min-row-height="0.1659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line-height="115%"/>
    </style:style>
    <style:style style:name="T5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30" style:parent-style-name="DefaultParagraphFont" style:family="text">
      <style:text-properties fo:font-style="italic" style:font-style-asian="italic" style:font-style-complex="italic" fo:font-size="10pt" style:font-size-asian="10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font-style="italic" style:font-style-asian="italic" style:font-style-complex="italic" fo:font-size="10pt" style:font-size-asian="10pt" style:language-asian="lt" style:country-asian="LT"/>
    </style:style>
    <style:style style:name="TableRow533" style:family="table-row">
      <style:table-row-properties style:min-row-height="0.165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536" style:family="table-row">
      <style:table-row-properties style:min-row-height="0.165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39" style:parent-style-name="Normal" style:family="paragraph">
      <style:paragraph-properties fo:widows="0" fo:orphans="0" fo:text-align="justify" fo:line-height="115%"/>
    </style:style>
    <style:style style:name="T540" style:parent-style-name="DefaultParagraphFont" style:family="text">
      <style:text-properties fo:font-style="italic" style:font-style-asian="italic" fo:font-size="10pt" style:font-size-asian="10pt" style:language-asian="lt" style:country-asian="LT"/>
    </style:style>
    <style:style style:name="TableRow541" style:family="table-row">
      <style:table-row-properties style:min-row-height="0.165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54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5"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46"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47" style:parent-style-name="Normal" style:family="paragraph">
      <style:paragraph-properties fo:text-align="justify" fo:text-indent="0.043in">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48"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549"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50"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51" style:parent-style-name="Normal" style:family="paragraph">
      <style:paragraph-properties fo:text-align="justify" fo:text-indent="0.043in">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52"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553"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54"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55"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56" style:parent-style-name="Normal" style:family="paragraph">
      <style:paragraph-properties>
        <style:tab-stops>
          <style:tab-stop style:type="left" style:position="3.0284in"/>
        </style:tab-stops>
      </style:paragraph-properties>
      <style:text-properties style:font-weight-complex="bold" style:font-size-complex="12pt" style:language-asian="lt" style:country-asian="LT"/>
    </style:style>
    <style:style style:name="P557"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558"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559" style:parent-style-name="Normal" style:family="paragraph">
      <style:paragraph-properties>
        <style:tab-stops>
          <style:tab-stop style:type="left" style:position="3.0284in"/>
        </style:tab-stops>
      </style:paragraph-properties>
    </style:style>
    <style:style style:name="T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METROLOGIJOS INSPEKCIJOS VIRŠININKAS</text:p>
      <text:p text:style-name="P11"/>
      <text:p text:style-name="P12"><text:span text:style-name="T13">ĮSAKYMAS<text:s/></text:span></text:p>
      <text:p text:style-name="P14"><text:span text:style-name="T15">DĖL LIETUVOS METROLOGIJOS INSPEKCIJOS KONTROLINIŲ PIRKIMŲ ATLIKIMO TVARKOS APRAŠO PATVIRTINIMO</text:span></text:p>
      <text:p text:style-name="P16"/>
      <text:p text:style-name="P17"><text:span text:style-name="T18">2023 m. spalio 31 d. Nr. 11V-205-(1.2)</text:span></text:p>
      <text:h text:style-name="P19" text:outline-level="2">Vilnius</text:h>
      <text:p text:style-name="P20"/>
      <text:p text:style-name="P21"/>
      <text:p text:style-name="P22">Įgyvendinant Lietuvos Respublikos metrologijos įstatymo Nr. I-1452 2, 25, 26, 27, 28, 29, 30, 38 straipsnių ir priedo pakeitimo įstatymo 3 straipsnį:</text:p>
      <text:p text:style-name="P23">1. T v i r t i n u   Lietuvos metrologijos inspekcijos kontrolinių pirkimų atlikimo tvarkos aprašą (toliau – Aprašas) (pridedama).</text:p>
      <text:p text:style-name="P24"><text:span text:style-name="T25">2</text:span><text:span text:style-name="T26">. P a v e d u:</text:span></text:p>
      <text:p text:style-name="P27"><text:span text:style-name="T28">2.1</text:span><text:span text:style-name="T29">. Rytų regiono ir Vakarų regiono skyrių valstybės tarnautojus vadovautis Apraše įtvirtintomis nuostatomis</text:span></text:p>
      <text:p text:style-name="P30"><text:span text:style-name="T31">2.2</text:span><text:span text:style-name="T32">. Teisinės metrologijos skyriui paskelbti šį įsakymą Teisės aktų registre;<text:s/></text:span></text:p>
      <text:p text:style-name="P33"><text:span text:style-name="T34">2.3</text:span><text:span text:style-name="T35">. Bendrųjų reikalų skyriui paskelbti šį įsakymą Lietuvos metrologijos inspekcijos interneto svetainėje.</text:span></text:p>
      <text:p text:style-name="P36"/>
      <text:p text:style-name="P37"/>
      <text:p text:style-name="P38"/>
      <text:p text:style-name="P39"><text:span text:style-name="T40">Viršininkas<text:s/></text:span><text:span text:style-name="T41"><text:tab/><text:s text:c="2"/>Vaidas Gricius</text:span></text:p>
      <text:soft-page-break/>
      <text:p text:style-name="P42"><text:span text:style-name="T48">PATVIRTINTA</text:span></text:p>
      <text:p text:style-name="P49"><text:span text:style-name="T50">Lietuvos metrologijos inspekcijos</text:span></text:p>
      <text:p text:style-name="P51">viršininko 2023 m. spalio 31 d.</text:p>
      <text:p text:style-name="P52"><text:span text:style-name="T53">įsakymu Nr. 11V-205-(1.2)</text:span></text:p>
      <text:p text:style-name="P54"/>
      <text:p text:style-name="P55"><text:span text:style-name="T56">LIETUVOS METROLOGIJOS INSPEKCIJOS KONTROLINIŲ PIRKIMŲ ATLIK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trologijos inspekcijos kontrolinių pirkimų atlikimo tvarkos aprašas (toliau – Aprašas) nustato Lietuvos metrologijos inspekcijos (toliau – Inspekcija) atliekamų kontrolinių pirkimų, vykdant parduodamų sveriamų, skaičiuojamų, matuojamų ar dozuojamų prekių kiekio kontrolę, organizavimo, atlikimo ir rezultatų įforminimo bei lėšų, skirtų kontroliniams pirkimams, panaudojimo tvarką.</text:span></text:p>
      <text:p text:style-name="P68"><text:span text:style-name="T69">2</text:span><text:span text:style-name="T70">.<text:s/></text:span><text:span text:style-name="T71">Aprašas parengtas įgyvendinant</text:span><text:span text:style-name="T72"><text:s/>Lietuvos</text:span><text:span text:style-name="T73"><text:s/>Respublikos viešojo administravimo įstatymo 33 straipsnio 12 dalies ir Lietuvos Respublikos metrologijos įstatymo 26 straipsnio 1 dalies 6 punkto bei Planinių ir neplaninių ūkio subjektų ir paskirtųjų įstaigų veiklos patikrinimų taisyklių (toliau – Taisyklės), patvirtintų Lietuvos metrologijos inspekcijos viršininko 2022 m. gegužės 10 d. įsakymu Nr. 11V-97-(1.2) „Dėl planinių ir neplaninių ūkio subjektų ir paskirtųjų įstaigų veiklos patikrinimų taisyklių patvirtinimo“, nuostatas.</text:span></text:p>
      <text:p text:style-name="P74"><text:span text:style-name="T75">3</text:span><text:span text:style-name="T76">. Atliekamų kontrolinių pirkimų tikslas – įvertinti, ar parduodant sveriamas, skaičiuojamas, matuojamas ar dozuojamas prekes, laikomasi teisinės metrologijos srities teisės aktų nustatytų reikalavimų.</text:span></text:p>
      <text:p text:style-name="P77"><text:span text:style-name="T78">4</text:span><text:span text:style-name="T79">. Apraše vartojamos sąvokos:</text:span></text:p>
      <text:p text:style-name="P80"><text:span text:style-name="T81">4.1</text:span><text:span text:style-name="T82"><text:s/></text:span><text:span text:style-name="T83">Kontrolinis pirkimas</text:span><text:span text:style-name="T84"><text:s/>–<text:s/></text:span>sveriamų, skaičiuojamų, matuojamų ar dozuojamų<text:span text:style-name="T85"><text:s/>prekių (toliau – prekės) pirkimas, vykdomas Inspekcijos įgaliotų pareigūnų atliekant ūkio subjekto veiklos patikrinimą prekybos vietoje, kurio tikslas – nustatyti, ar ūkio subjektas parduoda prekes laikydamasis metrologijos srities teisės aktų nustatytų reikalavimų.</text:span></text:p>
      <text:p text:style-name="P86"><text:span text:style-name="T87">4.2</text:span><text:span text:style-name="T88">.<text:s/></text:span><text:span text:style-name="T89">Kontrolinio pirkimo pažyma</text:span><text:span text:style-name="T90"><text:s/>– kontrolinio pirkimo faktą ir rezultatus įrodantis dokumentas, kuris yra Metrologijos srities teisės aktų laikymosi</text:span><text:s/><text:span text:style-name="T91">patikrinimo akto priedas.</text:span></text:p>
      <text:p text:style-name="P92"><text:span text:style-name="T93">5</text:span><text:span text:style-name="T94">.<text:s/></text:span><text:span text:style-name="T95">Kitos šiame Apraše vartojamos sąvokos<text:s/></text:span><text:span text:style-name="T96">suprantamos taip, kaip jos apibrėžtos Viešojo administravimo įstatyme, Metrologijos įstatyme ir Taisyklėse.</text:span></text:p>
      <text:p text:style-name="P97"/>
      <text:p text:style-name="P98"/>
      <text:p text:style-name="P99"><text:span text:style-name="T100">II</text:span><text:span text:style-name="T101"><text:s/>SKYRIUS</text:span></text:p>
      <text:p text:style-name="P102"><text:span text:style-name="T103">KONTROLINIŲ PIRKIMŲ ORGANIZAVIMAS</text:span></text:p>
      <text:p text:style-name="P104"/>
      <text:p text:style-name="P105"><text:span text:style-name="T106">6</text:span><text:span text:style-name="T107">.<text:s/></text:span><text:span text:style-name="T108">Kontrolinis (-iai) pirkimas (-ai) gali būti atliekamas (-i) vykdant ūkio subjektų neplaninį patikrinimą.</text:span></text:p>
      <text:p text:style-name="P109"><text:span text:style-name="T110">7</text:span><text:span text:style-name="T111">. </text:span><text:span text:style-name="T112">Sprendimą atlikti neplaninio patikrinimo metu kontrolinį pirkimą priima Inspekcijos viršininkas ar jo įgaliotas asmuo Taisyklių nustatyta tvarka.</text:span></text:p>
      <text:p text:style-name="P113"><text:span text:style-name="T114">8</text:span><text:span text:style-name="T115">. Inspekcijos viršininkas arba jo įgaliotas asmuo, išrašo vieną pavedimą <text:s/>ne mažiau kaip dviem įgaliotiems pareigūnams atlikti neplaninį patikrinimą, kurio metu bus atliekamas kontrolinis pirkimas. Pavedimas neplaniniam patikrinimui, kurio metu bus atliekamas kontrolinis pirkimas, išrašomas esant Viešojo administravimo įstatymo 33 straipsnio 13 dalyje numatytiems pagrindams.</text:span></text:p>
      <text:p text:style-name="P116"><text:span text:style-name="T117">9</text:span><text:span text:style-name="T118">. Neplaninio patikrinimo, kurio metu bus atliekamas kontrolinis pirkimas, pavedimas turi atitikti Taisyklių patvirtintą formą</text:span>.</text:p>
      <text:p text:style-name="P119"><text:span text:style-name="T120">10</text:span><text:span text:style-name="T121">. Prieš išrašant Neplaninio patikrinimo, kurio metu bus atliekamas kontrolinis pirkimas, pavedimą, pavedimą išrašantis asmuo, aptaria kontrolinio pirkimo tikslą, objektą ir apimtis su įgaliotais pareigūnais, kuriems bus pavesta atlikti kontrolinį pirkimą:</text:span></text:p>
      <text:p text:style-name="P122"><text:span text:style-name="T123">10.1</text:span><text:span text:style-name="T124">. numato kontrolinio pirkimo apimtį ir būtinų lėšų, reikalingų kontroliniam pirkimui atlikti, sumą;</text:span></text:p>
      <text:p text:style-name="P125"><text:span text:style-name="T126">10.2</text:span><text:span text:style-name="T127">. parenka matavimo priemones ir procedūras, kuriomis bus patikrintas kontrolinio pirkimo metu nupirktų prekių kiekis;</text:span></text:p>
      <text:p text:style-name="P128"><text:span text:style-name="T129">10.3</text:span><text:span text:style-name="T130"><text:s/>rašo tarnybinį pranešimą dėl lėšų poreikio neplaninio patikrinimo metu kontrolinio pirkimo atlikimui.</text:span></text:p>
      <text:p text:style-name="P131"/>
      <text:p text:style-name="P132"/>
      <text:p text:style-name="P133"><text:span text:style-name="T134">III</text:span><text:span text:style-name="T135"><text:s/>SKYRIUS</text:span></text:p>
      <text:p text:style-name="P136"><text:span text:style-name="T137">KONTROLINIŲ PIRKIMŲ ATLIKIMAS IR REZULTATŲ ĮFORMINIMAS</text:span></text:p>
      <text:p text:style-name="P138"/>
      <text:p text:style-name="P139"><text:span text:style-name="T140">11</text:span><text:span text:style-name="T141">. Neplaninio patikrinimo metu kontroliniai pirkimai atliekami<text:s/></text:span><text:span text:style-name="T142">prekių pardavimo vietose<text:s/></text:span><text:span text:style-name="T143">iš anksto neįspėjus ūkio subjektų.</text:span></text:p>
      <text:p text:style-name="P144"><text:span text:style-name="T145">12</text:span><text:span text:style-name="T146">. Kai neplaninio patikrinimo metu dėl objektyvių priežasčių (prekyboje nebėra kontrolinio pirkimo objekto, nėra techninių ir fizinių galimybių atlikti kontrolinį pirkimą) nėra galimybės atlikti kontrolinį pirkimą,<text:s/></text:span><text:span text:style-name="T147">atliekami kiti neplaninio patikrinimo veiksmai pagal Taisyklių reikalavimus.</text:span><text:span text:style-name="T148"><text:s/></text:span></text:p>
      <text:p text:style-name="P149"><text:span text:style-name="T150">13</text:span><text:span text:style-name="T151">. Kontrolinio pirkimo eiga:</text:span></text:p>
      <text:p text:style-name="P152"><text:span text:style-name="T153">13.1</text:span><text:span text:style-name="T154">. p</text:span><text:span text:style-name="T155">rekybos vietoje nuperkamos prekės;</text:span></text:p>
      <text:p text:style-name="P156"><text:span text:style-name="T157">13.2</text:span><text:span text:style-name="T158">. g</text:span><text:span text:style-name="T159">avus pirkimo faktą įrodantį dokumentą (pvz., kasos aparato kvitą), kreipiamasi į pardavėją, ar prekybos vietos administratorių, ar savininką, ar kitą atsakingą asmenį (toliau kartu – ūkio subjekto atsakingas asmuo) ir paaiškinama, kad buvo atliktas kontrolinis pirkimas.</text:span></text:p>
      <text:p text:style-name="P160"><text:span text:style-name="T161">14</text:span><text:span text:style-name="T162">. Iškart po atlikto kontrolinio pirkimo, Inspekcijos įgalioti pareigūnai turi prisistatyti ūkio subjekto atsakingam asmeniui ir pateikti savo pažymėjimus, kartu pateikiant pavedimo neplaninio patikrinimo metu atlikti kontrolinį pirkimą kopiją.</text:span></text:p>
      <text:p text:style-name="P163"><text:span text:style-name="T164">15</text:span><text:span text:style-name="T165">. Dalyvaujant atsakingam asmeniui nupirktos prekės sveriamos, skaičiuojamos, matuojamos ar dozuojamos ir nustatoma, ar jų kiekio paklaidos neviršijo leidžiamųjų neigiamų paklaidų, kurios pateiktos Aprašo 1 priede. <text:s/></text:span><text:span text:style-name="T166">Kontrolinio pirkimo metu<text:s/></text:span><text:span text:style-name="T167">sveriamoms, skaičiuojamoms, matuojamoms ar dozuojamoms prekėms yra taikomos paklaidos, kurios nustatytos<text:s/></text:span><text:span text:style-name="T168">Fasuotų prekių ir matavimo indų techniniame reglamente</text:span><text:span text:style-name="T169">, patvirtintame Lietuvos Respublikos ūkio ministro 2015 m. rugsėjo 25 d. įsakymu Nr. 4-594 „Dėl Fasuotų prekių ir matavimo indų techninio reglamento patvirtinimo“ bei<text:s/></text:span><text:span text:style-name="T170">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text:span><text:span text:style-name="T171">atvirtinto<text:s/></text:span><text:span text:style-name="T172">Lietuvos Respublikos ūkio ministro 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 taikymo sritį.</text:span></text:p>
      <text:p text:style-name="P173"><text:span text:style-name="T174">16</text:span><text:span text:style-name="T175">. Atlikus neplaninio patikrinimo metu kontrolinį pirkimą, įforminami jo rezultatai ir kontrolinis pirkimas užbaigiamas užpildant 2 egzemplioriais nustatytos formos kontrolinio pirkimo pažymą (Aprašo 2 priedas), kurias pasirašo pirkimą atlikę įgalioti pareigūnai ir kontroliniame pirkime dalyvavęs<text:s/></text:span><text:span text:style-name="T176">atsakingas asmuo. V</text:span><text:span text:style-name="T177">ienas kontrolinio pirkimo pažymos egzempliorius įteikiamas ūkio subjekto atsakingam atstovui.<text:s/></text:span></text:p>
      <text:p text:style-name="P178"><text:span text:style-name="T179">17</text:span><text:span text:style-name="T180">.<text:s/></text:span><text:span text:style-name="T181">Kontrolinio pirkimo pažymoje turi būti nurodyta:</text:span></text:p>
      <text:p text:style-name="P182"><text:span text:style-name="T183">17.1</text:span><text:span text:style-name="T184">. bendra informacija apie ūkio subjektą;</text:span></text:p>
      <text:p text:style-name="P185"><text:span text:style-name="T186">17.2</text:span><text:span text:style-name="T187">. kontrolinio pirkimo teisinis pagrindas;</text:span></text:p>
      <text:p text:style-name="P188"><text:span text:style-name="T189">17.3</text:span><text:span text:style-name="T190">. kontrolinio pirkimo data, vieta;</text:span></text:p>
      <text:p text:style-name="P191"><text:span text:style-name="T192">17.4</text:span><text:span text:style-name="T193">. kontroliniame pirkime dalyvavę asmenys;</text:span></text:p>
      <text:p text:style-name="P194"><text:span text:style-name="T195">17.5</text:span><text:span text:style-name="T196">. kontrolinio pirkimo rezultatai dėl nupirktų prekių kiekio atitikties<text:s/></text:span><text:span text:style-name="T197">metrologijos</text:span><text:span text:style-name="T198"><text:s/>srities<text:s/></text:span><text:span text:style-name="T199">teisės aktų reikalavimams;</text:span></text:p>
      <text:p text:style-name="P200">17.6.<text:s/><text:span text:style-name="T201">kontroliniam pirkimui panaudota lėšų suma (pridedamas pvz., kasos aparato kvitas ar mokėjimo pavedimo kopija);</text:span></text:p>
      <text:p text:style-name="P202"><text:span text:style-name="T203">17.7</text:span><text:span text:style-name="T204">. informacija apie pinigų ir prekių grąžinimą;</text:span></text:p>
      <text:p text:style-name="P205"><text:span text:style-name="T206">17.8</text:span><text:span text:style-name="T207">. atsakingo asmens paaiškinimai (jei tokie yra pateikiami) dėl kontrolinio pirkimo, kurie įrašomi į Kontrolinio pirkimo pažymą arba prie jos pridedami.</text:span></text:p>
      <text:p text:style-name="P208"><text:span text:style-name="T209">18</text:span><text:span text:style-name="T210">. Pabaigus kontrolinį pirkimą t</text:span><text:span text:style-name="T211">olimesni neplaninio patikrinimo veiksmai atliekami pagal Taisyklių nustatytus reikalavimus.</text:span></text:p>
      <text:p text:style-name="P212"/>
      <text:p text:style-name="P213"/>
      <text:p text:style-name="P214"><text:span text:style-name="T215">IV</text:span><text:span text:style-name="T216"><text:s/>SKYRIUS</text:span></text:p>
      <text:p text:style-name="P217"><text:span text:style-name="T218">ATSISKAITYMAS UŽ NUPIRKTAS PREKES</text:span></text:p>
      <text:p text:style-name="P219"/>
      <text:p text:style-name="P220"><text:span text:style-name="T221">19</text:span><text:span text:style-name="T222">.<text:s/></text:span><text:span text:style-name="T223">Už neplaninio patikrinimo metu kontroliniu pirkimu nupirktas prekes gali būti atsiskaitoma:<text:s/></text:span></text:p>
      <text:p text:style-name="P224"><text:span text:style-name="T225">19.1</text:span><text:span text:style-name="T226">. grynaisiais pinigais. Šiuo atveju lėšos pervedamos į įgalioto pareigūno nurodytą sąskaitą;</text:span></text:p>
      <text:p text:style-name="P227"><text:span text:style-name="T228">19.2</text:span><text:span text:style-name="T229">. mokėjimo pavedimu (atlieka kontrolinį pirkimą vykdantis įgaliotas pareigūnas). Šiuo atveju lėšos pervedamos į įgalioto pareigūno nurodytą sąskaitą</text:span><text:span text:style-name="T230">;</text:span></text:p>
      <text:p text:style-name="P231"><text:span text:style-name="T232">19.3</text:span><text:span text:style-name="T233">. mokėjimo kortele (atlieka kontrolinį pirkimą vykdantis įgaliotas pareigūnas). Šiuo atveju lėšos pervedamos į įgalioto pareigūno nurodytą sąskaitą.</text:span></text:p>
      <text:p text:style-name="P234"><text:span text:style-name="T235">20</text:span><text:span text:style-name="T236">. Ūkio subjektas, kontrolinio pirkimo metu gavęs grynas lėšas, įgaliotam pareigūnui jas grąžina iš karto po prekių grąžinimo, jeigu Ūkio subjektas pinigų grąžinimo terminų už nupirktas prekes nėra nusistatęs kitaip.</text:span></text:p>
      <text:p text:style-name="P237"><text:span text:style-name="T238">21</text:span><text:span text:style-name="T239">.</text:span><text:span text:style-name="T240"><text:s/>Kai kontrolinio pirkimo metu mokėjimas atliktas pavedimu arba mokėjimo kortele, ūkio subjektas grąžina lėšas už grąžintas prekes į<text:s/></text:span><text:span text:style-name="T241">Inspekcijos<text:s/></text:span><text:span text:style-name="T242">nurodytą sąskaitą ne vėliau kaip per 10 (dešimt) darbo dienų nuo kontrolinio pirkimo pažymos įteikimo ar išsiuntimo dienos, jeigu Ūkio subjektas pinigų grąžinimo terminų už nupirktas prekes nėra nusistatęs kitaip.</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22</text:span><text:span text:style-name="T252">. Inspekcija ūkio subjektams informaciją ir dokumentus teikia naudojant e. pristatymo sistemą ir kitas elektroninių ryšių priemones.</text:span></text:p>
      <text:p text:style-name="P253"><text:span text:style-name="T254">23</text:span><text:span text:style-name="T255">.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 patikrinimo atlikimo metu, tvarkomi patikrinimų atlikimo ir Inspekcijos vidaus administravimo bei vidaus administravimo kontrolės tikslais.</text:span></text:p>
      <text:p text:style-name="P256"><text:span text:style-name="T257">24</text:span><text:span text:style-name="T258">. Neplaninio patikrinimo metu, kuriuo atliekamas kontrolinis pirkimas, ūkio subjektų pateikti ir įgaliotų pareigūnų surašyti dokumentai, įskaitant asmens duomenis, saugomi elektroninėje Dokumentų valdymo bendroje informacinėje sistemoje (DBSIS) ir Teisinės metrologinės priežiūros informacinėje sistemoje (TMP IS) Lietuvos Respublikos dokumentų ir archyvų įstatymo nustatyta tvarka.</text:span></text:p>
      <text:p text:style-name="P259"><text:span text:style-name="T260">25</text:span><text:span text:style-name="T261">. Įgaliotų pareigūnų tiesioginis vadovas atsako už savalaikę paskirtų pavedimų vykdymo kontrolę.</text:span></text:p>
      <text:p text:style-name="P262"><text:span text:style-name="T263">26</text:span><text:span text:style-name="T264">. Inspekcijos darbuotojams, pažeidusiems šį Aprašą, taikoma tarnybinė atsakomybė. Tarnybinę atsakomybę reglamentuoja Lietuvos Respublikos valstybės tarnybos įstatymas.</text:span></text:p>
      <text:p text:style-name="P265">Lietuvos metrologijos inspekcijos<text:s/></text:p>
      <text:p text:style-name="P271">kontrolinių pirkimų atlikimo tvarkos aprašo</text:p>
      <text:p text:style-name="P272"><text:span text:style-name="T273">1</text:span><text:span text:style-name="T274"><text:s/>priedas</text:span></text:p>
      <text:p text:style-name="P275"/>
      <text:p text:style-name="P276"><text:span text:style-name="T277">Leidžiamos neigiamos paklaidos</text:span></text:p>
      <text:p text:style-name="P278"><text:span text:style-name="T279">Prekėms, kurių vardinis produkto kiekis (Q</text:span><text:span text:style-name="T280">v</text:span><text:span text:style-name="T281">), išreikštas masės ir tūrio vienetais, leidžiamos neigiamos paklaidos (LNP) nurodytos Aprašo 1 lentelėje. Leidžiamųjų neigiamųjų paklaidų (LNP) reikšmės, Aprašo 1 lentelėje nurodytos procentiniais dydžiais, suapvalinamos iki artimiausios gramo arba mililitro dešimtosios dalies.</text:span></text:p>
      <text:p text:style-name="Normal"><text:span text:style-name="T282">1 lentelė</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Vardinis produkto<text:s/></text:span><text:span text:style-name="T291">kiekis<text:s/></text:span><text:span text:style-name="T292">Q</text:span><text:span text:style-name="T293">v</text:span></text:p>
            <text:p text:style-name="P294"><text:span text:style-name="T295">g arba ml</text:span></text:p>
          </table:table-cell>
          <table:table-cell table:style-name="TableCell296" table:number-columns-spanned="2">
            <text:p text:style-name="P297"><text:span text:style-name="T298">Leidžiamos neigiamos paklaidos (LNP)</text:span></text:p>
          </table:table-cell>
          <table:covered-table-cell/>
        </table:table-row>
        <table:table-row table:style-name="TableRow299">
          <table:covered-table-cell>
            <text:p text:style-name="P300"/>
          </table:covered-table-cell>
          <table:table-cell table:style-name="TableCell301">
            <text:p text:style-name="P302"><text:span text:style-name="T303"></text:span><text:span text:style-name="T304"><text:s/>nuo<text:s/></text:span><text:span text:style-name="T305">Q</text:span><text:span text:style-name="T306">v</text:span></text:p>
          </table:table-cell>
          <table:table-cell table:style-name="TableCell307">
            <text:p text:style-name="P308"><text:span text:style-name="T309">g arba ml</text:span></text:p>
          </table:table-cell>
        </table:table-row>
        <table:table-row table:style-name="TableRow310">
          <table:table-cell table:style-name="TableCell311">
            <text:p text:style-name="P312">nuo 5 iki 50</text:p>
            <text:p text:style-name="P313">nuo 50 iki 100</text:p>
            <text:p text:style-name="P314">nuo 100 iki 200</text:p>
            <text:p text:style-name="P315">nuo 200 iki 300</text:p>
            <text:p text:style-name="P316">nuo 300 iki 500</text:p>
            <text:p text:style-name="P317">nuo 500 iki 1000</text:p>
            <text:p text:style-name="P318">nuo 1000 iki 10 000</text:p>
            <text:p text:style-name="P319">nuo 10 000 iki 15 000</text:p>
            <text:p text:style-name="P320">nuo 15 000<text:s/></text:p>
          </table:table-cell>
          <table:table-cell table:style-name="TableCell321">
            <text:p text:style-name="P322">9</text:p>
            <text:p text:style-name="P323">-</text:p>
            <text:p text:style-name="P324">4,5</text:p>
            <text:p text:style-name="P325">-</text:p>
            <text:p text:style-name="P326">3</text:p>
            <text:p text:style-name="P327">-</text:p>
            <text:p text:style-name="P328">1,5</text:p>
            <text:p text:style-name="P329">-</text:p>
            <text:p text:style-name="P330">1</text:p>
          </table:table-cell>
          <table:table-cell table:style-name="TableCell331">
            <text:p text:style-name="P332">-</text:p>
            <text:p text:style-name="P333">4,5</text:p>
            <text:p text:style-name="P334">-</text:p>
            <text:p text:style-name="P335">9</text:p>
            <text:p text:style-name="P336">-</text:p>
            <text:p text:style-name="P337">15</text:p>
            <text:p text:style-name="P338">-</text:p>
            <text:p text:style-name="P339">150</text:p>
            <text:p text:style-name="P340">-</text:p>
          </table:table-cell>
        </table:table-row>
      </table:table>
      <text:p text:style-name="P341"/>
      <text:p text:style-name="P342">Prekėms, parduotoms pagal ilgį, plotą ar skaičių, leidžiamos neigiamos paklaidos (LNP) nurodytos Aprašo 2 lentelėje.</text:p>
      <text:p text:style-name="Normal"><text:span text:style-name="T343">2 lentelė</text:span></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Eil. Nr.</text:span></text:p>
            </table:table-cell>
            <table:table-cell table:style-name="TableCell352">
              <text:p text:style-name="P353"><text:span text:style-name="T354">Vardinis produkto kiekis Q</text:span><text:span text:style-name="T355">v</text:span><text:span text:style-name="T356"><text:s/></text:span></text:p>
            </table:table-cell>
            <table:table-cell table:style-name="TableCell357">
              <text:p text:style-name="P358"><text:span text:style-name="T359">Leidžiamos neigiamos paklaidos (LNP) % nuo Q</text:span><text:span text:style-name="T360">v</text:span></text:p>
            </table:table-cell>
          </table:table-row>
        </table:table-header-rows>
        <table:table-row table:style-name="TableRow361">
          <table:table-cell table:style-name="TableCell362">
            <text:p text:style-name="P363"><text:span text:style-name="T364">1.</text:span></text:p>
          </table:table-cell>
          <table:table-cell table:style-name="TableCell365" table:number-columns-spanned="2">
            <text:p text:style-name="P366">Ilgis</text:p>
          </table:table-cell>
          <table:covered-table-cell/>
        </table:table-row>
        <table:table-row table:style-name="TableRow367">
          <table:table-cell table:style-name="TableCell368">
            <text:p text:style-name="P369"/>
          </table:table-cell>
          <table:table-cell table:style-name="TableCell370">
            <text:p text:style-name="Normal">Ilgis Q<text:span text:style-name="T371">v</text:span><text:s/><text:span text:style-name="T372">&lt;=</text:span>≤ 5 m</text:p>
          </table:table-cell>
          <table:table-cell table:style-name="TableCell373">
            <text:p text:style-name="P374">Neigiamos paklaidos draudžiamos</text:p>
          </table:table-cell>
        </table:table-row>
        <table:table-row table:style-name="TableRow375">
          <table:table-cell table:style-name="TableCell376">
            <text:p text:style-name="P377"/>
          </table:table-cell>
          <table:table-cell table:style-name="TableCell378">
            <text:p text:style-name="Normal">Ilgis Q<text:span text:style-name="T379">v</text:span>&gt; 5 m</text:p>
          </table:table-cell>
          <table:table-cell table:style-name="TableCell380">
            <text:p text:style-name="P381">2</text:p>
          </table:table-cell>
        </table:table-row>
        <table:table-row table:style-name="TableRow382">
          <table:table-cell table:style-name="TableCell383">
            <text:p text:style-name="P384"><text:span text:style-name="T385">2.</text:span></text:p>
          </table:table-cell>
          <table:table-cell table:style-name="TableCell386" table:number-columns-spanned="2">
            <text:p text:style-name="P387">Plotas</text:p>
          </table:table-cell>
          <table:covered-table-cell/>
        </table:table-row>
        <table:table-row table:style-name="TableRow388">
          <table:table-cell table:style-name="TableCell389">
            <text:p text:style-name="P390"/>
          </table:table-cell>
          <table:table-cell table:style-name="TableCell391">
            <text:p text:style-name="Normal">Bet koks plotas</text:p>
          </table:table-cell>
          <table:table-cell table:style-name="TableCell392">
            <text:p text:style-name="P393">3</text:p>
          </table:table-cell>
        </table:table-row>
        <table:table-row table:style-name="TableRow394">
          <table:table-cell table:style-name="TableCell395">
            <text:p text:style-name="P396">3.</text:p>
          </table:table-cell>
          <table:table-cell table:style-name="TableCell397" table:number-columns-spanned="2">
            <text:p text:style-name="P398">Vienetų skaičius</text:p>
          </table:table-cell>
          <table:covered-table-cell/>
        </table:table-row>
        <table:table-row table:style-name="TableRow399">
          <table:table-cell table:style-name="TableCell400">
            <text:p text:style-name="P401"/>
          </table:table-cell>
          <table:table-cell table:style-name="TableCell402">
            <text:p text:style-name="Normal">Vienetų skaičius Q<text:span text:style-name="T403">v</text:span><text:s/><text:span text:style-name="T404">&lt;=</text:span>≤ 50 vienetų</text:p>
          </table:table-cell>
          <table:table-cell table:style-name="TableCell405">
            <text:p text:style-name="P406">Neigiamos paklaidos draudžiamos</text:p>
          </table:table-cell>
        </table:table-row>
        <table:table-row table:style-name="TableRow407">
          <table:table-cell table:style-name="TableCell408">
            <text:p text:style-name="P409"/>
          </table:table-cell>
          <table:table-cell table:style-name="TableCell410">
            <text:p text:style-name="Normal">Vienetų skaičius Q<text:span text:style-name="T411">v</text:span><text:s/>&gt;50 vienetų</text:p>
          </table:table-cell>
          <table:table-cell table:style-name="TableCell412">
            <text:p text:style-name="P413">1 (LNP vertė skaičiuojama dauginant vardinį kiekį iš 0,01 ir rezultatą suapvalinant iki artimiausio didesniojo sveikojo skaičiaus)</text:p>
          </table:table-cell>
        </table:table-row>
      </table:table>
      <text:p text:style-name="P414"/>
      <text:p text:style-name="P415"><text:span text:style-name="T416">______________________________</text:span></text:p>
      <text:p text:style-name="P417">Lietuvos metrologijos inspekcijos<text:s/></text:p>
      <text:p text:style-name="P423">kontrolinių pirkimų atlikimo tvarkos aprašo</text:p>
      <text:p text:style-name="P424"><text:span text:style-name="T425">2</text:span><text:span text:style-name="T426"><text:s/>priedas</text:span></text:p>
      <text:p text:style-name="P427"/>
      <text:p text:style-name="P428"><text:span text:style-name="T429">(Kontrolinio pirkimo pažymos forma)</text:span></text:p>
      <text:p text:style-name="P430"/>
      <text:p text:style-name="P431"><text:span text:style-name="T432">LIETUVOS METROLOGIJOS INSPEKCIJA</text:span></text:p>
      <text:p text:style-name="P433"/>
      <text:p text:style-name="P434"><text:span text:style-name="T435">KONTROLINIO PIRKIMO PAŽYMA</text:span></text:p>
      <text:p text:style-name="P436"/>
      <text:p text:style-name="P437"><text:span text:style-name="T438">20__-__-__ Nr.</text:span><text:span text:style-name="T439"><text:s/>______</text:span></text:p>
      <text:p text:style-name="P440">_______________</text:p>
      <text:p text:style-name="P441"><text:span text:style-name="T442">(sudarymo vieta)</text:span></text:p>
      <text:p text:style-name="P443"/>
      <table:table table:style-name="Table444">
        <table:table-columns>
          <table:table-column table:style-name="TableColumn445"/>
        </table:table-columns>
        <table:table-row table:style-name="TableRow446">
          <table:table-cell table:style-name="TableCell447">
            <text:p text:style-name="P448">1. Ūkio subjektas</text:p>
            <text:p text:style-name="P449">(juridinis asmuo – pavadinimas, kodas, veiklos vietos adresas, kontaktinis telefonas;</text:p>
            <text:p text:style-name="P450"><text:span text:style-name="T451">fizinis asmuo – vardas, pavardė ,gimimo metai, gyvenamosios vietos adresas)</text:span></text:p>
          </table:table-cell>
        </table:table-row>
        <table:table-row table:style-name="TableRow452">
          <table:table-cell table:style-name="TableCell453">
            <text:p text:style-name="P454"/>
          </table:table-cell>
        </table:table-row>
        <table:table-row table:style-name="TableRow455">
          <table:table-cell table:style-name="TableCell456">
            <text:p text:style-name="P457">2. Kontrolinio pirkimo teisinis pagrindas</text:p>
            <text:p text:style-name="P458"><text:span text:style-name="T459">(Neplaninio patikrinimo, kurio metu atliekamas kontrolinis pirkimas, pavedimo atlikti kontrolinį pirkimą data ir numeris)</text:span></text:p>
          </table:table-cell>
        </table:table-row>
        <table:table-row table:style-name="TableRow460">
          <table:table-cell table:style-name="TableCell461">
            <text:p text:style-name="P462"/>
          </table:table-cell>
        </table:table-row>
        <table:table-row table:style-name="TableRow463">
          <table:table-cell table:style-name="TableCell464">
            <text:p text:style-name="P465"><text:span text:style-name="T466">3. Kontrolinio pirkimo data, vieta, adresas</text:span></text:p>
          </table:table-cell>
        </table:table-row>
        <table:table-row table:style-name="TableRow467">
          <table:table-cell table:style-name="TableCell468">
            <text:p text:style-name="P469"/>
          </table:table-cell>
        </table:table-row>
        <table:table-row table:style-name="TableRow470">
          <table:table-cell table:style-name="TableCell471">
            <text:p text:style-name="P472"><text:span text:style-name="T473">4. Prekės pirkimo–pardavimo dokumentas<text:s/></text:span><text:span text:style-name="T474">(</text:span><text:span text:style-name="T475">kasos aparato kvitas ar pirkimo–pardavimo kvitas arba kitas prekės pirkimą–pardavimą iš šio ūkio subjekto patvirtinantis dokumentas (pridėtinės vertės mokesčio sąskaita faktūra, sąskaita faktūra, mokėjimo kortelės sąskaitos išrašas, mokėjimo kortelės skaitytuvo čekis ir kt.)</text:span><text:span text:style-name="T476">:</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5. Kontrolinio pirkimo prekė (-ės)</text:p>
            <text:p text:style-name="P483"><text:span text:style-name="T484">(pirktos prekės pavadinimas, kiekis</text:span><text:span text:style-name="T485">)</text:span></text:p>
          </table:table-cell>
        </table:table-row>
        <table:table-row table:style-name="TableRow486">
          <table:table-cell table:style-name="TableCell487">
            <text:p text:style-name="P488"/>
          </table:table-cell>
        </table:table-row>
        <table:table-row table:style-name="TableRow489">
          <table:table-cell table:style-name="TableCell490">
            <text:p text:style-name="P491">6. Lėšų, panaudotų kontroliniam pirkimui, suma</text:p>
            <text:p text:style-name="P492"><text:span text:style-name="T493">(rašoma skaičiais ir žodžiais, Eur)</text:span></text:p>
          </table:table-cell>
        </table:table-row>
        <table:table-row table:style-name="TableRow494">
          <table:table-cell table:style-name="TableCell495">
            <text:p text:style-name="P496"/>
          </table:table-cell>
        </table:table-row>
        <table:table-row table:style-name="TableRow497">
          <table:table-cell table:style-name="TableCell498">
            <text:p text:style-name="P499"><text:span text:style-name="T500">7.<text:s/></text:span><text:span text:style-name="T501">Kontrolinio pirkimo rezultatai, vertinant nupirktas prekes</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8. Informacija apie prekių grąžinimą</text:p>
          </table:table-cell>
        </table:table-row>
        <table:table-row table:style-name="TableRow508">
          <table:table-cell table:style-name="TableCell509">
            <text:p text:style-name="P510"/>
          </table:table-cell>
        </table:table-row>
        <table:table-row table:style-name="TableRow511">
          <table:table-cell table:style-name="TableCell512">
            <text:p text:style-name="P513">9. Informacija apie pinigų grąžinimą</text:p>
          </table:table-cell>
        </table:table-row>
        <table:table-row table:style-name="TableRow514">
          <table:table-cell table:style-name="TableCell515">
            <text:p text:style-name="P516"/>
          </table:table-cell>
        </table:table-row>
        <table:table-row table:style-name="TableRow517">
          <table:table-cell table:style-name="TableCell518">
            <text:p text:style-name="P519"><text:span text:style-name="T520">10. K</text:span><text:span text:style-name="T521">ontroliniame pirkime dalyvavo:</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11. Pastabos:</text:p>
            <text:p text:style-name="P528"><text:span text:style-name="T529">(</text:span><text:span text:style-name="T530">Ūkio subjekto</text:span><text:span text:style-name="T531"><text:s/></text:span><text:span text:style-name="T532">savininko ar prekybos vietos administratoriaus paaiškinimai dėl kontrolinio pirkimo ir kita svarbi informacija)</text:span></text:p>
          </table:table-cell>
        </table:table-row>
        <table:table-row table:style-name="TableRow533">
          <table:table-cell table:style-name="TableCell534">
            <text:p text:style-name="P535"/>
          </table:table-cell>
        </table:table-row>
        <table:table-row table:style-name="TableRow536">
          <table:table-cell table:style-name="TableCell537">
            <text:p text:style-name="P538">12. Kopija įteikta</text:p>
            <text:p text:style-name="P539"><text:span text:style-name="T540">(vardas, pavardė, parašas)</text:span></text:p>
          </table:table-cell>
        </table:table-row>
        <table:table-row table:style-name="TableRow541">
          <table:table-cell table:style-name="TableCell542">
            <text:p text:style-name="P543"/>
          </table:table-cell>
        </table:table-row>
      </table:table>
      <text:p text:style-name="P544"/>
      <text:p text:style-name="P545">______________________<text:tab/><text:s text:c="4"/><text:tab/><text:tab/><text:tab/></text:p>
      <text:p text:style-name="P546">(Kontrolinį pirkimą atlikusio asmens <text:s text:c="32"/>(parašas)<text:tab/><text:s text:c="7"/>(vardas ir pavardė)</text:p>
      <text:p text:style-name="P547">pareigų pavadinimas) <text:s/><text:tab/></text:p>
      <text:p text:style-name="P548"/>
      <text:p text:style-name="P549">______________________<text:tab/><text:s text:c="4"/><text:tab/><text:tab/><text:tab/></text:p>
      <text:p text:style-name="P550">(Kontrolinį pirkimą atlikusio asmens <text:s text:c="32"/>(parašas)<text:tab/><text:s text:c="7"/>(vardas ir pavardė)</text:p>
      <text:p text:style-name="P551">pareigų pavadinimas) <text:s/><text:tab/></text:p>
      <text:p text:style-name="P552"/>
      <text:p text:style-name="P553">______________________<text:tab/><text:s text:c="6"/><text:tab/><text:tab/><text:tab/></text:p>
      <text:p text:style-name="P554">(Kontroliniame pirkime dalyvavęs<text:tab/>(parašas)<text:tab/><text:s/>(vardas ir pavardė)</text:p>
      <text:p text:style-name="P555">ūkio subjektas<text:s/></text:p>
      <text:p text:style-name="P556"/>
      <text:p text:style-name="Normal"/>
      <text:p text:style-name="P557">______________________<text:tab/><text:s text:c="6"/><text:tab/><text:tab/><text:tab/></text:p>
      <text:p text:style-name="P558">(Kontroliniame pirkime dalyvavęs<text:tab/>(parašas)<text:tab/><text:s/>(vardas ir pavardė)</text:p>
      <text:p text:style-name="P559"><text:span text:style-name="T560">ūkio subje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18"><text:page-number text:fixed="false">2</text:page-number></text:p>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Dauginė</meta:initial-creator>
    <dc:creator>adlibuser</dc:creator>
    <meta:creation-date>2023-10-31T08:56:00Z</meta:creation-date>
    <dc:date>2023-10-31T08:56:00Z</dc:date>
    <meta:print-date>2023-10-26T13:31:00Z</meta:print-date>
    <meta:template xlink:href="Normal.dotm" xlink:type="simple"/>
    <meta:editing-cycles>2</meta:editing-cycles>
    <meta:editing-duration>PT0S</meta:editing-duration>
    <meta:document-statistic meta:page-count="3" meta:paragraph-count="141" meta:word-count="1644" meta:character-count="14018" meta:row-count="284" meta:non-whitespace-character-count="12515"/>
  </office:meta>
</office:document-meta>
</file>