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354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name="TimesLT"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text-properties style:font-weight-complex="bold" style:font-size-complex="12pt"/>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text-align="justify" fo:margin-left="5in" fo:text-indent="-1.4562in" style:page-number="1">
        <style:tab-stops/>
      </style:paragraph-properties>
      <style:text-properties style:font-size-complex="12pt"/>
    </style:style>
    <style:style style:name="P74" style:parent-style-name="Normal" style:family="paragraph">
      <style:paragraph-properties fo:text-align="justify" fo:margin-left="5in" fo:text-indent="-1.4562in">
        <style:tab-stops/>
      </style:paragraph-properties>
      <style:text-properties style:font-size-complex="12pt"/>
    </style:style>
    <style:style style:name="P75" style:parent-style-name="Normal" style:family="paragraph">
      <style:paragraph-properties fo:text-align="justify" fo:margin-left="5in" fo:text-indent="-1.4562in">
        <style:tab-stops/>
      </style:paragraph-properties>
      <style:text-properties style:font-size-complex="12pt"/>
    </style:style>
    <style:style style:name="P76" style:parent-style-name="Normal" style:family="paragraph">
      <style:paragraph-properties fo:text-align="justify" fo:margin-left="5in" fo:text-indent="-1.4562in">
        <style:tab-stops/>
      </style:paragraph-properties>
      <style:text-properties style:font-size-complex="12pt"/>
    </style:style>
    <style:style style:name="P77" style:parent-style-name="Normal" style:family="paragraph">
      <style:paragraph-properties fo:text-align="justify" fo:margin-left="5in" fo:text-indent="-1.4562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fo:margin-left="0.2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margin-left="0.2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margin-left="0.25in">
        <style:tab-stops/>
      </style:paragraph-properties>
      <style:text-properties fo:color="#7A7A7A" fo:font-size="9pt" style:font-size-asian="9pt" style:font-size-complex="9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justify" fo:margin-left="0.5in">
        <style:tab-stops>
          <style:tab-stop style:type="left" style:position="-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25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ext-properties fo:color="#7A7A7A" fo:font-size="9pt" style:font-size-asian="9pt" style:font-size-complex="9pt" fo:language="en" fo:country="US"/>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4923in"/>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margin-left="3.5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text-indent="0.4923in"/>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master-page-name="MPF2" style:family="paragraph">
      <style:paragraph-properties fo:break-before="page" fo:text-indent="3.5437in" style:page-number="1"/>
      <style:text-properties style:font-weight-complex="bold" style:font-size-complex="12pt"/>
    </style:style>
    <style:style style:name="P411" style:parent-style-name="Normal" style:family="paragraph">
      <style:paragraph-properties fo:text-indent="3.54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indent="3.5437in"/>
      <style:text-properties style:font-weight-complex="bold" style:font-size-complex="12pt"/>
    </style:style>
    <style:style style:name="P415" style:parent-style-name="Normal" style:family="paragraph">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weight-complex="bold" fo:font-size="10pt" style:font-size-asian="10pt"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fo:font-weight="bold" style:font-weight-asian="bold" fo:text-transform="uppercase"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fo:text-transform="uppercase"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style:text-properties fo:font-weight="bold" style:font-weight-asian="bold" style:font-size-complex="12pt"/>
    </style:style>
    <style:style style:name="P428" style:parent-style-name="Normal" style:family="paragraph">
      <style:paragraph-properties fo:text-align="justify" fo:text-indent="0.6666in"/>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31"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text-properties style:font-style-complex="italic" style:font-size-complex="12pt"/>
    </style:style>
    <style:style style:name="P440" style:parent-style-name="Normal" style:family="paragraph">
      <style:paragraph-properties fo:text-align="justify" fo:text-indent="0.6666in">
        <style:tab-stops>
          <style:tab-stop style:type="left" style:position="0in"/>
          <style:tab-stop style:type="left" style:position="0.3333in"/>
          <style:tab-stop style:type="left" style:position="0.55in"/>
        </style:tab-stops>
      </style:paragraph-properties>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0.55in" fo:text-indent="0.1166in">
        <style:tab-stops>
          <style:tab-stop style:type="left" style:position="-0.2166in"/>
          <style:tab-stop style:type="left" style:position="0in"/>
        </style:tab-stops>
      </style:paragraph-properties>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5in" fo:text-indent="0.1166in">
        <style:tab-stops>
          <style:tab-stop style:type="left" style:position="-0.2166in"/>
          <style:tab-stop style:type="left" style:position="0in"/>
        </style:tab-stops>
      </style:paragraph-properties>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666in">
        <style:tab-stops>
          <style:tab-stop style:type="left" style:position="0.3333in"/>
          <style:tab-stop style:type="left" style:position="0.55in"/>
        </style:tab-stops>
      </style:paragraph-properties>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text-properties style:font-style-complex="italic"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text-properties style:font-size-complex="12pt"/>
    </style:style>
    <style:style style:name="P476" style:parent-style-name="Normal" style:family="paragraph">
      <style:text-properties fo:font-size="5pt" style:font-size-asian="5pt" style:font-size-complex="5pt"/>
    </style:style>
    <style:style style:name="T477" style:parent-style-name="DefaultParagraphFont" style:family="text">
      <style:text-properties fo:font-size="10pt" style:font-size-asian="10pt" style:font-size-complex="12pt"/>
    </style:style>
    <style:style style:name="T478" style:parent-style-name="DefaultParagraphFont" style:family="text">
      <style:text-properties fo:font-size="10pt" style:font-size-asian="10pt" style:font-size-complex="12pt"/>
    </style:style>
    <style:style style:name="T479" style:parent-style-name="DefaultParagraphFont" style:family="text">
      <style:text-properties fo:font-size="10pt" style:font-size-asian="10pt" style:font-size-complex="12pt"/>
    </style:style>
    <style:style style:name="T480" style:parent-style-name="DefaultParagraphFont" style:family="text">
      <style:text-properties fo:font-size="10pt" style:font-size-asian="10pt" style:font-size-complex="12pt"/>
    </style:style>
    <style:style style:name="T481" style:parent-style-name="DefaultParagraphFont" style:family="text">
      <style:text-properties fo:font-size="10pt" style:font-size-asian="10pt" style:font-size-complex="12pt"/>
    </style:style>
    <style:style style:name="T482" style:parent-style-name="DefaultParagraphFont" style:family="text">
      <style:text-properties fo:font-size="10pt" style:font-size-asian="10pt" style:font-size-complex="12pt"/>
    </style:style>
    <style:style style:name="T483" style:parent-style-name="DefaultParagraphFont" style:family="text">
      <style:text-properties fo:font-size="10pt" style:font-size-asian="10pt" style:font-size-complex="12pt"/>
    </style:style>
    <style:style style:name="T484" style:parent-style-name="DefaultParagraphFont" style:family="text">
      <style:text-properties fo:font-size="10pt" style:font-size-asian="10pt" style:font-size-complex="12pt"/>
    </style:style>
    <style:style style:name="T485" style:parent-style-name="DefaultParagraphFont" style:family="text">
      <style:text-properties fo:font-size="10pt" style:font-size-asian="10pt" style:font-size-complex="12pt"/>
    </style:style>
    <style:style style:name="T486" style:parent-style-name="DefaultParagraphFont" style:family="text">
      <style:text-properties fo:font-size="10pt" style:font-size-asian="10pt" style:font-size-complex="12pt"/>
    </style:style>
    <style:style style:name="P487" style:parent-style-name="Normal" style:master-page-name="MPF3" style:family="paragraph">
      <style:paragraph-properties fo:break-before="page" style:page-number="1"/>
    </style:style>
    <style:style style:name="P495" style:parent-style-name="Normal" style:family="paragraph">
      <style:paragraph-properties fo:text-indent="7.875in"/>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indent="7.87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center"/>
      <style:text-properties style:font-weight-complex="bold" style:font-size-complex="12pt"/>
    </style:style>
    <style:style style:name="P501" style:parent-style-name="Normal" style:family="paragraph">
      <style:paragraph-properties fo:text-align="center" fo:text-indent="0.6666in"/>
    </style:style>
    <style:style style:name="T502" style:parent-style-name="DefaultParagraphFont" style:family="text">
      <style:text-properties fo:font-weight="bold" style:font-weight-asian="bold" fo:font-size="14pt" style:font-size-asian="14pt" style:font-size-complex="14pt"/>
    </style:style>
    <style:style style:name="P503" style:parent-style-name="Normal" style:family="paragraph">
      <style:paragraph-properties fo:text-align="center" fo:text-indent="0.7166in"/>
      <style:text-properties fo:font-weight="bold" style:font-weight-asian="bold" fo:font-size="14pt" style:font-size-asian="14pt" style:font-size-complex="14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font-size="14pt" style:font-size-asian="14pt" style:font-size-complex="14pt"/>
    </style:style>
    <style:style style:name="P506" style:parent-style-name="Normal" style:family="paragraph">
      <style:paragraph-properties fo:text-align="center"/>
      <style:text-properties style:font-weight-complex="bold" style:font-size-complex="12pt"/>
    </style:style>
    <style:style style:name="P507" style:parent-style-name="Normal" style:family="paragraph">
      <style:paragraph-properties fo:text-align="center"/>
      <style:text-properties style:font-weight-complex="bold" style:font-size-complex="12pt"/>
    </style:style>
    <style:style style:name="TableColumn509" style:family="table-column">
      <style:table-column-properties style:column-width="0.4368in" style:use-optimal-column-width="false"/>
    </style:style>
    <style:style style:name="TableColumn510" style:family="table-column">
      <style:table-column-properties style:column-width="1.4576in" style:use-optimal-column-width="false"/>
    </style:style>
    <style:style style:name="TableColumn511" style:family="table-column">
      <style:table-column-properties style:column-width="2in" style:use-optimal-column-width="false"/>
    </style:style>
    <style:style style:name="TableColumn512" style:family="table-column">
      <style:table-column-properties style:column-width="0.75in" style:use-optimal-column-width="false"/>
    </style:style>
    <style:style style:name="TableColumn513" style:family="table-column">
      <style:table-column-properties style:column-width="0.75in" style:use-optimal-column-width="false"/>
    </style:style>
    <style:style style:name="TableColumn514" style:family="table-column">
      <style:table-column-properties style:column-width="0.75in" style:use-optimal-column-width="false"/>
    </style:style>
    <style:style style:name="TableColumn515" style:family="table-column">
      <style:table-column-properties style:column-width="0.75in" style:use-optimal-column-width="false"/>
    </style:style>
    <style:style style:name="TableColumn516" style:family="table-column">
      <style:table-column-properties style:column-width="0.75in" style:use-optimal-column-width="false"/>
    </style:style>
    <style:style style:name="TableColumn517" style:family="table-column">
      <style:table-column-properties style:column-width="0.75in" style:use-optimal-column-width="false"/>
    </style:style>
    <style:style style:name="TableColumn518" style:family="table-column">
      <style:table-column-properties style:column-width="0.625in" style:use-optimal-column-width="false"/>
    </style:style>
    <style:style style:name="TableColumn519" style:family="table-column">
      <style:table-column-properties style:column-width="0.75in" style:use-optimal-column-width="false"/>
    </style:style>
    <style:style style:name="TableColumn520" style:family="table-column">
      <style:table-column-properties style:column-width="0.875in" style:use-optimal-column-width="false"/>
    </style:style>
    <style:style style:name="TableColumn521" style:family="table-column">
      <style:table-column-properties style:column-width="0.75in" style:use-optimal-column-width="false"/>
    </style:style>
    <style:style style:name="TableColumn522" style:family="table-column">
      <style:table-column-properties style:column-width="0.75in" style:use-optimal-column-width="false"/>
    </style:style>
    <style:style style:name="TableColumn523" style:family="table-column">
      <style:table-column-properties style:column-width="0.75in" style:use-optimal-column-width="false"/>
    </style:style>
    <style:style style:name="TableColumn524" style:family="table-column">
      <style:table-column-properties style:column-width="0.625in" style:use-optimal-column-width="false"/>
    </style:style>
    <style:style style:name="TableColumn525" style:family="table-column">
      <style:table-column-properties style:column-width="0.875in" style:use-optimal-column-width="false"/>
    </style:style>
    <style:style style:name="TableColumn526" style:family="table-column">
      <style:table-column-properties style:column-width="1.0909in" style:use-optimal-column-width="false"/>
    </style:style>
    <style:style style:name="TableColumn527" style:family="table-column">
      <style:table-column-properties style:column-width="0.0041in" style:use-optimal-column-width="false"/>
    </style:style>
    <style:style style:name="Table508" style:family="table">
      <style:table-properties style:width="15.4895in" fo:margin-left="0in" table:align="left"/>
    </style:style>
    <style:style style:name="TableRow528" style:family="table-row">
      <style:table-row-properties style:min-row-height="0.3972in" style:use-optimal-row-height="false"/>
    </style:style>
    <style:style style:name="TableCell529" style:family="table-cell">
      <style:table-cell-properties fo:border="0.0069in solid #000000" style:glyph-orientation-vertical="0" style:vertical-align="middle" fo:padding-top="0in" fo:padding-left="0.075in" fo:padding-bottom="0in" fo:padding-right="0.075in"/>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1"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P544" style:parent-style-name="Normal" style:family="paragraph">
      <style:paragraph-properties fo:text-align="center" fo:text-indent="0.0368in"/>
      <style:text-properties fo:font-weight="bold" style:font-weight-asian="bold"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style>
    <style:style style:name="P549" style:parent-style-name="Normal" style:family="paragraph">
      <style:paragraph-properties fo:text-align="center"/>
      <style:text-properties fo:font-weight="bold" style:font-weight-asian="bold" fo:font-size="10pt" style:font-size-asian="10pt"/>
    </style:style>
    <style:style style:name="P550" style:parent-style-name="Normal" style:family="paragraph">
      <style:paragraph-properties fo:text-align="center"/>
      <style:text-properties fo:font-weight="bold" style:font-weight-asian="bold" fo:font-size="10pt" style:font-size-asian="10pt"/>
    </style:style>
    <style:style style:name="P551" style:parent-style-name="Normal" style:family="paragraph">
      <style:paragraph-properties fo:text-align="center"/>
      <style:text-properties fo:font-weight="bold" style:font-weight-asian="bold"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P556" style:parent-style-name="Normal" style:family="paragraph">
      <style:paragraph-properties fo:text-align="center"/>
      <style:text-properties fo:font-weight="bold" style:font-weight-asian="bold" fo:font-size="10pt" style:font-size-asian="10pt"/>
    </style:style>
    <style:style style:name="TableRow557" style:family="table-row">
      <style:table-row-properties style:min-row-height="0.259in" style:use-optimal-row-height="false"/>
    </style:style>
    <style:style style:name="P558" style:parent-style-name="Normal" style:family="paragraph">
      <style:text-properties fo:font-weight="bold" style:font-weight-asian="bold" fo:font-size="10pt" style:font-size-asian="10pt"/>
    </style:style>
    <style:style style:name="P559" style:parent-style-name="Normal" style:family="paragraph">
      <style:text-properties fo:font-weight="bold" style:font-weight-asian="bold" fo:font-size="10pt" style:font-size-asian="10pt"/>
    </style:style>
    <style:style style:name="P560" style:parent-style-name="Normal" style:family="paragraph">
      <style:text-properties fo:font-weight="bold" style:font-weight-asian="bold" fo:font-size="10pt" style:font-size-asian="10pt"/>
    </style:style>
    <style:style style:name="P561" style:parent-style-name="Normal" style:family="paragraph">
      <style:text-properties fo:font-weight="bold" style:font-weight-asian="bold" fo:font-size="10pt" style:font-size-asian="10pt"/>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P573" style:parent-style-name="Normal" style:family="paragraph">
      <style:text-properties fo:font-weight="bold" style:font-weight-asian="bold"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min-row-height="0.1972in" style:use-optimal-row-height="false"/>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background-color="#F2F2F2"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background-color="#F2F2F2"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background-color="#F2F2F2"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background-color="#F2F2F2"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2F2F2"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2F2F2"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background-color="#F2F2F2"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background-color="#F2F2F2"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background-color="#F2F2F2"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background-color="#F2F2F2"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background-color="#F2F2F2"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background-color="#F2F2F2"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background-color="#F2F2F2"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background-color="#F2F2F2"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2F2F2"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2F2F2"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0.1972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end"/>
      <style:text-properties fo:color="#000000" style:font-size-complex="12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end"/>
      <style:text-properties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style:text-properties fo:color="#000000"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min-row-height="0.1805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color="#000000"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color="#000000"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color="#000000"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min-row-height="0.1972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color="#000000"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color="#000000"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min-row-height="0.247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fo:color="#000000"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color="#000000"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2312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color="#000000"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color="#000000"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Row809" style:family="table-row">
      <style:table-row-properties style:min-row-height="0.2312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color="#000000"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style:text-properties fo:color="#000000"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min-row-height="0.2312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color="#000000"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color="#000000"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2312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color="#000000"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color="#000000"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Row920" style:family="table-row">
      <style:table-row-properties style:min-row-height="0.2312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end"/>
      <style:text-properties fo:color="#000000"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color="#000000"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min-row-height="0.2312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Calibri" fo:color="#000000" style:font-size-complex="12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end"/>
      <style:text-properties style:font-name="Calibri" fo:color="#000000" fo:font-size="11pt" style:font-size-asian="11pt" style:font-size-complex="11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end"/>
      <style:text-properties fo:color="#000000"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min-row-height="0.2312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color="#000000"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color="#000000"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min-row-height="0.2312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color="#000000"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color="#000000"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color="#000000"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color="#000000"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min-row-height="0.2312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Calibri" fo:color="#00000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fo:color="#000000"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color="#000000"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min-row-height="0.2312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Calibri" fo:color="#000000"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color="#000000"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color="#000000"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text-align="center"/>
      <style:text-properties style:font-weight-complex="bold" style:font-size-complex="12pt"/>
    </style:style>
    <style:style style:name="P1143" style:parent-style-name="Normal" style:family="paragraph">
      <style:paragraph-properties fo:text-align="center"/>
      <style:text-properties style:font-weight-complex="bold" style:font-size-complex="12pt"/>
    </style:style>
    <style:style style:name="P1144" style:parent-style-name="Normal" style:family="paragraph">
      <style:paragraph-properties>
        <style:tab-stops>
          <style:tab-stop style:type="left" style:position="1.8805in"/>
        </style:tab-stops>
      </style:paragraph-properties>
      <style:text-properties style:font-size-complex="12pt"/>
    </style:style>
    <style:style style:name="P1145" style:parent-style-name="Normal" style:family="paragraph">
      <style:paragraph-properties>
        <style:tab-stops>
          <style:tab-stop style:type="left" style:position="1.8805in"/>
        </style:tab-stops>
      </style:paragraph-properties>
      <style:text-properties style:font-size-complex="12pt"/>
    </style:style>
    <style:style style:name="P1146" style:parent-style-name="Normal" style:family="paragraph">
      <style:paragraph-properties>
        <style:tab-stops>
          <style:tab-stop style:type="left" style:position="1.8805in"/>
        </style:tab-stops>
      </style:paragraph-properties>
      <style:text-properties style:font-size-complex="12pt"/>
    </style:style>
    <style:style style:name="P1147" style:parent-style-name="Normal" style:family="paragraph">
      <style:paragraph-properties>
        <style:tab-stops>
          <style:tab-stop style:type="left" style:position="1.8805in"/>
        </style:tab-stops>
      </style:paragraph-properties>
    </style:style>
    <style:style style:name="T11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1">ANYKŠČIŲ RAJONO SAVIVALDYBĖS</text:p>
      <text:p text:style-name="P12">ADMINISTRACIJOS DIREKTORIUS</text:p>
      <text:p text:style-name="P13"/>
      <text:p text:style-name="P14">ĮSAKYMAS</text:p>
      <text:p text:style-name="P15"><text:span text:style-name="T16">DĖL ANYKŠČIŲ RAJONO SAVIVALDYBĖS PROJEKTŲ, ĮGYVENDINAMŲ PAGAL ANYKŠČIŲ RAJONO SAVIVALDYBĖS STRATEGINIO 2019-2021 METŲ VEIKLOS PLANO 1 PROGRAMOS „DARNIOS KURORTINĖS PLĖTROS PROGRAMA“ PRIEMONĘ 1.1.4.02 „</text:span><text:span text:style-name="T17">KULTŪROS PROJEKTŲ ĮGYVENDINIMAS“</text:span><text:span text:style-name="T18"><text:s/></text:span><text:span text:style-name="T19">EKSPERTŲ KOMISIJOS DARBO REGLAMENTO PATVIRTINIMO</text:span></text:p>
      <text:p text:style-name="P20"/>
      <text:p text:style-name="P21">2019 m. rugsėjo 4 d. Nr. 1-AĮ-652</text:p>
      <text:p text:style-name="P22">Anykščiai</text:p>
      <text:p text:style-name="P23"/>
      <text:p text:style-name="P24"/>
      <text:p text:style-name="P25"><text:span text:style-name="T26">Vadovaudamasi Lietuvos Respublikos vietos savivaldos įstatymo 29 straipsnio 8 dalies 2 punktu ir<text:s/></text:span><text:span text:style-name="T27">A</text:span><text:span text:style-name="T28">nykščių rajono savivaldybės strateginio 2019–2021 <text:s/>metų veiklos plano 1 programos „Darnios kurortinės plėtros programa“ 1.1.4.02 priemonės</text:span><text:span text:style-name="T29"><text:s/>„</text:span><text:span text:style-name="T30">Kultūros projektų įgyvendinimas“</text:span><text:span text:style-name="T31"><text:s/></text:span><text:span text:style-name="T32"><text:s/>projektų<text:s/></text:span><text:span text:style-name="T33">finansavimo nuostatais</text:span><text:span text:style-name="T34">, patvirtintais Anykščių rajono savivaldybės administracijos direktoriaus<text:s/></text:span><text:span text:style-name="T35">2019 m. liepos 19 d. įsakymo Nr. 1-AĮ-565 „Dėl A</text:span><text:span text:style-name="T36">nykščių rajono savivaldybės strateginio 2019–2021 <text:s/>metų veiklos plano 1 programos „Darnios kurortinės plėtros programa“ 1.1.4.02</text:span><text:span text:style-name="T37"><text:s/>priemonės</text:span><text:span text:style-name="T38"><text:s/></text:span><text:span text:style-name="T39">„</text:span><text:span text:style-name="T40">Kultūros projektų įgyvendinimas“</text:span><text:span text:style-name="T41"><text:s/></text:span><text:span text:style-name="T42"><text:s/>projektų<text:s/></text:span><text:span text:style-name="T43">finansavimo nuostatų tvirtinimo“,</text:span><text:span text:style-name="T44"><text:s/></text:span><text:span text:style-name="T45">15 punktu:<text:s/></text:span></text:p>
      <text:p text:style-name="P46"><text:span text:style-name="T47">t v i r t i n u <text:s/>A</text:span><text:span text:style-name="T48">nykščių<text:s/></text:span><text:span text:style-name="T49"><text:s/></text:span><text:span text:style-name="T50">rajono</text:span><text:span text:style-name="T51"><text:s/></text:span><text:span text:style-name="T52">savivaldybės <text:s/>projektų, įgyvendinamų pagal A</text:span><text:span text:style-name="T53">nykščių rajono savivaldybės strateginio 2019–2021 <text:s/>metų veiklos plano 1 programos „Darnios kurortinės plėtros programa“ 1.1.4.02</text:span><text:span text:style-name="T54"><text:s/>priemonę</text:span><text:span text:style-name="T55"><text:s/></text:span><text:span text:style-name="T56">„</text:span><text:span text:style-name="T57">Kultūros projektų įgyvendinimas“</text:span><text:span text:style-name="T58"><text:s/></text:span><text:span text:style-name="T59"><text:s/>ekspertų komisijos darbo reglamentą (pridedama).</text:span></text:p>
      <text:p text:style-name="P60"><text:span text:style-name="T61">Šis įsakymas skelbiamas Teisės aktų registre.</text:span></text:p>
      <text:p text:style-name="P62"/>
      <text:p text:style-name="P63"/>
      <text:p text:style-name="P64">Administracijos direktorė <text:s text:c="3"/><text:tab/><text:s/><text:tab/><text:tab/><text:tab/><text:tab/><text:tab/><text:tab/><text:tab/><text:s text:c="2"/>Ligita Kuliešaitė</text:p>
      <text:p text:style-name="P65"/>
      <text:soft-page-break/>
      <text:p text:style-name="P66">PATVIRTINTA</text:p>
      <text:p text:style-name="P74">Anykščių rajono savivaldybės<text:s/></text:p>
      <text:p text:style-name="P75">administracijos direktoriaus</text:p>
      <text:p text:style-name="P76">2019 m. rugsėjo 4 d. įsakymu<text:s/></text:p>
      <text:p text:style-name="P77">Nr.1-AĮ-652<text:s/></text:p>
      <text:p text:style-name="P78"/>
      <text:p text:style-name="P79"><text:span text:style-name="T80">A</text:span><text:span text:style-name="T81">NYKŠČIŲ<text:s/></text:span><text:span text:style-name="T82"><text:s/></text:span><text:span text:style-name="T83">RAJONO</text:span><text:span text:style-name="T84"><text:s/></text:span><text:span text:style-name="T85">SAVIVALDYBĖS <text:s/>PROJEKTŲ, ĮGYVENDINAMŲ PAGAL A</text:span><text:span text:style-name="T86">NYKŠČIŲ RAJONO SAVIVALDYBĖS STRATEGINIO 2019–2021 <text:s/>METŲ VEIKLOS PLANO 1 PROGRAMOS „DARNIOS KURORTINĖS PLĖTROS PROGRAMA“ 1.1.4.02</text:span><text:span text:style-name="T87"><text:s/>PRIEMONĘ</text:span><text:span text:style-name="T88"><text:s/></text:span><text:span text:style-name="T89">„</text:span><text:span text:style-name="T90">KULTŪROS PROJEKTŲ ĮGYVENDINIMAS“</text:span><text:span text:style-name="T91"><text:s/></text:span><text:span text:style-name="T92"><text:s/>EKSPERTŲ KOMISIJOS DARBO REGLAMENT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nykščių <text:s/>rajono savivaldybės <text:s/>projektų, įgyvendinamų pagal Anykščių rajono savivaldybės strateginio 2019–2021 <text:s/>metų veiklos plano 1 programos „Darnios kurortinės plėtros programa“ 1.1.4.02 priemonę „Kultūros projektų įgyvendinimas“ <text:s/>ekspertų komisijos (toliau – Komisijos) darbo reglamentą (toliau – Reglamentas) nustato A</text:span><text:span text:style-name="T103">nykščių<text:s/></text:span><text:span text:style-name="T104"><text:s/></text:span><text:span text:style-name="T105">rajono</text:span><text:span text:style-name="T106"><text:s/></text:span><text:span text:style-name="T107">savivaldybės <text:s/>projektų, įgyvendinamų pagal A</text:span><text:span text:style-name="T108">nykščių rajono savivaldybės strateginio 2019–2021 <text:s/>metų veiklos plano, patvirtinto 2019 m. sausio 31 d. Anykščių rajono savivaldybės tarybos sprendimu Nr. 1–TS–5, 1 programos „Darnios kurortinės plėtros programa“ 1.1.4.02</text:span><text:span text:style-name="T109"><text:s/>priemonę</text:span><text:span text:style-name="T110"><text:s/></text:span><text:span text:style-name="T111">„</text:span><text:span text:style-name="T112">Kultūros projektų įgyvendinimas“</text:span><text:span text:style-name="T113"><text:s/>(toliau – Priemonės)<text:s/></text:span><text:span text:style-name="T114">ekspertų komisijos uždavinius ir funkcijas, teises ir pareigas, sudarymo bei darbo organizavimo tvarką bei paraiškų vertinimo ir rekomendacijų teikimo tvarką.<text:s/></text:span></text:p>
      <text:p text:style-name="P115"><text:span text:style-name="T116">2</text:span><text:span text:style-name="T117">. Komisija savo veikloje vadovaujasi</text:span><text:span text:style-name="T118"><text:s/>A</text:span><text:span text:style-name="T119">nykščių rajono savivaldybės strateginio 2019–2021 <text:s/>metų veiklos plano 1 programos „Darnios kurortinės plėtros programa“ 1.1.4.02 priemonės</text:span><text:span text:style-name="T120"><text:s/>„</text:span><text:span text:style-name="T121">Kultūros projektų įgyvendinimas“</text:span><text:span text:style-name="T122"><text:s/></text:span><text:span text:style-name="T123"><text:s/>projektų<text:s/></text:span><text:span text:style-name="T124">finansavimo nuostatais (toliau – Nuostatai),</text:span><text:span text:style-name="T125"><text:s/>patvirtintais Anykščių rajono savivaldybės administracijos (toliau – Savivaldybės administracija) direktoriaus 2019 m. liepos 19 d. įsakymu Nr.1-AĮ-565 „Dėl<text:s/></text:span><text:span text:style-name="T126">A</text:span><text:span text:style-name="T127">nykščių rajono savivaldybės strateginio 2019–2021 <text:s/>metų veiklos plano 1 programos „Darnios kurortinės plėtros programa“ 1.1.4.02</text:span><text:span text:style-name="T128"><text:s/>priemonės</text:span><text:span text:style-name="T129"><text:s/></text:span><text:span text:style-name="T130">„</text:span><text:span text:style-name="T131">Kultūros projektų įgyvendinimas“</text:span><text:span text:style-name="T132"><text:s/></text:span><text:span text:style-name="T133"><text:s/>projektų<text:s/></text:span><text:span text:style-name="T134">finansavimo nuostatų tvirtinimo“</text:span><text:span text:style-name="T135">, Lietuvos Respublikos įstatymais bei kitais teisės aktais, taip pat šiuo Reglamentu.</text:span></text:p>
      <text:p text:style-name="P136"><text:span text:style-name="T137">3</text:span><text:span text:style-name="T138">. Komisijos veikla grindžiama nepriklausomumo, nešališkumo, įstatymų viršenybės, lygiateisiškumo ir skaidrumo principais.</text:span></text:p>
      <text:p text:style-name="P139"><text:span text:style-name="T140">4</text:span><text:span text:style-name="T141">. Prieš pradėdami vertinti projektų paraiškas šiame Reglamente nustatyta tvarka, Komisijos nariai pasirašo nešališkumo deklaraciją ir konfidencialumo pasižadėjimą (Reglamento 1 priedas).</text:span></text:p>
      <text:p text:style-name="P142"><text:span text:style-name="T143">5</text:span><text:span text:style-name="T144">. Komisijos nariams už darbą Komisijoje nemokama.</text:span></text:p>
      <text:p text:style-name="P145"/>
      <text:p text:style-name="P146"><text:span text:style-name="T147">II</text:span><text:span text:style-name="T148"><text:s/>SKYRIUS</text:span></text:p>
      <text:p text:style-name="P149"><text:span text:style-name="T150">KOMISIJOS UŽDAVINIAI IR FUNKCIJOS<text:s/></text:span></text:p>
      <text:p text:style-name="P151"/>
      <text:p text:style-name="P152"><text:span text:style-name="T153">6</text:span><text:span text:style-name="T154">. Pagrindinis Komisijos uždavinys – įvertinus paraiškas pateikti rekomendacijas dėl projektų<text:s/></text:span></text:p>
      <text:p text:style-name="P155"><text:span text:style-name="T156">finansavimo.<text:s/></text:span></text:p>
      <text:p text:style-name="P157"><text:span text:style-name="T158">7</text:span><text:span text:style-name="T159">. <text:s/>Komisija atlieka šias funkcijas:</text:span></text:p>
      <text:p text:style-name="P160"><text:span text:style-name="T161">7.1</text:span><text:span text:style-name="T162">. nagrinėja pareiškėjų pateiktas paraiškas ir jų priedus;<text:s/></text:span></text:p>
      <text:p text:style-name="P163"><text:span text:style-name="T164">7.2</text:span><text:span text:style-name="T165">. teikia rekomendacijas Anykščių rajono savivaldybės administracijos direktoriui (toliau – Administracijos direktorius) dėl projektų, įgyvendinamų pagal Priemonę, finansavimo.</text:span></text:p>
      <text:p text:style-name="P166"/>
      <text:p text:style-name="P167"><text:span text:style-name="T168">III</text:span><text:span text:style-name="T169"><text:s/>SKYRIUS</text:span></text:p>
      <text:p text:style-name="P170"><text:span text:style-name="T171">KOMISIJOS TEISĖS IR PAREIGOS</text:span></text:p>
      <text:p text:style-name="P172"/>
      <text:p text:style-name="P173"><text:span text:style-name="T174">8</text:span><text:span text:style-name="T175">. Komisija, vykdydama jai pavestas funkcijas, turi teisę:</text:span></text:p>
      <text:p text:style-name="P176"><text:span text:style-name="T177">8.1</text:span><text:span text:style-name="T178">. susipažinti su informacija, susijusia su paraiškų nagrinėjimu ir vertinimu;</text:span></text:p>
      <text:p text:style-name="P179"><text:span text:style-name="T180">8.2</text:span><text:span text:style-name="T181">. esant Nuostatuose <text:s/>ir šiame Reglamente nurodytoms aplinkybėms, rekomenduoti skirti, neskirti arba skirti mažesnę nei Pareiškėjo prašoma paramos sumą projekto įgyvendinimui;</text:span></text:p>
      <text:p text:style-name="P182"><text:span text:style-name="T183">8.3</text:span><text:span text:style-name="T184">. kitas teises, reikalingas vykdyti jų funkcijas.</text:span></text:p>
      <text:p text:style-name="P185"><text:span text:style-name="T186">9</text:span><text:span text:style-name="T187">.</text:span><text:span text:style-name="T188"><text:s/>Komisija privalo:</text:span></text:p>
      <text:p text:style-name="P189"><text:span text:style-name="T190">9.1</text:span><text:span text:style-name="T191">. paraiškas vertinti pagal Nuostatuose ir šiame Reglamente nustatytus vertinimo kriterijus;</text:span></text:p>
      <text:p text:style-name="P192"><text:span text:style-name="T193">9.2</text:span><text:span text:style-name="T194">. vykdyti Nuostatuose ir šiame Reglamente nurodytas funkcijas;</text:span></text:p>
      <text:p text:style-name="P195"><text:span text:style-name="T196">9.3</text:span><text:span text:style-name="T197">. vykdyti kitas Administracijos direktoriaus jai pavestas, su projektų vertinimu susijusias</text:span><text:span text:style-name="T198"><text:s/></text:span><text:span text:style-name="T199">funkcijas;</text:span></text:p>
      <text:p text:style-name="P200"><text:span text:style-name="T201">9.4</text:span><text:span text:style-name="T202">. vykdydama funkcijas, laikytis įstatymų ir kitų teisės aktų.</text:span></text:p>
      <text:p text:style-name="P203"/>
      <text:p text:style-name="P204"/>
      <text:p text:style-name="P205"><text:span text:style-name="T206">IV</text:span><text:span text:style-name="T207"><text:s/>SKYRIUS</text:span></text:p>
      <text:p text:style-name="P208"><text:span text:style-name="T209">KOMISIJOS SUDARYMAS IR DARBO ORGANIZAVIMAS</text:span></text:p>
      <text:p text:style-name="P210"/>
      <text:p text:style-name="P211"><text:span text:style-name="T212">10</text:span><text:span text:style-name="T213">. Administracijos direktorius įsakymu sudaroma Priemonės, pagal kurią teikiamos projektų paraiškos, Komisija.</text:span></text:p>
      <text:p text:style-name="P214"><text:span text:style-name="T215">11</text:span><text:span text:style-name="T216">. Komisija sudaroma iš ne mažiau kaip 5 (penkių) narių, įskaitant Komisijos pirmininką. Komisijos nariais gali būti Savivaldybės administracijos darbuotojai bei kiti deleguoti asmenys. Savivaldybės administracijos darbuotojai negali sudaryti daugiau kaip 2/3 visų Komisijos narių. Komisijos pirmininką ir pirmininko pavaduotoją paskiria Administracijos direktorius.<text:s/></text:span></text:p>
      <text:p text:style-name="P217"><text:span text:style-name="T218">12</text:span><text:span text:style-name="T219">. Komisijos veiklą techniškai aptarnauja Administracijos direktoriaus įgaliotas Komisijos sekretorius, kuris nėra Komisijos narys.</text:span></text:p>
      <text:p text:style-name="P220"><text:span text:style-name="T221">13</text:span><text:span text:style-name="T222">. Komisijos pirmininkas turi teisę:</text:span></text:p>
      <text:p text:style-name="P223"><text:span text:style-name="T224">13.1</text:span><text:span text:style-name="T225">. suteikti žodį Komisijos nariams,<text:s/></text:span></text:p>
      <text:p text:style-name="P226"><text:span text:style-name="T227">13.2</text:span><text:span text:style-name="T228">. teikti balsavimui svarstomus klausimus;</text:span></text:p>
      <text:p text:style-name="P229"><text:span text:style-name="T230">13.3</text:span><text:span text:style-name="T231">. teikti Administracijos direktoriui rekomendacijas dėl paraiškų finansavimo ir Komisijos narių šalinimo iš Komisijos sudėties;<text:s/></text:span></text:p>
      <text:p text:style-name="P232"><text:span text:style-name="T233">13.4</text:span><text:span text:style-name="T234">. atstovauti Komisijai santykiuose su Administracijos direktoriumi.</text:span></text:p>
      <text:p text:style-name="P235"><text:span text:style-name="T236">14</text:span><text:span text:style-name="T237">. Komisijos nariai turi teisę:</text:span></text:p>
      <text:p text:style-name="P238"><text:span text:style-name="T239">14.1</text:span><text:span text:style-name="T240">. teikti pasiūlymus dėl darbotvarkės;</text:span></text:p>
      <text:p text:style-name="P241"><text:span text:style-name="T242">14.2</text:span><text:span text:style-name="T243">. pasisakyti svarstomu klausimu;</text:span></text:p>
      <text:p text:style-name="P244"><text:span text:style-name="T245">14.3</text:span><text:span text:style-name="T246">. balsuoti priimant sprendimus.</text:span></text:p>
      <text:p text:style-name="P247"><text:span text:style-name="T248">14.4</text:span><text:span text:style-name="T249">. Reglamento 20 punkte numatyta tvarka pateikti savo raštišką nuomonę.</text:span></text:p>
      <text:p text:style-name="P250"><text:span text:style-name="T251">15</text:span><text:span text:style-name="T252">. Komisijos sekretorius:</text:span></text:p>
      <text:p text:style-name="P253"><text:span text:style-name="T254">15.1</text:span><text:span text:style-name="T255">. tvarko, sistemina ir teikia Komisijai informaciją apie gautas paraiškas;</text:span></text:p>
      <text:p text:style-name="P256"><text:span text:style-name="T257">15.2</text:span><text:span text:style-name="T258">. atlieka šiame Reglamente numatytą organizacinį techninį darbą, rašo Komisijos posėdžių protokolus.</text:span></text:p>
      <text:p text:style-name="P259"><text:span text:style-name="T260">16</text:span><text:span text:style-name="T261">. Pagrindinė Komisijos veiklos forma yra posėdžiai. Komisijos posėdžius šaukia ir jų vietą, laiką ir siūlomą darbotvarkę nustato Komisijos pirmininkas.</text:span></text:p>
      <text:p text:style-name="P262"><text:span text:style-name="T263">17</text:span><text:span text:style-name="T264">. Komisijos posėdžiams pirmininkauja Komisijos pirmininkas.<text:s/></text:span></text:p>
      <text:p text:style-name="P265"><text:span text:style-name="T266">18</text:span><text:span text:style-name="T267">. Komisijos posėdyje nedalyvaujant Komisijos pirmininkui, jo funkcijas vykdo Komisijos pirmininko pavaduotojas. Komisijai santykiuose su Administracijos direktoriumi atstovauja Komisijos pirmininkas, o jam nesant – Komisijos pirmininko pavaduotojas.</text:span></text:p>
      <text:p text:style-name="P268"><text:span text:style-name="T269">19</text:span><text:span text:style-name="T270">. Komisijos posėdis teisėtas, kai į jį yra atvykę ar nuotoliniu būdu dalyvauja ne mažiau kaip 2/3 visų Komisijos narių.</text:span></text:p>
      <text:p text:style-name="P271"><text:span text:style-name="T272">20</text:span><text:span text:style-name="T273">. Komisijos posėdyje negalintis dalyvauti Komisijos narys privalo apie tai nedelsiant pranešti Komisijos pirmininkui ir/arba Komisijos sekretoriui. Komisijos posėdyje nedalyvaujančio Komisijos nario šiame Reglamente nustatyta tvarka užpildyta ir pateikta Paraiškos vertinimo forma (Nuostatų 2 priedas) (toliau – Vertinimo forma) yra laikoma jo raštiška nuomone.</text:span></text:p>
      <text:p text:style-name="P274"><text:span text:style-name="T275">21</text:span><text:span text:style-name="T276">. Komisijos sprendimai priimami posėdžiuose dalyvaujančių Komisijos narių paprasta balsų dauguma, įskaitant Komisijos nario balsą, kurio nuomonė pateikta raštu. Jei balsai pasiskirsto po lygiai, lemia Komisijos pirmininko balsas.</text:span></text:p>
      <text:p text:style-name="P277"/>
      <text:p text:style-name="P278"><text:span text:style-name="T279">V</text:span><text:span text:style-name="T280"><text:s/>SKYRIUS</text:span></text:p>
      <text:p text:style-name="P281"><text:span text:style-name="T282">PARAIŠKŲ VERTINIMAS IE REKOMENDACIJŲ TEIKIMO TVARKA</text:span></text:p>
      <text:p text:style-name="P283"/>
      <text:p text:style-name="P284"><text:span text:style-name="T285">22</text:span><text:span text:style-name="T286">. Paraiškų vertinimą sudaro 2 etapai:</text:span></text:p>
      <text:p text:style-name="P287"><text:span text:style-name="T288">22.1</text:span><text:span text:style-name="T289">. Komisijos narių individualus paraiškų vertinimas balais atliekamas užpildant Vertinimo formą ir atsižvelgiant į Anykščių rajono savivaldybės kultūros tarybos rekomendacijas;</text:span></text:p>
      <text:p text:style-name="P290"><text:span text:style-name="T291">22.2</text:span><text:span text:style-name="T292">. Paraiškų vertinimas Komisijos posėdyje (susumuotų individualaus paraiškų vertinimo duomenų svarstymas, siūlomų finansuoti ir siūlomų nefinansuotinų projektų sąrašo sudarymas ir konsoliduotų komentarų surašymas).</text:span></text:p>
      <text:p text:style-name="P293"><text:span text:style-name="T294">23</text:span><text:span text:style-name="T295">. Komisijos sekretorius Komisijos nariams elektroniniu būdu pateikia paraiškas, paraiškų vertinimui reikalingus teisės aktus ir (ar) kitus dokumentus reikalingus individualiam paraiškų vertinimui ir nustato terminą, per kurį paraiškos turi būti įvertintos. Kartu su paraiškomis Komisijos nariams pateikiama Vertinimo forma ir Anykščių rajono savivaldybės kultūros tarybos rekomendacijos.</text:span></text:p>
      <text:p text:style-name="P296"><text:span text:style-name="T297">24</text:span><text:span text:style-name="T298">. Komisijos nariai paraiškas įvertina balais (aukščiausias galimas bendras paraiškos įvertinimas – 80 balų):</text:span></text:p>
      <text:p text:style-name="P299"><text:span text:style-name="T300">24.1</text:span><text:span text:style-name="T301">. jei paraiškos vertinimo kriterijams skiriamų balų suma yra ne mažesnė kaip 45 balai, Komisijos narys gali siūlyti finansuoti projektą. Tokiu atveju prioritetas teikiamas paraiškoms, kurių vertinimo kriterijams skiriamų balų suma yra didžiausia. <text:s/></text:span></text:p>
      <text:p text:style-name="P302"><text:span text:style-name="T303">24.2</text:span><text:span text:style-name="T304">. jei paraiškos vertinimo kriterijams skiriamų balų suma yra mažesnė kaip 45 balai, laikoma, kad Komisijos narys siūlo projekto nefinansuoti. Tokiu atveju Vertinimo formoje, nurodant projekto įgyvendinimui siūlomą skirti sumą, rašomas „0“ (nulis).</text:span></text:p>
      <text:p text:style-name="P305"><text:span text:style-name="T306">25</text:span><text:span text:style-name="T307">. Komisijos narys Vertinimo formos skiltyje „Komentarai“ argumentuoja savo vertinimą, jei įvertinęs paraišką rekomenduoja neskirti finansavimo projekto įgyvendinimui arba siūlo skirti mažesnę sumą, nei Projekto įgyvendinimui prašoma skirti suma.</text:span></text:p>
      <text:p text:style-name="P308"><text:span text:style-name="T309">26</text:span><text:span text:style-name="T310">. Esant nešališkumo deklaracijoje nurodytiems pagrindams, Komisijos narys paraiškos nevertina ir tai nurodo Vertinimo formos skiltyje „Komentarai“.</text:span></text:p>
      <text:p text:style-name="P311"><text:span text:style-name="T312">27</text:span><text:span text:style-name="T313">. Komisijos sekretorius jam Komisijos narių pateiktose Vertinimo formose nurodytų duomenų atitiktį šiame Reglamente ir kituose teisės aktuose nustatytiems reikalavimams patikrina ne vėliau kaip per 3 darbo dienas nuo Vertinimo formų gavimo dienos.</text:span></text:p>
      <text:p text:style-name="P314"><text:span text:style-name="T315">28</text:span><text:span text:style-name="T316">. Komisijos <text:s/>sekretorius, nustatęs Komisijos nario pateiktos Vertinimo formos trūkumus (nesurašyti visi balai arba jie neatitinka teisės aktuose nustatytų reikšmių, nėra komentaro (-ų) ar jie pateikti nekorektiškai ir pan.), informaciją perduoda Komisijos pirmininkui. Komisijos pirmininkas Komisijos nariui trūkumus nurodo elektroniniu būdu bei nustato terminą jiems pašalinti. Nepašalinus<text:s/></text:span><text:soft-page-break/><text:span text:style-name="T317">trūkumų per nustatytą terminą, Komisijos nario įvertinimas dėl paraiškos (-ų), kurių vertinime nustatyti trūkumai, yra eliminuojami.</text:span></text:p>
      <text:p text:style-name="P318"><text:span text:style-name="T319">29</text:span><text:span text:style-name="T320">. Tinkamai užpildytoje Vertinimo formoje nurodyti duomenys pateikiami į Vertinimo formų suvestinę (toliau – Vertinimų suvestinė) (Reglamento 2 priedas).</text:span></text:p>
      <text:p text:style-name="P321"><text:span text:style-name="T322">30</text:span><text:span text:style-name="T323">. Komisijos sekretorius iki Komisijos posėdžio parengia šio Reglamento 31, 32 ir 33 punktuose nustatytus reikalavimus atitinkančią Komisijos narių tinkamai užpildytų ir pateiktų Vertinimų suvestinę ir teikia ją svarstyti Komisijai.<text:s/></text:span></text:p>
      <text:p text:style-name="P324"><text:span text:style-name="T325">31</text:span><text:span text:style-name="T326">. Vertinimų suvestinėje nurodoma:<text:s/></text:span></text:p>
      <text:p text:style-name="P327"><text:span text:style-name="T328">31.1</text:span><text:span text:style-name="T329">. paraiškos numeris</text:span></text:p>
      <text:p text:style-name="P330"><text:span text:style-name="T331">31.2</text:span><text:span text:style-name="T332">. paraišką pateikusio asmens pavadinimas;</text:span></text:p>
      <text:p text:style-name="P333"><text:span text:style-name="T334">31.3</text:span><text:span text:style-name="T335">. projekto pavadinimas;</text:span></text:p>
      <text:p text:style-name="P336"><text:span text:style-name="T337">31.4</text:span><text:span text:style-name="T338">. visa projekto įgyvendinimui reikalinga suma;</text:span></text:p>
      <text:p text:style-name="P339"><text:span text:style-name="T340">31.5</text:span><text:span text:style-name="T341">. iš Savivaldybės prašoma suma projekto įgyvendinimui;</text:span></text:p>
      <text:p text:style-name="P342"><text:span text:style-name="T343">31.6</text:span><text:span text:style-name="T344">. Komisijos nario paraiškai skiriama balų suma;</text:span></text:p>
      <text:p text:style-name="P345"><text:span text:style-name="T346">31.7</text:span><text:span text:style-name="T347">. Komisijos nario projekto įgyvendinimui siūloma skirti lėšų suma;</text:span></text:p>
      <text:p text:style-name="P348"><text:span text:style-name="T349">31.8</text:span><text:span text:style-name="T350">. Komisijos narių paraiškai skirtų balų vidurkių suma;</text:span></text:p>
      <text:p text:style-name="P351"><text:span text:style-name="T352">31.9</text:span><text:span text:style-name="T353">. Komisijos narių projekto įgyvendinimui siūlomų skirti lėšų sumos vidurkis;</text:span></text:p>
      <text:p text:style-name="P354"><text:span text:style-name="T355">31.10</text:span><text:span text:style-name="T356">. Informacija apie Komisijos narį nusišalinusį nuo paraiškos vertinimo.</text:span></text:p>
      <text:p text:style-name="P357"><text:span text:style-name="T358">32</text:span><text:span text:style-name="T359">. Vertinimų suvestinėje Komisijos sekretorius taip pat gali pažymėti paraiškas, kurių Komisijos narių vertinimo kriterijams skiriamų balų sumos skiriasi daugiau nei 50 proc. ir siūlyti Komisijos nariams jas aptarti Komisijos posėdžio metu. <text:s/></text:span></text:p>
      <text:p text:style-name="P360"><text:span text:style-name="T361">33</text:span><text:span text:style-name="T362">. Vertinimų suvestinėje paraiškos nurodomos iš eilės nuo didžiausią iki mažiausią Komisijos narių paraiškai skirtų balų vidurkių sumą.</text:span></text:p>
      <text:p text:style-name="P363"><text:span text:style-name="T364">34</text:span><text:span text:style-name="T365">. Komisijos posėdžiai yra protokoluojami. Komisijos narių Vertinimo formos ir šių Vertinimų suvestinė yra neatskiriamos Komisijos posėdžio protokolo dalys. Komisijos posėdžio protokolą ir Vertinimų suvestinę pasirašo Komisijos pirmininkas ir sekretorius. Vertinimo formas pasirašo kiekvienas Komisijos narys.<text:s/></text:span></text:p>
      <text:p text:style-name="P366"><text:span text:style-name="T367">35</text:span><text:span text:style-name="T368">. Komisija, vadovaudamasi šio Reglamento 24, 25, 26 punktais, priima sprendimą dėl Vertinimų suvestinėje nurodytų duomenų tvirtinimo arba jų keitimo ir parengia konsoliduotą Komisijos narių komentarą dėl projekto įgyvendinimui siūlomos skirti sumos dydžio. Komisijai priėmus sprendimą keisti Vertinimų suvestinėje nurodytus duomenį (-is), toks sprendimas argumentuotai surašomas Komisijos posėdžio protokole.</text:span></text:p>
      <text:p text:style-name="P369"><text:span text:style-name="T370">36</text:span><text:span text:style-name="T371">. Komisijos sekretorius Komisijos posėdžio protokolą ir Vertinimų suvestinę persiunčia visiems Komisijos nariams elektroniniu paštu ne vėliau kaip per 2 (dvi) darbo dienas nuo Posėdžio protokolo pasirašymo dienos.</text:span></text:p>
      <text:p text:style-name="P372"><text:span text:style-name="T373">37</text:span><text:span text:style-name="T374">. Komisija paraiškas įvertina ir rekomendacijos Administracijos direktoriui pateikia ne vėliau kaip per 20 (dvidešimt) darbo dienų nuo paskutinės paraiškų priėmimo dienos.</text:span></text:p>
      <text:p text:style-name="P375"><text:span text:style-name="T376">38</text:span><text:span text:style-name="T377">. Komisijos protokolas ir Vertinimų suvestinė yra laikoma Komisijos rekomendacijomis, teikiamomis Administracijos direktoriui.</text:span></text:p>
      <text:p text:style-name="P378"><text:span text:style-name="T379">39</text:span><text:span text:style-name="T380">. Sprendimą dėl finansavimo skyrimo projektų įgyvendinimui priima Administracijos direktorius, atsižvelgdamas į Komisijos rekomendacijas.<text:s/></text:span></text:p>
      <text:p text:style-name="P381"/>
      <text:p text:style-name="P382"><text:span text:style-name="T383">VI</text:span><text:span text:style-name="T384"><text:s/>SKYRIUS</text:span></text:p>
      <text:p text:style-name="P385"><text:span text:style-name="T386">BAIGIAMOSIOS NUOSTATOS</text:span></text:p>
      <text:p text:style-name="P387"/>
      <text:p text:style-name="P388"><text:span text:style-name="T389">40</text:span><text:span text:style-name="T390">. Komisija atskaitinga Administracijos direktoriui.</text:span></text:p>
      <text:p text:style-name="P391"><text:span text:style-name="T392">41</text:span><text:span text:style-name="T393">. Komisijos nariui nevykdant ar netinkamai vykdant šiame Reglamente nurodytų pareigų, nesilaikant nešališkumo deklaracijos ar konfidencialumo pasižadėjimo nuostatų, Komisijos pirmininkas turi teisę teikti Administracijos direktoriui siūlymą dėl Komisijos nario pašalinimo iš Komisijos sudėties.</text:span></text:p>
      <text:p text:style-name="P394"><text:span text:style-name="T395">42</text:span><text:span text:style-name="T396">. Komisijų nariai už savo veiklą atsako Lietuvos Respublikos teisės aktų nustatyta tvarka.<text:s/></text:span></text:p>
      <text:p text:style-name="P397"><text:span text:style-name="T398">43</text:span><text:span text:style-name="T399">. Šis reglamentas gali būti keičiamas Administracijos direktoriaus įsakymu.</text:span></text:p>
      <text:p text:style-name="P400"><text:span text:style-name="T401">_______________</text:span></text:p>
      <text:p text:style-name="P402"/>
      <text:soft-page-break/>
      <text:p text:style-name="P403">Ekspertų komisijos darbo reglamento<text:s/></text:p>
      <text:p text:style-name="P411"><text:span text:style-name="T412">1</text:span><text:span text:style-name="T413"><text:s/>priedas<text:s/></text:span></text:p>
      <text:p text:style-name="P414"/>
      <text:p text:style-name="P415"/>
      <text:p text:style-name="P416">_________________________________________________________</text:p>
      <text:p text:style-name="P417">(Ekspertų komisijos nario vardas ir pavardė)</text:p>
      <text:p text:style-name="P418"/>
      <text:p text:style-name="P419"/>
      <text:p text:style-name="P420">EKSPERTŲ KOMISIJOS nario<text:s/></text:p>
      <text:p text:style-name="P421"><text:span text:style-name="T422">KONFIDENCIALUMO PASIŽADĖJIMAS<text:s/></text:span><text:span text:style-name="T423">ir Nešališkumo deklaracija<text:s/></text:span></text:p>
      <text:p text:style-name="P424"/>
      <text:p text:style-name="P425">20_____ m. ________d.</text:p>
      <text:p text:style-name="P426">Anykščiai</text:p>
      <text:p text:style-name="P427"/>
      <text:p text:style-name="P428">Aš pareiškiu, kad vertindamas(-a) projektus, pagal Anykščių rajono savivaldybės strateginio 2019–2021 metų veiklos plano, patvirtinto 2019 m. sausio 31 d. Anykščių rajono savivaldybės tarybos sprendimu Nr. 1–TS–5, 1 programos „Darnios kurortinės plėtros programa“ priemonę Nr. 1.1.4.02 „Kultūros projektų įgyvendinimas“</text:p>
      <text:p text:style-name="P429"/>
      <text:p text:style-name="P430">1.<text:tab/>Pasižadu:</text:p>
      <text:p text:style-name="P431"><text:span text:style-name="T432">1.1.</text:span><text:span text:style-name="T433"><text:tab/></text:span><text:span text:style-name="T434">saugoti ir tik įstatymų ir kitų teisės aktų nustatytais tikslais ir tvarka naudoti konfidencialią informaciją, kuri man taps žinoma, vertinant projektus;<text:s/></text:span></text:p>
      <text:p text:style-name="P435"><text:span text:style-name="T436">1.2.</text:span><text:span text:style-name="T437"><text:tab/></text:span><text:span text:style-name="T438">man patikėtus dokumentus, kuriuose yra konfidenciali informacija, saugoti tokiu būdu, kad tretieji asmenys neturėtų galimybės su jais susipažinti ar pasinaudoti.</text:span></text:p>
      <text:p text:style-name="P439">2.<text:tab/>Man išaiškinta, kad konfidencialią informaciją sudaro:</text:p>
      <text:p text:style-name="P440"><text:span text:style-name="T441">2.1.</text:span><text:span text:style-name="T442"><text:tab/></text:span><text:span text:style-name="T443">projektų duomenys ir turinys;</text:span></text:p>
      <text:p text:style-name="P444"><text:span text:style-name="T445">2.2.</text:span><text:span text:style-name="T446"><text:tab/></text:span><text:span text:style-name="T447">projektų vertinimo<text:s/></text:span><text:span text:style-name="T448">išvados</text:span><text:span text:style-name="T449">;</text:span></text:p>
      <text:p text:style-name="P450"><text:span text:style-name="T451">2.3.</text:span><text:span text:style-name="T452"><text:tab/></text:span><text:span text:style-name="T453">projektų vertinimo rezultatų<text:s/></text:span><text:span text:style-name="T454">duomenys</text:span><text:span text:style-name="T455">;</text:span></text:p>
      <text:p text:style-name="P456"><text:span text:style-name="T457">2.4.</text:span><text:span text:style-name="T458"><text:tab/></text:span><text:span text:style-name="T459">kita informacija, susijusi su pareiškėjų asmens duomenimis, projektų nagrinėjimu, aiškinimu, vertinimu ir palyginimu, jeigu jos atskleidimas prieštarauja teisės aktams.</text:span></text:p>
      <text:p text:style-name="P460"><text:span text:style-name="T461">3.</text:span><text:span text:style-name="T462"><text:tab/></text:span><text:span text:style-name="T463">Patvirtinu, kad atsisakysiu vertinti man pateiktą projektą, jei esu projektą pateikusios organizacijos narys (-ė); dalyvauju projektą pateikusios organizacijos valdymo organų veikloje; esu įtrauktas (-a) į projekto, kuris yra vertinimo stadijoje, rengimo ar vykdymo procesą; galiu nesuderinti viešųjų ir privačių interesų ir galiu būti šališkas (-a).</text:span></text:p>
      <text:p text:style-name="P464"><text:span text:style-name="T465">4.</text:span><text:span text:style-name="T466"><text:tab/>Esu perspėtas (-a), kad pažeidęs (-usi) šį pasižadėjimą,</text:span><text:span text:style-name="T467"><text:s/>galiu būti pašalintas(-a) iš Ekspertų komisijos sudėties,<text:s/></text:span><text:span text:style-name="T468">atsakysiu teisės aktų nustatyta tvarka ir turėsiu atlyginti<text:s/></text:span><text:span text:style-name="T469">Anykščių rajono savivaldybės administracijai<text:s/></text:span><text:span text:style-name="T470">padarytus nuostolius.</text:span></text:p>
      <text:p text:style-name="P471"/>
      <text:p text:style-name="P472"/>
      <text:p text:style-name="P473"/>
      <text:p text:style-name="P474"/>
      <text:p text:style-name="P475">_______________________<text:tab/><text:s text:c="41"/>_________________________________</text:p>
      <text:p text:style-name="P476"/>
      <text:p text:style-name="Normal"><text:span text:style-name="T477">(parašas)</text:span><text:span text:style-name="T478"><text:tab/><text:s/></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vardas ir pavardė)</text:span></text:p>
      <text:p text:style-name="P487"/>
      <text:p text:style-name="P495"><text:span text:style-name="T496">Ekspertų komisijos darbo reglamento<text:s/></text:span></text:p>
      <text:p text:style-name="P497"><text:span text:style-name="T498">2</text:span><text:span text:style-name="T499"><text:s/>priedas<text:s/></text:span></text:p>
      <text:p text:style-name="P500"/>
      <text:p text:style-name="P501"><text:span text:style-name="T502">Anykščių rajono savivaldybės strateginio 2019–2021 metų veiklos plano 1 programos „Darnios kurortinės plėtros programa“</text:span></text:p>
      <text:p text:style-name="P503">priemonės Nr. 1.1.4.02 „Kultūros projektų įgyvendinimas“</text:p>
      <text:p text:style-name="P504"><text:span text:style-name="T505">VERTINIMŲ SUVESTINĖ</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
            <text:p text:style-name="P531">Paraiškos numeris</text:p>
          </table:table-cell>
          <table:table-cell table:style-name="TableCell532" table:number-rows-spanned="2">
            <text:p text:style-name="P533">Paraišką pateikusio asmens pavadinimas</text:p>
          </table:table-cell>
          <table:table-cell table:style-name="TableCell534" table:number-rows-spanned="2">
            <text:p text:style-name="P535">Projekto pavadinimas</text:p>
          </table:table-cell>
          <table:table-cell table:style-name="TableCell536" table:number-rows-spanned="2">
            <text:p text:style-name="P537">Visa projekto įgyvendi- nimui reikalin-</text:p>
            <text:p text:style-name="P538">ga suma (Eur)</text:p>
          </table:table-cell>
          <table:table-cell table:style-name="TableCell539" table:number-rows-spanned="2">
            <text:p text:style-name="P540">Iš Savival-dybės prašoma suma projekto įgyvendi-</text:p>
            <text:p text:style-name="P541">nimui (Eur)</text:p>
          </table:table-cell>
          <table:table-cell table:style-name="TableCell542" table:number-columns-spanned="5">
            <text:p text:style-name="P543">Komisijos nario vardas, pavardė ir</text:p>
            <text:p text:style-name="P544">paraiškai skiriamų balų suma</text:p>
          </table:table-cell>
          <table:covered-table-cell/>
          <table:covered-table-cell/>
          <table:covered-table-cell/>
          <table:covered-table-cell/>
          <table:table-cell table:style-name="TableCell545" table:number-rows-spanned="2">
            <text:p text:style-name="P546">Komisijos narių paraiškai skirtų balų vidurkis</text:p>
          </table:table-cell>
          <table:table-cell table:style-name="TableCell547" table:number-columns-spanned="5">
            <text:p text:style-name="P548"/>
            <text:p text:style-name="P549">Komisijos nario vardas, pavardė ir</text:p>
            <text:p text:style-name="P550">projekto įgyvendinimui</text:p>
            <text:p text:style-name="P551">siūloma skirti lėšų suma (Eur)</text:p>
          </table:table-cell>
          <table:covered-table-cell/>
          <table:covered-table-cell/>
          <table:covered-table-cell/>
          <table:covered-table-cell/>
          <table:table-cell table:style-name="TableCell552" table:number-rows-spanned="2">
            <text:p text:style-name="P553">Komisijos narių projekto įgyvendini-mui siūlomų skirti lėšų sumos vidurkis (Eur)</text:p>
          </table:table-cell>
          <table:table-cell table:style-name="TableCell554" table:number-columns-spanned="2">
            <text:p text:style-name="P555"/>
            <text:p text:style-name="P556">Rekomenduojama finansuoti suma projekto įgyvendinimui iš Savivaldybės biudžeto (Eur)</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covered-table-cell>
            <text:p text:style-name="P584"/>
          </table:covered-table-cell>
          <table:table-cell table:style-name="TableCell585">
            <text:p text:style-name="P586"/>
          </table:table-cell>
          <table:table-cell>
            <text:p text:style-name="P586"/>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cell table:style-name="TableCell604">
            <text:p text:style-name="P605">9</text:p>
          </table:table-cell>
          <table:table-cell table:style-name="TableCell606">
            <text:p text:style-name="P607">10</text:p>
          </table:table-cell>
          <table:table-cell table:style-name="TableCell608">
            <text:p text:style-name="P609">11</text:p>
          </table:table-cell>
          <table:table-cell table:style-name="TableCell610">
            <text:p text:style-name="P611">12</text:p>
          </table:table-cell>
          <table:table-cell table:style-name="TableCell612">
            <text:p text:style-name="P613">13</text:p>
          </table:table-cell>
          <table:table-cell table:style-name="TableCell614">
            <text:p text:style-name="P615">14</text:p>
          </table:table-cell>
          <table:table-cell table:style-name="TableCell616">
            <text:p text:style-name="P617">15</text:p>
          </table:table-cell>
          <table:table-cell table:style-name="TableCell618">
            <text:p text:style-name="P619">16</text:p>
          </table:table-cell>
          <table:table-cell table:style-name="TableCell620">
            <text:p text:style-name="P621">17</text:p>
          </table:table-cell>
          <table:table-cell table:style-name="TableCell622">
            <text:p text:style-name="P623">18</text:p>
          </table:table-cell>
          <table:table-cell>
            <text:p text:style-name="P623"/>
          </table:table-cell>
        </table:table-row>
        <table:table-row table:style-name="TableRow624">
          <table:table-cell table:style-name="TableCell625">
            <text:p text:style-name="P626">1</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ext:p text:style-name="P660"/>
          </table:table-cell>
        </table:table-row>
        <table:table-row table:style-name="TableRow661">
          <table:table-cell table:style-name="TableCell662">
            <text:p text:style-name="P663">2</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ext:p text:style-name="P697"/>
          </table: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ext:p text:style-name="P734"/>
          </table:table-cell>
        </table:table-row>
        <table:table-row table:style-name="TableRow735">
          <table:table-cell table:style-name="TableCell736">
            <text:p text:style-name="P737">4</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ext:p text:style-name="P771"/>
          </table:table-cell>
        </table:table-row>
        <table:table-row table:style-name="TableRow772">
          <table:table-cell table:style-name="TableCell773">
            <text:p text:style-name="P774">5</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ext:p text:style-name="P808"/>
          </table:table-cell>
        </table:table-row>
        <table:table-row table:style-name="TableRow809">
          <table:table-cell table:style-name="TableCell810">
            <text:p text:style-name="P811">6</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ext:p text:style-name="P848">7</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ext:p text:style-name="P882"/>
          </table:table-cell>
        </table:table-row>
        <table:table-row table:style-name="TableRow883">
          <table:table-cell table:style-name="TableCell884">
            <text:p text:style-name="P885">8</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ext:p text:style-name="P919"/>
          </table:table-cell>
        </table:table-row>
        <table:table-row table:style-name="TableRow920">
          <table:table-cell table:style-name="TableCell921">
            <text:p text:style-name="P922">9</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ext:p text:style-name="P956"/>
          </table:table-cell>
        </table:table-row>
        <table:table-row table:style-name="TableRow957">
          <table:table-cell table:style-name="TableCell958">
            <text:p text:style-name="P959">1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ext:p text:style-name="P993"/>
          </table:table-cell>
        </table:table-row>
        <table:table-row table:style-name="TableRow994">
          <table:table-cell table:style-name="TableCell995">
            <text:p text:style-name="P996">11</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ext:p text:style-name="P1030"/>
          </table:table-cell>
        </table:table-row>
        <table:table-row table:style-name="TableRow1031">
          <table:table-cell table:style-name="TableCell1032">
            <text:p text:style-name="P1033">12</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table-cell table:style-name="TableCell1069">
            <text:p text:style-name="P1070">13</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14</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ext:p text:style-name="P1141"/>
          </table:table-cell>
        </table:table-row>
      </table:table>
      <text:p text:style-name="P1142"/>
      <text:p text:style-name="P1143"/>
      <text:p text:style-name="P1144"/>
      <text:p text:style-name="P1145">Komisijos pirmininkas</text:p>
      <text:p text:style-name="P1146"/>
      <text:p text:style-name="P1147"><text:span text:style-name="T1148">Komisijos sekre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6.5375in" fo:page-height="11.6944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7"><text:page-number text:fixed="false">5</text:page-number></text:p>
        <text:p text:style-name="P68"/>
      </style:header>
      <style:footer>
        <text:p text:style-name="P69"/>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404"><text:page-number text:fixed="false">5</text:page-number></text:p>
        <text:p text:style-name="P405"/>
      </style:header>
      <style:footer>
        <text:p text:style-name="P406"/>
        <text:p text:style-name="P407"/>
      </style:footer>
    </style:master-page>
    <style:master-page style:next-style-name="MP2" style:name="MPF2" style:page-layout-name="PL2">
      <style:header>
        <text:p text:style-name="P408"/>
        <text:p text:style-name="P409"/>
      </style:header>
      <style:footer>
        <text:p text:style-name="P410"/>
      </style:footer>
    </style:master-page>
    <style:master-page style:name="MP3" style:page-layout-name="PL3">
      <style:header>
        <text:p text:style-name="P488"><text:page-number text:fixed="false">5</text:page-number></text:p>
        <text:p text:style-name="P489"/>
      </style:header>
      <style:footer>
        <text:p text:style-name="P490"/>
        <text:p text:style-name="P491"/>
      </style:footer>
    </style:master-page>
    <style:master-page style:next-style-name="MP3" style:name="MPF3" style:page-layout-name="PL3">
      <style:header>
        <text:p text:style-name="P492"/>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 sav.</meta:initial-creator>
    <dc:creator>adlibuser</dc:creator>
    <meta:creation-date>2019-09-11T06:56:00Z</meta:creation-date>
    <dc:date>2019-09-11T06:56:00Z</dc:date>
    <meta:print-date>2017-04-28T09:52:00Z</meta:print-date>
    <meta:template xlink:href="Normal.dotm" xlink:type="simple"/>
    <meta:editing-cycles>2</meta:editing-cycles>
    <meta:editing-duration>PT0S</meta:editing-duration>
    <meta:document-statistic meta:page-count="8" meta:paragraph-count="147" meta:word-count="2174" meta:character-count="17072" meta:row-count="417" meta:non-whitespace-character-count="15045"/>
  </office:meta>
</office:document-meta>
</file>