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complex="Calibri" fo:font-weight="bold" style:font-weight-asian="bold" fo:language="en" fo:country="US"/>
    </style:style>
    <style:style style:name="P1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5902in"/>
      <style:text-properties fo:hyphenate="false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p text:style-name="P18"><text:span text:style-name="T19">DĖL ŠIAULIŲ MIESTO SAVIVALDYBĖS TARYBOS 2016 M. GRUODŽIO 1 D. SPRENDIMO NR. T-416 „DĖL</text:span><text:span text:style-name="T20"><text:s/>ŠIAULIŲ MIESTO SAVIVALDYBĖS VISUOMENĖS SVEIKATOS BIURO MOKAMŲ PASLAUGŲ KAINŲ SĄRAŠO PATVIRTINIMO“</text:span></text:p>
      <text:p text:style-name="P21">PRIPAŽINIMO NETEKUSIU GALIOS<text:s/></text:p>
      <text:p text:style-name="P22"/>
      <text:p text:style-name="P23">2018 m. balandžio 5 d. Nr. T-104</text:p>
      <text:p text:style-name="P24">Šiauliai</text:p>
      <text:p text:style-name="P25"/>
      <text:p text:style-name="P26"/>
      <text:p text:style-name="P27"><text:span text:style-name="T28">Vadovaudamasi Lietuvos Respublikos vietos savivaldos įstatymo 18 straipsnio 1 dalimi, Šiaulių miesto savivaldybės taryba <text:s/>n u s p r e n d ž i a pripažinti netekusiu galios Šiaulių miesto savivaldybės tarybos 2016 m. gruodžio 1 d. sprendimą Nr. T-416 „Dėl<text:s/></text:span><text:span text:style-name="T29">Šiaulių<text:s/></text:span><text:span text:style-name="T30">miesto savivaldybės visuomenės sveikatos biuro mokamų paslaugų kainų sąrašo patvirtinimo“.</text:span></text:p>
      <text:p text:style-name="P31"/>
      <text:p text:style-name="P32"/>
      <text:p text:style-name="P33"/>
      <text:p text:style-name="P34"><text:span text:style-name="T35">Savivaldyb</text:span><text:span text:style-name="T36">ė</text:span><text:span text:style-name="T37">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Art</text:span><text:span text:style-name="T43">ū</text:span><text:span text:style-name="T44">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.Valančienė</meta:initial-creator>
    <dc:creator>adlibuser</dc:creator>
    <meta:creation-date>2018-04-06T10:28:00Z</meta:creation-date>
    <dc:date>2018-04-06T10:28:00Z</dc:date>
    <meta:print-date>2015-11-24T11:0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9" meta:character-count="712" meta:row-count="16" meta:non-whitespace-character-count="630"/>
  </office:meta>
</office:document-meta>
</file>