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9013in"/>
      <style:text-properties style:font-size-complex="12pt"/>
    </style:style>
    <style:style style:name="P15" style:parent-style-name="Normal" style:family="paragraph">
      <style:paragraph-properties fo:text-align="justify" fo:text-indent="0.9013in"/>
      <style:text-properties style:font-size-complex="12pt"/>
    </style:style>
    <style:style style:name="P16" style:parent-style-name="Normal" style:family="paragraph">
      <style:paragraph-properties fo:text-align="justify" fo:line-height="150%" fo:text-indent="0.901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left="1.1513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NEĮGALIŲJŲ REIKALŲ TARYBOS SUDĖTIES PATVIRTINIMO <text:s/></text:p>
      <text:p text:style-name="P11"/>
      <text:p text:style-name="P12">2017 m. vasario 28 d. Nr. A1-97</text:p>
      <text:p text:style-name="P13">Vilnius</text:p>
      <text:p text:style-name="P14"/>
      <text:p text:style-name="P15"/>
      <text:p text:style-name="P16"><text:span text:style-name="T17">Vadovaudamasis Lietuvos Respublikos neįgaliųjų socialinės integracijos įstatymo 17 straipsnio 1 punktu, Neįgaliųjų reikalų tarybos nuostatų, patvirtintų Lietuvos Respublikos Vyriausybės 2005 m. gruodžio 23 d. nutarimu Nr. 1426 „Dėl Neįgaliųjų reikalų tarybos nuostatų patvirtinimo“, 9 punktu:</text:span></text:p>
      <text:p text:style-name="P18"><text:span text:style-name="T19">1</text:span><text:span text:style-name="T20">.</text:span><text:span text:style-name="T21"><text:tab/>T v i r t i n u šios sudėties Neįgaliųjų reikalų tarybą (toliau – Taryba):</text:span></text:p>
      <text:p text:style-name="P22">Linas Kukuraitis – socialinės apsaugos ir darbo ministras (Tarybos pirmininkas);</text:p>
      <text:p text:style-name="P23">Sigitas Armonas – Lietuvos aklųjų ir silpnaregių sąjungos pirmininkas;</text:p>
      <text:p text:style-name="P24">Romalda Baranauskienė – Lietuvos Respublikos sveikatos apsaugos ministerijos Asmens sveikatos departamento direktoriaus pavaduotoja;</text:p>
      <text:p text:style-name="P25">Rėda Brandišauskienė – aplinkos viceministrė;</text:p>
      <text:p text:style-name="P26">Remigijus Bubnys – Šiaulių universiteto studijų prorektorius;</text:p>
      <text:p text:style-name="P27">Jelena Ivančenko – Lietuvos neįgaliųjų draugijos pirmininkė;</text:p>
      <text:p text:style-name="P28">Elvinas Jankevičius – Ministro Pirmininko patarėjas;</text:p>
      <text:p text:style-name="P29">Asta Kandratavičienė – Neįgaliųjų reikalų departamento prie Socialinės apsaugos ir darbo ministerijos direktorė;</text:p>
      <text:p text:style-name="P30">Rasa Kavaliauskaitė – Lietuvos žmonių su negalia sąjungos prezidentė;</text:p>
      <text:p text:style-name="P31">Ričardas Malinauskas – Lietuvos savivaldybių asociacijos prezidentas;</text:p>
      <text:p text:style-name="P32">Paulius Martinkus – susisiekimo viceministras;</text:p>
      <text:p text:style-name="P33">Dana Migaliova – Lietuvos sutrikusio intelekto žmonių globos bendrijos pirmininkė;</text:p>
      <text:p text:style-name="P34">Nijolė Milkevičienė – Lietuvos žmonių su negalia aplinkos pritaikymo asociacijos pirmininkė;</text:p>
      <text:p text:style-name="P35">Marius Minkevičius – Lietuvos kurčiųjų sporto federacijos atstovas;</text:p>
      <text:p text:style-name="P36">Vaidotas Nikžentaitis – Lietuvos sutrikusios psichikos žmonių globos bendrijos pirmininkas;</text:p>
      <text:soft-page-break/>
      <text:p text:style-name="P37">Aurimas Pautienius – kultūros ministro patarėjas;</text:p>
      <text:p text:style-name="P38">Vytautas Pivoras – Lietuvos kurčiųjų draugijos prezidentas;</text:p>
      <text:p text:style-name="P39">Darius Urbonas – vidaus reikalų viceministras;</text:p>
      <text:p text:style-name="P40">Viktorija Vitaitė – Lietuvos specialiosios kūrybos draugijos „Guboja“ pirmininkė;</text:p>
      <text:p text:style-name="P41"><text:span text:style-name="T42">Žydronė Žukauskaitė-Kasparienė – Lietuvos Respublikos švietimo ir mokslo ministerijos Bendrojo ugdymo departamento direktorė.</text:span></text:p>
      <text:p text:style-name="P43"><text:span text:style-name="T44">2</text:span><text:span text:style-name="T45">. P a v e d u Neįgaliųjų reikalų departamentui prie Socialinės apsaugos ir darbo ministerijos techniškai ir ūkiškai aptarnauti Tarybą. <text:s text:c="2"/></text:span></text:p>
      <text:p text:style-name="Normal"/>
      <text:p text:style-name="Normal"/>
      <text:p text:style-name="Normal"/>
      <text:p text:style-name="Normal"><text:span text:style-name="T46">Socialinės apsaugos ir darbo ministras<text:s/></text:span><text:span text:style-name="T47"><text:tab/></text:span><text:span text:style-name="T48"><text:tab/></text:span><text:span text:style-name="T49"><text:tab/></text:span><text:span text:style-name="T50"><text:tab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0-21T10:31:00Z</meta:creation-date>
    <dc:date>2019-10-21T10:31:00Z</dc:date>
    <meta:print-date>2017-02-22T11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projekto derinimas</meta:user-defined>
    <meta:user-defined meta:name="_AuthorEmail">Irma.Mituziene@socmin.lt</meta:user-defined>
    <meta:user-defined meta:name="_AuthorEmailDisplayName">Irma Mituzienė</meta:user-defined>
    <meta:user-defined meta:name="_ReviewingToolsShownOnce"/>
    <meta:document-statistic meta:page-count="2" meta:paragraph-count="18" meta:word-count="294" meta:character-count="2249" meta:row-count="61" meta:non-whitespace-character-count="1973"/>
  </office:meta>
</office:document-meta>
</file>