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2018 m. balandžio 18 d. Nr. SV-S-675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o valdyba, vadovaudamasi Lietuvos Respublikos <text:s/>Seimo statuto 138, 145 straipsniais ir atsižvelgdama į Seimo 2018 m. balandžio 12 d. posėdžio protokolą Nr. SPP-156, Seimo 2018 m. balandžio 17 d. posėdžio protokolą Nr. SPP-157 bei į</text:span><text:span text:style-name="T26"><text:s/>Seimo Teisės ir teisėtvarkos komiteto siūlymą, n u s p r e n d ž i a:<text:s/></text:span></text:p>
        <text:p text:style-name="P27"><text:span text:style-name="T28">1</text:span><text:span text:style-name="T29">. Prašyti Lietuvos Respublikos Vyriausybės pateikti Lietuvos Respublikos Seimui išvadas dėl šių įstatymų projektų:</text:span></text:p>
        <text:p text:style-name="P30"><text:span text:style-name="T31">1.1</text:span><text:span text:style-name="T32">. Lietuvos Respublikos vartotojų teisių gynimo įstatymo Nr.</text:span><text:span text:style-name="T33"><text:s/>I-657 23 straipsnio pakeitimo įstatymo projekto Nr. XIIIP-1629;</text:span></text:p>
        <text:p text:style-name="P34"><text:span text:style-name="T35">1.2</text:span><text:span text:style-name="T36">. Lietuvos Respublikos saugomų teritorijų įstatymo Nr. I-301 2, 9, 13 ir 20 straipsnių pakeitimo įstatymo projekto Nr. XIIIP-1635;</text:span></text:p>
        <text:p text:style-name="P37"><text:span text:style-name="T38">1.3</text:span><text:span text:style-name="T39">. Lietuvos Respublikos vartotojų teisių gynimo</text:span><text:span text:style-name="T40"><text:s/>įstatymo Nr. I-657 21, 22</text:span><text:span text:style-name="T41">5</text:span><text:span text:style-name="T42"><text:s/>ir 23 straipsnių pakeitimo įstatymo projekto Nr. XIIIP-1645;</text:span></text:p>
        <text:p text:style-name="P43"><text:span text:style-name="T44">1.4</text:span><text:span text:style-name="T45">. Lietuvos Respublikos gyventojų pajamų mokesčio įstatymo Nr. IX-1007 21 straipsnio pakeitimo įstatymo projekto Nr. XIIIP-1656;</text:span></text:p>
        <text:p text:style-name="P46"><text:span text:style-name="T47">1.5</text:span><text:span text:style-name="T48">. Lietuvos Respublikos va</text:span><text:span text:style-name="T49">lstybinių socialinio draudimo pensijų įstatymo Nr. I-549 10 straipsnio pakeitimo įstatymo projekto Nr. XIIIP-1664;</text:span></text:p>
        <text:p text:style-name="P50"><text:span text:style-name="T51">1.6</text:span><text:span text:style-name="T52">. Lietuvos Respublikos saugomų teritorijų įstatymo Nr. I-301 2 straipsnio pakeitimo įstatymo projekto Nr. XIIIP-1674;</text:span></text:p>
        <text:p text:style-name="P53"><text:span text:style-name="T54">1.7</text:span><text:span text:style-name="T55">. Lietuvo</text:span><text:span text:style-name="T56">s Respublikos Konstitucijos 74 straipsnio pakeitimo įstatymo projekto Nr. XIIIP-1812;</text:span></text:p>
        <text:p text:style-name="P57"><text:span text:style-name="T58">1.8</text:span><text:span text:style-name="T59">. Lietuvos Respublikos atliekų tvarkymo įstatymo Nr. VIII-787 30</text:span><text:span text:style-name="T60">1<text:s/></text:span><text:span text:style-name="T61">straipsnio pakeitimo įstatymo projekto Nr. XIIIP-1877;</text:span></text:p>
        <text:p text:style-name="P62"><text:span text:style-name="T63">1.9</text:span><text:span text:style-name="T64">. Lietuvos Respublikos ligos ir mot</text:span><text:span text:style-name="T65">inystės socialinio draudimo įstatymo Nr. IX-110 5, 22, 23 ir 24 straipsnių pakeitimo įstatymo projekto Nr. XIIIP-1878.</text:span></text:p>
        <text:p text:style-name="P66"><text:span text:style-name="T67">2</text:span><text:span text:style-name="T68">. Prašyti Lietuvos Respublikos specialiųjų tyrimų tarnybos pateikti Lietuvos Respublikos Seimui antikorupcinio vertinimo išvadas d</text:span><text:span text:style-name="T69">ėl šių įstatymų projektų:</text:span></text:p>
        <text:p text:style-name="P70"><text:span text:style-name="T71">2.1</text:span><text:span text:style-name="T72">. Lietuvos Respublikos saugomų teritorijų įstatymo Nr. I-301 2, 9, 13 ir 20 straipsnių pakeitimo įstatymo projekto Nr. XIIIP-1635;</text:span></text:p>
        <text:p text:style-name="P73"><text:span text:style-name="T74">2.2</text:span><text:span text:style-name="T75">. Lietuvos Respublikos saugomų teritorijų įstatymo Nr. I-301 2 straipsnio pakeitimo įst</text:span><text:span text:style-name="T76">atymo projekto Nr. XIIIP-1674.</text:span></text:p>
        <text:p text:style-name="P77"/>
        <text:p text:style-name="P78"/>
        <text:p text:style-name="P79"/>
        <text:p text:style-name="P80">Seimo Pirmininko pirmoji pavaduotoja<text:span text:style-name="T81"><text:tab/></text:span>Rima Baškienė</text:p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20T07:45:00Z</meta:creation-date>
    <dc:date>2018-04-20T07:45:00Z</dc:date>
    <meta:print-date>2018-04-18T07:39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95" meta:character-count="2230" meta:row-count="116" meta:non-whitespace-character-count="1977"/>
  </office:meta>
</office:document-meta>
</file>