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1666in"/>
      <style:text-properties style:font-size-complex="12pt"/>
    </style:style>
    <style:style style:name="P19" style:parent-style-name="Normal" style:family="paragraph">
      <style:paragraph-properties fo:text-align="justify" style:line-height-at-least="0.1666in"/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374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P23" style:parent-style-name="Normal" style:family="paragraph">
      <style:paragraph-properties fo:text-align="justify" fo:text-indent="0.375in"/>
    </style:style>
    <style:style style:name="P24" style:parent-style-name="Normal" style:family="paragraph">
      <style:paragraph-properties fo:text-align="justify" fo:text-indent="0.375in"/>
    </style:style>
    <style:style style:name="P25" style:parent-style-name="Normal" style:family="paragraph">
      <style:paragraph-properties fo:text-align="justify" fo:text-indent="0.37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5in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 DĖL TELŠIŲ R. RAINIŲ MOKYKLOS-DARŽELIO STRUKTŪROS PERTVarkos ir PAVADINIMO PAKEITIMO<text:s/></text:p>
      <text:p text:style-name="P15"/>
      <text:p text:style-name="P16">2019 m. gegužės 9 d. Nr. T1-128</text:p>
      <text:p text:style-name="P17">Telšiai</text:p>
      <text:p text:style-name="P18"/>
      <text:p text:style-name="P19"/>
      <text:p text:style-name="P20"><text:span text:style-name="T21">Vadovaudamasi Lietuvos Respublikos vietos savivaldos įstatymo 16 straipsnio 4 dalimi, Lietuvos Respublikos civilinio kodekso 2.43 straipsnio 1 dalimi, Lietuvos Respublikos biudžetinių įstaigų įstatymo 4 straipsnio 3 dalies 4 punktu, Lietuvos Respublikos švietimo įstatymo 44  straipsnio 2, 4 dalimis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ir jo pakeitimų 1 priedo 30 eilutę, Telšių rajono savivaldybės taryba <text:s/>n u s p r e n d ž i a:</text:span></text:p>
      <text:p text:style-name="P22">1. Pertvarkyti iki 2019 m. rugpjūčio 30 d. Telšių r. Rainių mokyklos-darželio struktūrą, pakeičiant bendrojo ugdymo mokyklos grupę į ikimokyklinio ugdymo mokyklos grupę.<text:s/></text:p>
      <text:p text:style-name="P23">2. Pakeisti Telšių r. Rainių mokyklos-darželio pavadinimą ir vadinti ją taip: Telšių r. Rainių lopšelis-darželis.</text:p>
      <text:p text:style-name="P24">3. Įpareigoti Telšių r. Rainių mokyklos-darželio direktorę:</text:p>
      <text:p text:style-name="P25">3.1. apie mokyklos grupės pakeitimą raštu pranešti kiekvienam mokiniui ne vėliau kaip per vieną mėnesį nuo sprendimo priėmimo dienos;</text:p>
      <text:p text:style-name="P26">3.2. apie 2 punkte nurodytos įstaigos pavadinimo pakeitimą paskelbti viešai <text:s/>vieną kartą arba pranešti visiems kreditoriams raštu iki 3.3 papunktyje nurodytų nuostatų įregistravimo Juridinių asmenų registre;</text:p>
      <text:p text:style-name="P27"><text:span text:style-name="T28">3.3</text:span><text:span text:style-name="T29">. iki 2019 m. birželio 3 d. parengti Telšių r. Rainių lopšelio-darželio nuostatų projektą ir teikti tvirtinti Telšių rajono savivaldybės tarybai;</text:span></text:p>
      <text:p text:style-name="P30">3.4. įstatymų nustatyta tvarka atlikti visus su mokyklos struktūros pertvarka susijusius veiksmus.</text:p>
      <text:p text:style-name="P31">4.<text:s/><text:span text:style-name="T32">Nustatyti, kad 2 punkte nurodytos įstaigos pavadinimo pakeitimas įsigalioja nuo 3.3 papunktyje nuostatų įregistravimo Juridinių asmenų registre dienos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19-05-13T06:57:00Z</meta:creation-date>
    <dc:date>2019-05-13T06:57:00Z</dc:date>
    <meta:print-date>2019-04-10T11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2" meta:character-count="2054" meta:row-count="77" meta:non-whitespace-character-count="1784"/>
  </office:meta>
</office:document-meta>
</file>