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punctuation-wrap="simple" fo:text-align="justify" style:vertical-align="baseline" fo:line-height="150%" fo:margin-left="0.8937in" fo:text-indent="-0.5in">
        <style:tab-stops>
          <style:tab-stop style:type="left" style:position="-0.0076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style:punctuation-wrap="simple" style:snap-to-layout-grid="fals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6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6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ATSTOVAVIMO TARPTAUTINIO GYVULIŲ APSKAITOS KOMITETO (ICAR), EUROPOS GYVULININKYSTĖS MOKSLO FEDERACIJOS (EAAP) IR TARPTAUTINIO BULIŲ VERTINIMO KOMITETO (INTERBULL) VEIKLOJE</text:span></text:p>
      <text:p text:style-name="P8"/>
      <text:p text:style-name="P9">2024 m. gegužės 7 d. Nr. 3D-377</text:p>
      <text:p text:style-name="P10">Vilnius</text:p>
      <text:p text:style-name="P11"/>
      <text:p text:style-name="P12"/>
      <text:p text:style-name="P13">Įgyvendindamas Lietuvos Respublikos Vyriausybės 2018 m. rugsėjo 19 d. nutarimo Nr. 940 „Dėl Lietuvos Respublikos ūkinių gyvūnų veislininkystės įstatymo įgyvendinimo“ 2 ir 3 punktus<text:span text:style-name="T14">:</text:span></text:p>
      <text:p text:style-name="P15">1.<text:tab/>P a v e d u:</text:p>
      <text:p text:style-name="P16">1.1. Žemės ūkio agentūrai prie Žemės ūkio ministerijos:</text:p>
      <text:p text:style-name="P17">1.1.1. atstovauti Lietuvai Tarptautinio gyvulių apskaitos komiteto (ICAR) veikloje, kasmet teikti metinius pieninių galvijų produktyvumo apskaitos duomenis ir mokėti kasmetinį nario mokestį;</text:p>
      <text:p text:style-name="P18">1.1.2.<text:tab/>atstovauti Lietuvai Europos gyvulininkystės mokslo federacijos (EAAP) veikloje ir mokėti kasmetinį nario mokestį;</text:p>
      <text:p text:style-name="P19">1.1.3.<text:tab/>atstovauti Lietuvai Tarptautinio bulių vertinimo komiteto (INTERBULL) veikloje ir kasmet mokėti paslaugos mokestį.</text:p>
      <text:p text:style-name="P20">1.2.<text:tab/>VĮ Žemės ūkio duomenų centrui kasmet teikti Žemės ūkio agentūrai prie Žemės ūkio ministerijos:</text:p>
      <text:p text:style-name="P21">1.2.1. metinius pieninių galvijų produktyvumo apskaitos duomenis;</text:p>
      <text:p text:style-name="P22">1.2.2. metinį galvijų genetinio vertinimo skaičių, reikalingą INTERBULL paslaugos mokesčiui apskaičiuoti.</text:p>
      <text:p text:style-name="P23">2. P r i p a ž į s t u <text:s/>netekusiu galios Lietuvos Respublikos žemės ūkio ministro<text:s/><text:span text:style-name="T24">2001 m. gruodžio 21 d. įsakymą Nr. 456 „</text:span><text:span text:style-name="T25">Dėl atstovavimo Tarptautiniam gyvulių apskaitos komitetui (ICAR) ir Europos gyvulininkystės produkcijos gamintojų asociacijai (EAAP)“.</text:span></text:p>
      <text:p text:style-name="P26"/>
      <text:p text:style-name="P27"/>
      <text:p text:style-name="P28"/>
      <text:p text:style-name="P29">Žemės ūkio ministras <text:s text:c="11"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7T13:49:00Z</meta:creation-date>
    <dc:date>2024-05-07T13:49:00Z</dc:date>
    <meta:template xlink:href="Normal.dotm" xlink:type="simple"/>
    <meta:editing-cycles>1</meta:editing-cycles>
    <meta:editing-duration>PT0S</meta:editing-duration>
    <meta:document-statistic meta:page-count="2" meta:paragraph-count="19" meta:word-count="209" meta:character-count="1575" meta:row-count="62" meta:non-whitespace-character-count="1385"/>
  </office:meta>
</office:document-meta>
</file>