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402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LiberationSerif" style:font-name-complex="LiberationSerif"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margin-left="0.0055in" fo:margin-right="0.0236in">
        <style:tab-stops/>
      </style:paragraph-properties>
    </style:style>
    <style:style style:name="P66" style:parent-style-name="Normal" style:family="paragraph">
      <style:paragraph-properties fo:margin-left="0.0055in" fo:margin-right="0.0236in">
        <style:tab-stops/>
      </style:paragraph-properties>
    </style:style>
    <style:style style:name="T67"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21 M. LAPKRIČIO 24 D. ĮSAKYMO D1-681 „DĖL EUROPOS SĄJUNGOS FINANSINĖS PARAMOS IR BENDROJO FINANSAVIMO LĖŠŲ, SKIRTŲ PROJEKTO NR. VP3-3.1-AM-01-V-02-041 VYKDYTOJUI UŽDARAJAI AKCINEI BENDROVEI „KURŠĖNŲ VANDENYS“, GRĄŽINIMO“ PAKEITIMO</text:span></text:p>
      <text:p text:style-name="P19"/>
      <text:p text:style-name="P20">2022 m. gruodžio 9 d. Nr. D1-396</text:p>
      <text:p text:style-name="P21">Vilnius<text:line-break/></text:p>
      <text:p text:style-name="P22"><text:span text:style-name="T23">Pakeičiu</text:span><text:span text:style-name="T24"><text:s/>Lietuvos Respublikos aplinkos ministro 2021 m. lapkričio 24 d. įsakymą Nr. D1-681 „Dėl Europos Sąjungos finansinės paramos ir bendrojo finansavimo lėšų, skirtų projekto Nr. VP3-3.1-AM-01-V-02-041 vykdytojui uždarajai akcinei bendrovei „Kuršėnų vandenys“, grąžinimo“ ir jį išdėstau nauja redakcija:</text:span></text:p>
      <text:p text:style-name="P25"><text:span text:style-name="T26">„</text:span><text:span text:style-name="T27">LIETUVOS RESPUBLIKOS APLINKOS MINISTRAS</text:span></text:p>
      <text:p text:style-name="P28"/>
      <text:p text:style-name="P29"/>
      <text:p text:style-name="P30"/>
      <text:p text:style-name="P31">ĮSAKYMAS</text:p>
      <text:p text:style-name="P32"/>
      <text:soft-page-break/>
      <text:p text:style-name="P33"><text:span text:style-name="T34">DĖL EUROPOS SĄJUNGOS FINANSINĖS PARAMOS IR BENDROJO FINANSAVIMO LĖŠŲ, SKIRTŲ PROJEKTO NR. VP3-3.1-AM-01-V-02-041 VYKDYTOJUI UŽDARAJAI AKCINEI BENDROVEI „KURŠĖNŲ VANDENYS“, GRĄŽINIMO</text:span></text:p>
      <text:p text:style-name="P35"/>
      <text:p text:style-name="P36">2022 m. <text:s text:c="29"/>d. Nr. <text:s text:c="3"/></text:p>
      <text:p text:style-name="P37">Vilnius<text:line-break/></text:p>
      <text:p text:style-name="P38"><text:span text:style-name="T39">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ir 11 punktą, Projektų administravimo ir finansavimo taisyklių, patvirtintų Lietuvos Respublikos Vyriausybės 2007 m. gruodžio 19 d. nutarimu Nr. 1443 „Dėl Projektų administravimo ir finansavimo taisyklių patvirtinimo“, 188¹, 188², 191 punktus ir 198.2 papunktį, vykdydamas 2022 m. lapkričio 11 d. taikos sutartį tarp uždarosios akcinės bendrovės „Kuršėnų vandenys“, Lietuvos Respublikos aplinkos ministerijos ir Lietuvos Respublikos aplinkos ministerijos Aplinkos projektų valdymo agentūros, patvirtintą Vilniaus apygardos administracinio teismo<text:s/></text:span>2022 m. lapkričio 14 d.<text:s/><text:span text:style-name="T40">nutartimi administracinėje byloje Nr. eI3-2307-535/2022</text:span><text:span text:style-name="T41">:</text:span></text:p>
      <text:p text:style-name="P42"><text:span text:style-name="T43">1</text:span><text:span text:style-name="T44">. N u s t a t a u, kad:</text:span></text:p>
      <text:p text:style-name="P45"><text:span text:style-name="T46">1.1</text:span><text:span text:style-name="T47">. lėšų pervedimo būdu grąžintina projekto Nr. VP3-3.1-AM-01-V-02-041 „Vandens tiekimo ir nuotekų tvarkymo infrastruktūros renovavimas ir plėtra Šiaulių rajone (Kairiai, Vijoliai, Kuršėnai)“ vykdytojui uždarajai akcinei bendrovei „Kuršėnų vandenys“ (toliau – projekto vykdytojas) išmokėta lėšų dalis yra 15 413,30 Eur (penkiolika tūkstančių keturi šimtai trylika eurų 30 ct), iš jų 13 791,19 Eur (trylika tūkstančių septyni šimtai devyniasdešimt vienas euras 19 ct) –<text:s/></text:span><text:soft-page-break/><text:span text:style-name="T48">Europos Sąjungos fondų lėšos, 1 622,11 Eur (vienas tūkstantis šeši šimtai dvidešimt du eurai 11 ct) – Lietuvos Respublikos valstybės biudžeto lėšos;</text:span></text:p>
      <text:p text:style-name="P49"><text:span text:style-name="T50">1.2</text:span><text:span text:style-name="T51">. projekto vykdytojas šio įsakymo 1.1 papunktyje nurodytas grąžintinas lėšas ne vėliau kaip iki 2023 m. lapkričio 14 d. privalo pervesti į Lietuvos Respublikos aplinkos ministerijos banko sąskaitą Nr. LT634010042400060063;</text:span></text:p>
      <text:p text:style-name="P52"><text:span text:style-name="T53">1.3</text:span><text:span text:style-name="T54">. jei projekto vykdytojas vėluoja grąžinti šio įsakymo 1.1 papunktyje nurodytas lėšas per šio įsakymo 1.2 papunktyje nustatytą terminą, jis moka delspinigius, kurių dydį kas ketvirtį nustato finansų ministras, už kiekvieną uždelstą dieną;</text:span></text:p>
      <text:p text:style-name="P55"><text:span text:style-name="T56">1.4</text:span><text:span text:style-name="T57">. jei projekto vykdytojas šio įsakymo 1.1 papunktyje nurodytų lėšų negrąžina per 90 dienų nuo šio įsakymo įsigaliojimo dienos, jis moka palūkanas, kurių dydį kiekvieną metų ketvirtį nustato finansų ministras.</text:span></text:p>
      <text:p text:style-name="P58"><text:span text:style-name="T59">2</text:span><text:span text:style-name="T60">. </text:span><text:span text:style-name="T61">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62">https://e.teismas.lt</text:span><text:span text:style-name="T63">) Lietuvos Respublikos administracinių bylų teisenos įstatymu nustatyta tvarka per vieną mėnesį nuo įteikimo projekto vykdytojui dienos.“</text:span></text:p>
      <text:p text:style-name="P64"/>
      <text:p text:style-name="P65"/>
      <text:p text:style-name="P66"><text:span text:style-name="T67">Aplinkos ministras <text:s text:c="32"/>                                   <text:s text:c="2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9T06:26:00Z</meta:creation-date>
    <dc:date>2022-12-09T06:26:00Z</dc:date>
    <meta:template xlink:href="Normal.dotm" xlink:type="simple"/>
    <meta:editing-cycles>1</meta:editing-cycles>
    <meta:editing-duration>PT0S</meta:editing-duration>
    <meta:document-statistic meta:page-count="3" meta:paragraph-count="80" meta:word-count="489" meta:character-count="3953" meta:row-count="168" meta:non-whitespace-character-count="3544"/>
  </office:meta>
</office:document-meta>
</file>