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text-properties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indent="0.5in"/>
    </style:style>
    <style:style style:name="P60" style:parent-style-name="Normal" style:family="paragraph">
      <style:paragraph-properties fo:margin-left="0.075in">
        <style:tab-stops>
          <style:tab-stop style:type="left" style:position="3.343in"/>
        </style:tab-stops>
      </style:paragraph-properties>
    </style:style>
    <style:style style:name="T61" style:parent-style-name="DefaultParagraphFont" style:family="text">
      <style:text-properties fo:color="#002060" style:font-size-complex="12pt"/>
    </style:style>
    <style:style style:name="T62" style:parent-style-name="DefaultParagraphFont" style:family="text">
      <style:text-properties fo:color="#000080" style:font-size-complex="12pt"/>
    </style:style>
    <style:style style:name="T63" style:parent-style-name="DefaultParagraphFont" style:family="text">
      <style:text-properties fo:color="#000080" style:font-size-complex="12pt"/>
    </style:style>
    <style:style style:name="T64" style:parent-style-name="DefaultParagraphFont" style:family="text">
      <style:text-properties fo:color="#000080" style:font-size-complex="12pt"/>
    </style:style>
    <style:style style:name="T65" style:parent-style-name="DefaultParagraphFont" style:family="text">
      <style:text-properties fo:color="#000080" style:font-size-complex="12pt"/>
    </style:style>
    <style:style style:name="T66" style:parent-style-name="DefaultParagraphFont" style:family="text">
      <style:text-properties fo:color="#000080" style:font-size-complex="12pt"/>
    </style:style>
    <style:style style:name="T67" style:parent-style-name="DefaultParagraphFont" style:family="text">
      <style:text-properties fo:color="#002060" style:font-size-complex="12pt"/>
    </style:style>
    <style:style style:name="P68" style:parent-style-name="Normal" style:master-page-name="MPF1" style:family="paragraph">
      <style:paragraph-properties fo:break-before="page" fo:text-indent="3.9375in" style:page-number="1"/>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3.9375in"/>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fo:text-indent="0.3937in"/>
      <style:text-properties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margin-left="0.6437in" fo:text-indent="-0.25in">
        <style:tab-stops>
          <style:tab-stop style:type="left" style:position="-0.6437in"/>
          <style:tab-stop style:type="left" style:position="-0.0527in"/>
          <style:tab-stop style:type="left" style:position="0.0458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tab-stops>
          <style:tab-stop style:type="left" style:position="5.775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8333in"/>
        </style:tab-stops>
      </style:paragraph-properties>
    </style:style>
    <style:style style:name="P160" style:parent-style-name="Normal" style:family="paragraph">
      <style:paragraph-properties fo:text-align="justify" fo:text-indent="0.3937in"/>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style>
    <style:style style:name="T167" style:parent-style-name="DefaultParagraphFont" style:family="text">
      <style:text-properties style:language-asian="lt" style:country-asian="LT"/>
    </style:style>
    <style:style style:name="T168" style:parent-style-name="DefaultParagraphFont" style:family="text">
      <style:text-properties fo:letter-spacing="-0.0013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indent="0.3937in"/>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text-align="justify" fo:text-indent="0.3937in">
        <style:tab-stops>
          <style:tab-stop style:type="left" style:position="0.5in"/>
        </style:tab-stops>
      </style:paragraph-properties>
    </style:style>
    <style:style style:name="P231" style:parent-style-name="Normal" style:family="paragraph">
      <style:paragraph-properties fo:text-align="justify" fo:text-indent="0.3937in">
        <style:tab-stops>
          <style:tab-stop style:type="left" style:position="0.5in"/>
        </style:tab-stops>
      </style:paragraph-properties>
    </style:style>
    <style:style style:name="P232" style:parent-style-name="Normal" style:family="paragraph">
      <style:paragraph-properties fo:text-align="justify" fo:text-indent="0.3937in">
        <style:tab-stops>
          <style:tab-stop style:type="left" style:position="0.5in"/>
        </style:tab-stops>
      </style:paragraph-properties>
    </style:style>
    <style:style style:name="P233" style:parent-style-name="Normal" style:family="paragraph">
      <style:paragraph-properties fo:text-align="justify" fo:text-indent="0.3937in">
        <style:tab-stops>
          <style:tab-stop style:type="left" style:position="0.5in"/>
        </style:tab-stops>
      </style:paragraph-properties>
    </style:style>
    <style:style style:name="P234" style:parent-style-name="Normal" style:family="paragraph">
      <style:paragraph-properties fo:text-align="justify" fo:text-indent="0.3937in">
        <style:tab-stops>
          <style:tab-stop style:type="left" style:position="0.5in"/>
        </style:tab-stops>
      </style:paragraph-properties>
    </style:style>
    <style:style style:name="P235" style:parent-style-name="Normal" style:family="paragraph">
      <style:paragraph-properties fo:text-align="justify" fo:text-indent="0.3937in">
        <style:tab-stops>
          <style:tab-stop style:type="left" style:position="0.5in"/>
        </style:tab-stops>
      </style:paragraph-properties>
    </style:style>
    <style:style style:name="P236" style:parent-style-name="Normal" style:family="paragraph">
      <style:paragraph-properties fo:text-align="justify" fo:text-indent="0.3937in">
        <style:tab-stops>
          <style:tab-stop style:type="left" style:position="0.5in"/>
        </style:tab-stops>
      </style:paragraph-properties>
    </style:style>
    <style:style style:name="P237" style:parent-style-name="Normal" style:family="paragraph">
      <style:paragraph-properties fo:text-align="justify" fo:text-indent="0.3937in">
        <style:tab-stops>
          <style:tab-stop style:type="left" style:position="0.7541in"/>
          <style:tab-stop style:type="left" style:position="1.1527in"/>
        </style:tab-stops>
      </style:paragraph-properties>
    </style:style>
    <style:style style:name="P238" style:parent-style-name="Normal" style:family="paragraph">
      <style:paragraph-properties fo:text-align="justify" fo:text-indent="0.3937in">
        <style:tab-stops>
          <style:tab-stop style:type="left" style:position="0.7541in"/>
          <style:tab-stop style:type="left" style:position="1.1527in"/>
        </style:tab-stops>
      </style:paragraph-properties>
    </style:style>
    <style:style style:name="P239" style:parent-style-name="Normal" style:family="paragraph">
      <style:paragraph-properties fo:text-align="justify" fo:text-indent="0.3937in">
        <style:tab-stops>
          <style:tab-stop style:type="left" style:position="0.7541in"/>
          <style:tab-stop style:type="left" style:position="1.1527in"/>
        </style:tab-stops>
      </style:paragraph-properties>
    </style:style>
    <style:style style:name="P240" style:parent-style-name="Normal" style:family="paragraph">
      <style:paragraph-properties fo:text-align="justify" fo:text-indent="0.3937in">
        <style:tab-stops>
          <style:tab-stop style:type="left" style:position="0.7541in"/>
          <style:tab-stop style:type="left" style:position="1.2993in"/>
        </style:tab-stops>
      </style:paragraph-properties>
    </style:style>
    <style:style style:name="P241" style:parent-style-name="Normal" style:family="paragraph">
      <style:paragraph-properties fo:text-align="justify" fo:text-indent="0.3937in">
        <style:tab-stops>
          <style:tab-stop style:type="left" style:position="0.7541in"/>
          <style:tab-stop style:type="left" style:position="1.3611in"/>
        </style:tab-stops>
      </style:paragraph-properties>
    </style:style>
    <style:style style:name="P242" style:parent-style-name="Normal" style:family="paragraph">
      <style:paragraph-properties fo:text-align="justify" fo:text-indent="0.3937in">
        <style:tab-stops>
          <style:tab-stop style:type="left" style:position="0.7541in"/>
          <style:tab-stop style:type="left" style:position="1.3243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margin-left="0.393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6.693in"/>
        </style:tab-stops>
      </style:paragraph-properties>
    </style:style>
    <style:style style:name="P251" style:parent-style-name="Normal" style:family="paragraph">
      <style:paragraph-properties fo:text-align="justify" fo:text-indent="0.3937in">
        <style:tab-stops>
          <style:tab-stop style:type="left" style:position="0in"/>
          <style:tab-stop style:type="left" style:position="6.693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6.69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in"/>
        </style:tab-stops>
      </style:paragraph-properties>
    </style:style>
    <style:style style:name="P263"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language-asian="lt" style:country-asian="LT"/>
    </style:style>
    <style:style style:name="P266"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P269"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fo:background-color="#FFFFFF"/>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fo:background-color="#FFFFFF"/>
    </style:style>
    <style:style style:name="P275"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fo:background-color="#FFFFFF"/>
    </style:style>
    <style:style style:name="T279" style:parent-style-name="DefaultParagraphFont" style:family="text">
      <style:text-properties fo:color="#000000" style:text-position="super 66.6%" fo:background-color="#FFFFFF"/>
    </style:style>
    <style:style style:name="T280" style:parent-style-name="DefaultParagraphFont" style:family="text">
      <style:text-properties style:language-asian="lt" style:country-asian="LT"/>
    </style:style>
    <style:style style:name="P281"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style>
    <style:style style:name="P287"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style:punctuation-wrap="simple" fo:text-align="justify" style:vertical-align="baseline" fo:text-indent="0.3937in">
        <style:tab-stops>
          <style:tab-stop style:type="left" style:position="0.625in"/>
        </style:tab-stops>
      </style:paragraph-properties>
      <style:text-properties fo:font-weight="bold" style:font-weight-asian="bold"/>
    </style:style>
    <style:style style:name="P372" style:parent-style-name="Normal" style:family="paragraph">
      <style:paragraph-properties style:punctuation-wrap="simple" fo:text-align="justify" style:vertical-align="baseline" fo:text-indent="0.3937in"/>
    </style:style>
    <style:style style:name="T373" style:parent-style-name="DefaultParagraphFont" style:family="text">
      <style:text-properties style:language-asian="lt" style:country-asian="LT"/>
    </style:style>
    <style:style style:name="P37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79" style:parent-style-name="Normal" style:family="paragraph">
      <style:paragraph-properties fo:text-align="justify" fo:text-indent="0.3937in">
        <style:tab-stops>
          <style:tab-stop style:type="left" style:position="0in"/>
        </style:tab-stops>
      </style:paragraph-properties>
    </style:style>
    <style:style style:name="T380" style:parent-style-name="DefaultParagraphFont" style:family="text">
      <style:text-properties fo:font-style="italic" style:font-style-asian="italic"/>
    </style:style>
    <style:style style:name="P38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8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83" style:parent-style-name="DefaultParagraphFont" style:family="text">
      <style:text-properties fo:color="#000000" style:language-asian="en" style:country-asian="GB"/>
    </style:style>
    <style:style style:name="T384" style:parent-style-name="DefaultParagraphFont" style:family="text">
      <style:text-properties fo:color="#000000" style:language-asian="en" style:country-asian="GB"/>
    </style:style>
    <style:style style:name="T385" style:parent-style-name="DefaultParagraphFont" style:family="text">
      <style:text-properties fo:color="#000000" style:language-asian="en" style:country-asian="GB"/>
    </style:style>
    <style:style style:name="T386" style:parent-style-name="DefaultParagraphFont" style:family="text">
      <style:text-properties fo:color="#000000" style:language-asian="en" style:country-asian="GB"/>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T389" style:parent-style-name="DefaultParagraphFont" style:family="text">
      <style:text-properties fo:color="#000000" style:language-asian="en" style:country-asian="GB"/>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P3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language-asian="en" style:country-asian="GB"/>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P40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en" style:country-asian="GB"/>
    </style:style>
    <style:style style:name="P40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0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0" style:parent-style-name="DefaultParagraphFont" style:family="text">
      <style:text-properties style:language-asian="lt" style:country-asian="LT"/>
    </style:style>
    <style:style style:name="P42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2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2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2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3937in"/>
    </style:style>
    <style:style style:name="P430"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31"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32"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33"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34"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36" style:parent-style-name="Normal" style:family="paragraph">
      <style:paragraph-properties fo:text-align="justify" fo:text-indent="0.3937in">
        <style:tab-stops>
          <style:tab-stop style:type="left" style:position="0.9451in"/>
        </style:tab-stops>
      </style:paragraph-properties>
    </style:style>
    <style:style style:name="P437" style:parent-style-name="Normal" style:family="paragraph">
      <style:paragraph-properties fo:text-align="justify" fo:text-indent="0.3937in">
        <style:tab-stops>
          <style:tab-stop style:type="left" style:position="0.9451in"/>
        </style:tab-stops>
      </style:paragraph-properties>
    </style:style>
    <style:style style:name="P438" style:parent-style-name="Normal" style:family="paragraph">
      <style:paragraph-properties fo:text-align="justify" fo:text-indent="0.3937in">
        <style:tab-stops>
          <style:tab-stop style:type="left" style:position="0.9451in"/>
        </style:tab-stops>
      </style:paragraph-properties>
    </style:style>
    <style:style style:name="P439" style:parent-style-name="Normal" style:family="paragraph">
      <style:paragraph-properties fo:text-align="justify" fo:text-indent="0.3937in">
        <style:tab-stops>
          <style:tab-stop style:type="left" style:position="0.9451in"/>
        </style:tab-stops>
      </style:paragraph-properties>
    </style:style>
    <style:style style:name="P440"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41"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42"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43"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P444" style:parent-style-name="Normal" style:family="paragraph">
      <style:paragraph-properties fo:text-align="justify" fo:text-indent="0.3937in">
        <style:tab-stops>
          <style:tab-stop style:type="left" style:position="0.5in"/>
          <style:tab-stop style:type="left" style:position="0.9451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4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language-asian="en" style:country-asian="GB"/>
    </style:style>
    <style:style style:name="T452" style:parent-style-name="DefaultParagraphFont" style:family="text">
      <style:text-properties fo:color="#000000" style:language-asian="en" style:country-asian="GB"/>
    </style:style>
    <style:style style:name="T453" style:parent-style-name="DefaultParagraphFont" style:family="text">
      <style:text-properties fo:color="#000000" style:language-asian="en" style:country-asian="GB"/>
    </style:style>
    <style:style style:name="T454" style:parent-style-name="DefaultParagraphFont" style:family="text">
      <style:text-properties fo:color="#000000" style:language-asian="en" style:country-asian="GB"/>
    </style:style>
    <style:style style:name="T455" style:parent-style-name="DefaultParagraphFont" style:family="text">
      <style:text-properties fo:color="#000000" style:language-asian="en" style:country-asian="GB"/>
    </style:style>
    <style:style style:name="T456" style:parent-style-name="DefaultParagraphFont" style:family="text">
      <style:text-properties fo:color="#000000" style:language-asian="en" style:country-asian="GB"/>
    </style:style>
    <style:style style:name="T457" style:parent-style-name="DefaultParagraphFont" style:family="text">
      <style:text-properties fo:color="#000000" style:language-asian="en" style:country-asian="GB"/>
    </style:style>
    <style:style style:name="P45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5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7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7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punctuation-wrap="simple" fo:text-align="justify" style:vertical-align="baseline"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tab-stops>
          <style:tab-stop style:type="left" style:position="1in"/>
        </style:tab-stops>
      </style:paragraph-properties>
    </style:style>
    <style:style style:name="P486" style:parent-style-name="Normal" style:family="paragraph">
      <style:paragraph-properties fo:text-align="justify" fo:text-indent="0.3937in">
        <style:tab-stops>
          <style:tab-stop style:type="left" style:position="1in"/>
        </style:tab-stops>
      </style:paragraph-properties>
    </style:style>
    <style:style style:name="P487" style:parent-style-name="Normal" style:family="paragraph">
      <style:paragraph-properties fo:text-align="justify" fo:text-indent="0.3937in">
        <style:tab-stops>
          <style:tab-stop style:type="left" style:position="1in"/>
        </style:tab-stops>
      </style:paragraph-properties>
    </style:style>
    <style:style style:name="P488" style:parent-style-name="Normal" style:family="paragraph">
      <style:paragraph-properties fo:text-align="justify" fo:text-indent="0.3937in">
        <style:tab-stops>
          <style:tab-stop style:type="left" style:position="1in"/>
        </style:tab-stops>
      </style:paragraph-properties>
    </style:style>
    <style:style style:name="P489" style:parent-style-name="Normal" style:family="paragraph">
      <style:paragraph-properties fo:text-align="justify" fo:text-indent="0.3937in">
        <style:tab-stops>
          <style:tab-stop style:type="left" style:position="1in"/>
        </style:tab-stops>
      </style:paragraph-properties>
    </style:style>
    <style:style style:name="P490" style:parent-style-name="Normal" style:family="paragraph">
      <style:paragraph-properties fo:text-align="justify" fo:text-indent="0.3937in">
        <style:tab-stops>
          <style:tab-stop style:type="left" style:position="1in"/>
        </style:tab-stops>
      </style:paragraph-properties>
    </style:style>
    <style:style style:name="P491" style:parent-style-name="Normal" style:family="paragraph">
      <style:paragraph-properties fo:text-align="justify" fo:text-indent="0.3937in">
        <style:tab-stops>
          <style:tab-stop style:type="left" style:position="1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 style:type="left" style:position="1in"/>
        </style:tab-stops>
      </style:paragraph-properties>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fo:color="#000000" style:language-asian="en" style:country-asian="GB"/>
    </style:style>
    <style:style style:name="T497" style:parent-style-name="DefaultParagraphFont" style:family="text">
      <style:text-properties fo:color="#000000" style:language-asian="en" style:country-asian="GB"/>
    </style:style>
    <style:style style:name="T498" style:parent-style-name="DefaultParagraphFont" style:family="text">
      <style:text-properties fo:color="#000000" style:language-asian="en" style:country-asian="GB"/>
    </style:style>
    <style:style style:name="T499" style:parent-style-name="DefaultParagraphFont" style:family="text">
      <style:text-properties fo:color="#000000" style:language-asian="en" style:country-asian="GB"/>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000000" style:language-asian="en" style:country-asian="GB"/>
    </style:style>
    <style:style style:name="P502" style:parent-style-name="Normal" style:family="paragraph">
      <style:paragraph-properties fo:text-align="justify" fo:text-indent="0.3937in">
        <style:tab-stops>
          <style:tab-stop style:type="left" style:position="0.3937in"/>
          <style:tab-stop style:type="left" style:position="1in"/>
        </style:tab-stops>
      </style:paragraph-properties>
    </style:style>
    <style:style style:name="P50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04" style:parent-style-name="Normal" style:family="paragraph">
      <style:paragraph-properties fo:text-align="justify" fo:text-indent="0.3937in">
        <style:tab-stops>
          <style:tab-stop style:type="left" style:position="0.3937in"/>
          <style:tab-stop style:type="left" style:position="1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fo:margin-left="0.3937in" fo:text-indent="0.1965in">
        <style:tab-stops/>
      </style:paragraph-properties>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fo:color="#000000" style:language-asian="en" style:country-asian="GB"/>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fo:text-indent="0.3937in"/>
    </style:style>
    <style:style style:name="T532" style:parent-style-name="DefaultParagraphFont" style:family="text">
      <style:text-properties fo:color="#000000" fo:background-color="#FFFFFF"/>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fo:text-indent="0.3937in"/>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5in"/>
          <style:tab-stop style:type="left" style:position="0.7541in"/>
        </style:tab-stops>
      </style:paragraph-properties>
    </style:style>
    <style:style style:name="P548" style:parent-style-name="Normal" style:family="paragraph">
      <style:paragraph-properties fo:text-align="justify" fo:text-indent="0.3937in">
        <style:tab-stops>
          <style:tab-stop style:type="left" style:position="0.7541in"/>
        </style:tab-stops>
      </style:paragraph-properties>
    </style:style>
    <style:style style:name="P549" style:parent-style-name="Normal" style:family="paragraph">
      <style:paragraph-properties fo:text-align="justify" fo:text-indent="0.3937in">
        <style:tab-stops>
          <style:tab-stop style:type="left" style:position="0.7541in"/>
        </style:tab-stops>
      </style:paragraph-properties>
    </style:style>
    <style:style style:name="P550" style:parent-style-name="Normal" style:family="paragraph">
      <style:paragraph-properties fo:text-align="justify" fo:text-indent="0.3937in">
        <style:tab-stops>
          <style:tab-stop style:type="left" style:position="0.7541in"/>
        </style:tab-stops>
      </style:paragraph-properties>
    </style:style>
    <style:style style:name="P551" style:parent-style-name="Normal" style:family="paragraph">
      <style:paragraph-properties fo:text-align="justify" fo:text-indent="0.3937in">
        <style:tab-stops>
          <style:tab-stop style:type="left" style:position="0.5in"/>
          <style:tab-stop style:type="left" style:position="0.7541in"/>
        </style:tab-stops>
      </style:paragraph-propertie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7541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center"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text-indent="0.3937in"/>
      <style:text-properties fo:font-weight="bold" style:font-weight-asian="bold"/>
    </style:style>
    <style:style style:name="P562" style:parent-style-name="Normal" style:family="paragraph">
      <style:paragraph-properties fo:text-align="justify" fo:text-indent="0.3937in">
        <style:tab-stops>
          <style:tab-stop style:type="left" style:position="0.4923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fo:background-color="#FFFFFF"/>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fo:color="#000000" fo:background-color="#FFFFFF"/>
    </style:style>
    <style:style style:name="P568" style:parent-style-name="Normal" style:family="paragraph">
      <style:paragraph-properties style:punctuation-wrap="simple" fo:text-align="justify" style:vertical-align="baseline" fo:text-indent="0.3937in"/>
    </style:style>
    <style:style style:name="T569" style:parent-style-name="DefaultParagraphFont" style:family="text">
      <style:text-properties style:language-asian="lt" style:country-asian="LT"/>
    </style:style>
    <style:style style:name="P570" style:parent-style-name="Normal" style:family="paragraph">
      <style:paragraph-properties style:punctuation-wrap="simple" fo:text-align="justify" style:vertical-align="baseline" fo:text-indent="0.3937in"/>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T572" style:parent-style-name="DefaultParagraphFont" style:family="text">
      <style:text-properties style:font-weight-complex="bold"/>
    </style:style>
    <style:style style:name="P5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VILNIAUS LOPŠELIO-DARŽELIO „VYDŪNĖLIS“ STEIGIMO IR NUOSTATŲ TVIRTINIMO</text:p>
      <text:p text:style-name="P17"/>
      <text:p text:style-name="P18">2024 m. rugsėjo 25 d. <text:s text:c="2"/>Nr. 1-654</text:p>
      <text:p text:style-name="P19">Vilnius</text:p>
      <text:p text:style-name="P20"/>
      <text:p text:style-name="P21"/>
      <text:p text:style-name="P22"><text:span text:style-name="T23">Vadovaudamasi<text:s/></text:span><text:span text:style-name="T24">Lietuvos Respublikos biudžetinių įstaigų įstatymo 5 straipsnio 1, 2, 3 ir 4 dalimis, 6 straipsnio 1, 3 ir 4 dalimis, 7 straipsniu, <text:s/>Lietuvos Respublikos vietos savivaldos įstatymo 6 straipsnio 4 ir 8 papunkčiais, 15 straipsnio 2 dalies 9 ir 16 punktais, Lietuvos Respublikos švietimo įstatymo 42 straipsnio 1 dalies 3 punktu, 43 straipsnio 3 ir 4 dalimis, 58 straipsnio 1 dalies 3 punktu, 59 straipsnio 1 dalimi, Nuostatų, įstatų ar statutų įforminimo reikalavimais, patvirtintais Lietuvos Respublikos švietimo, mokslo ir sporto ministro 2011 m. birželio 29 d. įsakymu Nr. V-1164 „Dėl Nuostatų, įstatų ar statutų įforminimo reikalavimų patvirtinimo“, Vilniaus miesto savivaldybės taryba</text:span><text:span text:style-name="T25"><text:s text:c="2"/>n u s p r e n d ž i a:<text:s/></text:span></text:p>
      <text:p text:style-name="P26"><text:span text:style-name="T27">1</text:span><text:span text:style-name="T28">.<text:s/></text:span><text:span text:style-name="T29">Įsteigti biudžetinę įstaigą Vilniaus lopšelį-darželį „Vydūnėlis“ (buveinės adresas – <text:s/>Įsruties g. 27-101, LT-06284 Vilnius,<text:s/></text:span><text:span text:style-name="T30">unikalus Nr.</text:span><text:span text:style-name="T31"><text:s/></text:span><text:span text:style-name="T32">4400-4603-2135:1085</text:span><text:span text:style-name="T33">).</text:span></text:p>
      <text:p text:style-name="P34"><text:span text:style-name="T35">2</text:span><text:span text:style-name="T36">. Nustatyti, kad biudžetinės įstaigos Vilniaus lopšelio-darželio „Vydūnėlis“:</text:span></text:p>
      <text:p text:style-name="P37"><text:span text:style-name="T38">2.1</text:span><text:span text:style-name="T39">. pavadinimas – Vilniaus lopšelis-darželis „Vydūnėlis“;</text:span></text:p>
      <text:p text:style-name="P40"><text:span text:style-name="T41">2.2</text:span><text:span text:style-name="T42">. steigimo tikslas – vykdyti ikimokyklinio amžiaus vaikų ugdymo, priežiūros ir globos funkcijas, puoselėti visas vaiko galias;</text:span></text:p>
      <text:p text:style-name="P43"><text:span text:style-name="T44">2.3</text:span><text:span text:style-name="T45">. savininko teises ir pareigas įgyvendinanti institucija – <text:s/>Vilniaus miesto savivaldybės (toliau – Savivaldybė) meras, išskyrus tas savininko teises ir pareigas, kurios yra priskirtos išimtinei ir paprastajai Savivaldybės tarybos kompetencijai (jeigu paprastosios Savivaldybės tarybos kompetencijos įgyvendinimo Savivaldybės taryba nėra perdavusi Savivaldybės merui).</text:span></text:p>
      <text:p text:style-name="P46"><text:span text:style-name="T47">3</text:span><text:span text:style-name="T48">. Patvirtinti Biudžetinės įstaigos Vilniaus lopšelio-darželio „Vydūnėlis“ nuostatus (pridedama).</text:span></text:p>
      <text:p text:style-name="P49"><text:span text:style-name="T50">4</text:span><text:span text:style-name="T51">. Įgalioti teisės aktų nustatyta tvarka mero potvarkiu paskirtą laikinai einantį Vilniaus lopšelio-darželio „Vydūnėlis“ direktoriaus pareigas asmenį pasirašyti 3 punktu patvirtintus nuostatus ir įregistruoti juos Lietuvos Respublikos juridinių asmenų registre.</text:span></text:p>
      <text:p text:style-name="P52"><text:span text:style-name="T53">5</text:span><text:span text:style-name="T54">.<text:s/></text:span><text:span text:style-name="T55">Nustatyti, kad Vilniaus miesto savivaldybės administracijos Ikimokyklinio ugdymo skyriaus vedėjas yra atsakingas už šio sprendimo vykdymo kontrolę.</text:span></text:p>
      <text:p text:style-name="P56"/>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Valdas Benkunskas</text:span></text:p>
      <text:soft-page-break/>
      <text:p text:style-name="P68">PATVIRTINTA</text:p>
      <text:p text:style-name="P74">Vilniaus miesto savivaldybės tarybos</text:p>
      <text:p text:style-name="P75">2024 m. <text:s/>rugsėjo 25 d.</text:p>
      <text:p text:style-name="P76">sprendimu Nr. 1-654</text:p>
      <text:p text:style-name="P77"/>
      <text:p text:style-name="P78"/>
      <text:p text:style-name="P79"><text:span text:style-name="T80">Biudžetinės įstaigos</text:span></text:p>
      <text:p text:style-name="P81"><text:span text:style-name="T82">VILNIAUS LOPŠELIO-DARŽELIO<text:s/></text:span><text:span text:style-name="T83">„VYDŪNĖLIS“</text:span><text:span text:style-name="T84"><text:s/>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1. Biudžetinės įstaigos Vilniaus lopšelio-darželio „<text:span text:style-name="T94">Vydūnėlis</text:span>“ nuostatai (toliau – Nuostatai) reglamentuoja Vilniaus lopšelio-darželio „<text:span text:style-name="T95">Vydūnėlis</text:span>“ (toliau – Lopšelis-darželis) teisinę formą, priklausomybę, savininką, savininko teises ir pareigas įgyvendinančią instituciją, buveinę, <text:s text:c="5"/>Lopšelio-darželio grupę, pagrindinę paskirtį, ugdymo kalbą ir ugdymo formas, veiklos teisinį pagrindą, sritis, rūšis, tikslą, uždavinius, funkcijas, Lopšelio-darželio teises ir pareigas, veiklos organizavimą ir valdymą, savivaldą, darbuotojų priėmimo į darbą ir atleidimą iš jo, jų darbo apmokėjimo tvarką ir atestaciją, lėšas, jų naudojimo tvarką ir finansinės veiklos kontrolę, reorganizavimo, likvidavimo, pertvarkymo ir struktūros pertvarkos tvarką.</text:p>
      <text:p text:style-name="P96"><text:span text:style-name="T97">2</text:span><text:span text:style-name="T98">.</text:span><text:s/>Lopšelio-darželio oficialusis pavadinimas – Vilniaus lopšelis-darželis „<text:span text:style-name="T99">Vydūnėlis</text:span>“, trumpasis pavadinimas – lopšelis-darželis „<text:span text:style-name="T100">Vydūnėlis</text:span>“. Lopšelis-darželis įregistruotas Juridinių asmenų registre,<text:s/><text:span text:style-name="T101">kodas –<text:s/></text:span>……………….…….</text:p>
      <text:p text:style-name="P102">3.<text:s/><text:span text:style-name="T103">Lopšelio-darželio istorija:<text:s/></text:span>Vilniaus lopšelis-darželis įsteigtas <text:s/>Vilniaus miesto savivaldybės tarybos 2024 m. <text:s/>rugsėjo 25 d. sprendimu Nr. 1-654 „Dėl Vilniaus lopšelio-darželio „Vydūnėlis“ steigimo ir nuostatų tvirtinimo“.</text:p>
      <text:p text:style-name="P104">4. Lopšelio-darželio teisinė forma – biudžetinė įstaiga.</text:p>
      <text:p text:style-name="P105">5. Lopšelio-darželio priklausomybė – savivaldybės.</text:p>
      <text:p text:style-name="P106">6. Lopšelio-darželio savininkė – Vilniaus miesto savivaldybė, kodas<text:s/><text:span text:style-name="T107">111109233</text:span><text:span text:style-name="T108">,</text:span><text:span text:style-name="T109"><text:s/></text:span>adresas Konstitucijos pr. 3, LT-09601 Vilnius.</text:p>
      <text:p text:style-name="P110">7. Lopšelio-darželio savininko teises ir pareigas įgyvendinanti institucija – Vilniaus miesto savivaldybės meras, išskyrus tas Lopšelio-darželio savininko teises ir pareigas, kurios yra priskirtos išimtinei ir paprastajai Vilniaus miesto savivaldybės tarybos kompetencijai (jeigu paprastosios Savivaldybės tarybos kompetencijos įgyvendinimo Savivaldybės taryba nėra perdavusi Savivaldybės merui). Lopšelio-darželio savininko teises ir pareigas įgyvendinančios institucijos kompetencija:</text:p>
      <text:p text:style-name="P111"><text:span text:style-name="T112">7.1</text:span><text:span text:style-name="T113">.</text:span><text:span text:style-name="T114"><text:tab/><text:s/>tvirtina<text:s/></text:span><text:span text:style-name="T115">N</text:span><text:span text:style-name="T116">uostatus;</text:span></text:p>
      <text:p text:style-name="P117"><text:span text:style-name="T118">7.2</text:span><text:span text:style-name="T119">.</text:span><text:span text:style-name="T120"><text:tab/><text:s/>priima į pareigas ir atleidžia iš jų ar nušalina nuo pareigų<text:s/></text:span><text:span text:style-name="T121">Lopšelio-darželio</text:span><text:span text:style-name="T122"><text:s/>vadovą;</text:span></text:p>
      <text:p text:style-name="P123"><text:span text:style-name="T124">7.3</text:span><text:span text:style-name="T125">.</text:span><text:span text:style-name="T126"><text:tab/><text:s/>priima sprendimą dėl<text:s/></text:span><text:span text:style-name="T127">Lopšelio-darželio</text:span><text:span text:style-name="T128"><text:s/>buveinės pakeitimo;</text:span></text:p>
      <text:p text:style-name="P129"><text:span text:style-name="T130">7.4</text:span><text:span text:style-name="T131">.</text:span><text:span text:style-name="T132"><text:tab/><text:s/>priima sprendimą dėl<text:s/></text:span><text:span text:style-name="T133">Lopšelio-darželio</text:span><text:span text:style-name="T134"><text:s/>pertvarkymo, reorganizavimo ar likvidavimo;</text:span></text:p>
      <text:p text:style-name="P135"><text:span text:style-name="T136">7.5</text:span><text:span text:style-name="T137">.</text:span><text:span text:style-name="T138"><text:tab/><text:s/>priima sprendimą dėl<text:s/></text:span><text:span text:style-name="T139">Lopšelio-darželio</text:span><text:span text:style-name="T140"><text:s/>filialo steigimo ir jo veiklos nutraukimo;</text:span></text:p>
      <text:p text:style-name="P141"><text:span text:style-name="T142">7.6</text:span><text:span text:style-name="T143">.</text:span><text:span text:style-name="T144"><text:tab/><text:s/>skiria ir atleidžia likvidatorių arba sudaro likvidacinę komisiją ir nutraukia jos įgaliojimus;</text:span></text:p>
      <text:p text:style-name="P145"><text:span text:style-name="T146">7.7</text:span><text:span text:style-name="T147">.</text:span><text:span text:style-name="T148"><text:tab/><text:s/>sprendžia kitus teisės aktuose ir Nuostatuose jos kompetencijai priskirtus klausimus.<text:s/></text:span></text:p>
      <text:p text:style-name="P149">8. Savininko teises ir pareigas įgyvendinančios institucijos sprendimai įforminami raštu.</text:p>
      <text:p text:style-name="P150">9.<text:s/><text:span text:style-name="T151">Lopšelio-darželio veiklos koordinatorius –<text:s/></text:span>pagal kompetenciją įstaigą kuruojantis Vilniaus miesto savivaldybės administracijos struktūrinis padalinys<text:span text:style-name="T152">.</text:span></text:p>
      <text:p text:style-name="P153">10. Lopšelio-darželio buveinė – Įsruties g. 27-101, LT-06284 Vilnius, unikalus pastato numeris – 4400-4603-2135:1085.</text:p>
      <text:p text:style-name="P154">11. Įstaigos grupė – ikimokyklinio ugdymo mokykla.</text:p>
      <text:p text:style-name="P155">12. Lopšelio-darželio pagrindinė paskirtis – ikimokyklinio ugdymo grupės įstaiga<text:s/><text:line-break/>lopšelis-darželis.</text:p>
      <text:p text:style-name="P156">13. Ugdymo kalba – lietuvių.<text:tab/></text:p>
      <text:p text:style-name="P157">14. Ugdymo formos – ikimokyklinio ugdymo grupė, priešmokyklinio ugdymo grupė.</text:p>
      <text:p text:style-name="P158">15. Ugdymo proceso organizavimo būdas – dieninis.</text:p>
      <text:p text:style-name="P159">16. Lopšelis-darželis vykdo neformaliojo vaikų švietimo, ikimokyklinio ir priešmokyklinio ugdymo programas.<text:s/></text:p>
      <text:p text:style-name="P160"><text:span text:style-name="T161">17</text:span><text:span text:style-name="T162">. Mokymosi pasiekimus įteisinantys dokumentai neišduodami.<text:s/></text:span></text:p>
      <text:p text:style-name="P163">18.<text:s/><text:span text:style-name="T164">Lopšelis-darželis yra viešasis juridinis asmuo, turintis savo antspaudą<text:s/></text:span>su Vilniaus miesto savivaldybės herbu ir savo pavadinimu<text:span text:style-name="T165">, atsiskaitomąją ir kitas sąskaitas Lietuvos Respublikoje įregistruotuose bankuose ir (ar) kitose kredito įstaigose, atributiką. Savo veikloje Lopšelis-darželis vadovaujasi Lietuvos Respublikos Konstitucija,<text:s/></text:span><text:span text:style-name="T166">Lietuvos Respublikos ratifikuotomis tarptautinėmis sutartimis,</text:span><text:span text:style-name="T167"><text:s/>Lietuvos Respublikos įstatymais,<text:s/></text:span><text:span text:style-name="T168">Lietuvos Respublikos Vyriausybės nutarimais, Lietuvos Respublikos švietimo, mokslo ir sporto ministro įsakymais, Vilniaus miesto savivaldybės institucijų sprendimais, Vilniaus miesto savivaldybės administracijos direktoriaus įsakymais,</text:span><text:span text:style-name="T169"><text:s/>kitais teisės aktais ir Nuostatais. </text:span></text:p>
      <text:p text:style-name="P170"/>
      <text:p text:style-name="P171"><text:span text:style-name="T172">II</text:span><text:span text:style-name="T173"><text:s/>SKYRIUS</text:span></text:p>
      <text:p text:style-name="P174"><text:span text:style-name="T175">LOPŠELIO-DARŽELIO VEIKLOS SRITYS IR RŪŠYS, TIKSLAS, UŽDAVINIAI,<text:s/></text:span></text:p>
      <text:p text:style-name="P176"><text:span text:style-name="T177">FUNKCIJOS, MOKYMOSI PASIEKIMUS ĮTEISINANČIŲ DOKUMENTŲ IŠDAVIMAS</text:span></text:p>
      <text:p text:style-name="P178"/>
      <text:p text:style-name="P179">19. Lopšelio-darželio veiklos sritis – švietimas.</text:p>
      <text:p text:style-name="P180">20. Lopšelio-darželio pagrindinė švietimo veiklos rūšis – ikimokyklinio amžiaus vaikų ugdymas, kodas 85.10.10.</text:p>
      <text:p text:style-name="P181">21. Lopšelio-darželio kitos švietimo veiklos rūšys: <text:s/></text:p>
      <text:p text:style-name="P182">21.1. priešmokyklinio amžiaus vaikų ugdymas, kodas 85.10.20;</text:p>
      <text:p text:style-name="P183"><text:span text:style-name="T184">21.2</text:span><text:span text:style-name="T185">. švietimui būdingų paslaugų veikla,</text:span><text:s/>kodas 85.60.</text:p>
      <text:p text:style-name="P186">22. Lopšelio-darželio kitos ne švietimo veiklos rūšys:</text:p>
      <text:p text:style-name="P187"><text:span text:style-name="T188">22.1</text:span><text:span text:style-name="T189">. kitų maitinimo paslaugų teikimas, kodas 56.29;</text:span></text:p>
      <text:p text:style-name="P190">22.2. nuosavo arba nuomojamo nekilnojamojo turto nuoma ir eksploatavimas, kodas 68.20.</text:p>
      <text:p text:style-name="P191">23. Lopšelio-darželio tikslas – padėti vaikui tenkinti jo prigimtinius, kultūrinius poreikius, plėtoti dvasines, intelektines ir fizines asmens galias, bendrąsias ir esmines kompetencijas, būtinas tolesniam mokymuisi pagal pradinio ugdymo programą.</text:p>
      <text:p text:style-name="P192">24. Lopšelio-darželio uždaviniai:</text:p>
      <text:p text:style-name="P193">24.1. teikti vaikams kokybišką ikimokyklinį, priešmokyklinį ugdymą;</text:p>
      <text:p text:style-name="P194">24.2. telkti vaikus ir suaugusiuosius bendruomenės veiklai, vykdyti visuomenės kultūrinio ugdymo funkcijas;</text:p>
      <text:p text:style-name="P195">24.3. užtikrinti sveiką, saugią, užkertančią kelią smurto, prievartos apraiškoms ir žalingiems įpročiams aplinką;</text:p>
      <text:p text:style-name="P196"><text:span text:style-name="T197">24.4</text:span><text:span text:style-name="T198">.<text:s/></text:span>taikyti ugdymo metodus, atitinkančius vaiko amžiaus tarpsnio ir individualius ypatumus, ugdymo srities specifiką;</text:p>
      <text:p text:style-name="P199"><text:span text:style-name="T200">24.5</text:span><text:span text:style-name="T201">. ugdymo procesą grįsti pedagogo asmenybe ir jo pasaulėžiūros, dorovinės ir profesinės kompetencijos nuolatinio augimo nuostatomis;</text:span></text:p>
      <text:p text:style-name="P202">24.6. individualizuoti ir diferencijuoti ugdymo turinį, atitinkantį ikimokyklinio, priešmokyklinio ugdymo tikslus, raidos ypatumus, ugdymosi poreikius ir interesus.</text:p>
      <text:p text:style-name="P203">25.<text:s/><text:span text:style-name="T204">Lopšelis-darželis, įgyvendindamas jam pavestus uždavinius, vykdo šias funkcijas:</text:span></text:p>
      <text:p text:style-name="P205">25.1. vykdo ikimokyklinį ugdymą pagal švietimo, mokslo ir sporto ministro<text:s/><text:span text:style-name="T206">patvirtintas ikimokyklinio ugdymo programos gaires</text:span><text:s/>parengtą ikimokyklinio ugdymo programą, vykdo priešmokyklinį ugdymą pagal vienų metų švietimo, mokslo ir sporto ministro patvirtintą priešmokyklinio ugdymo bendrąją programą. Atsižvelgdamas į Lopšelio-darželio bendruomenės reikmes, taip pat į vaikų poreikius ir interesus, konkretina ir individualizuoja ugdymo turinį;</text:p>
      <text:p text:style-name="P207">25.2. teisės aktų nustatyta tvarka rengia ikimokyklinio ugdymo programą;</text:p>
      <text:p text:style-name="P208"><text:span text:style-name="T209">25.3</text:span><text:span text:style-name="T210">. vykdo ugdymo sutartyse sutartus įsipareigojimus, užtikrina geros kokybės ugdymą;</text:span></text:p>
      <text:p text:style-name="P211"><text:span text:style-name="T212">25.4</text:span><text:span text:style-name="T213">.<text:s/></text:span>inicijuoja vaikų ugdymo (-si) pasiekimų tyrimus;</text:p>
      <text:p text:style-name="P214">25.5. sudaro palankias sąlygas ugdyti vaikų tautinį, pilietinį sąmoningumą, puoselėti kultūrinę ir socialinę brandą, tenkinti saviugdos ir saviraiškos poreikius;</text:p>
      <text:p text:style-name="P215">25.6. sudaro sąlygas darbuotojams kelti kvalifikaciją, dalytis gerąja patirtimi;</text:p>
      <text:p text:style-name="P216">25.7. užtikrina higienos normas, teisės aktų reikalavimus atitinkančią sveiką, saugią ugdymosi ir darbo aplinką, vykdo žalingų įpročių, smurto ir patyčių prevenciją;</text:p>
      <text:p text:style-name="P217">25.8. kuria ugdymo turinio reikalavimams įgyvendinti reikiamą materialinę bazę vadovaudamasis švietimo, mokslo ir sporto ministro patvirtintais Švietimo aprūpinimo standartais;</text:p>
      <text:p text:style-name="P218">25.9. organizuoja vaikų maitinimą Lopšelyje-darželyje;</text:p>
      <text:p text:style-name="P219">25.10. viešai skelbia informaciją apie Lopšelio-darželio veiklą teisės aktų nustatyta tvarka, organizuoja tėvų švietimą;</text:p>
      <text:p text:style-name="P220">25.11. Lietuvos Respublikos teisės aktų nustatyta tvarka vykdo vaiko minimalios priežiūros priemones, sudaro Lopšelio-darželio vaiko gerovės komisiją;</text:p>
      <text:p text:style-name="P221">25.12. vaikų tėvų (globėjų) pageidavimu teikia mokamas papildomas paslaugas (studijas, būrelius, ekskursijas ir kt.);</text:p>
      <text:p text:style-name="P222">25.13. vykdo kitas įstatymų ir kitų teisės aktų nustatytas funkcijas.</text:p>
      <text:p text:style-name="P223"/>
      <text:p text:style-name="P224"><text:span text:style-name="T225">III</text:span><text:span text:style-name="T226"><text:s/>SKYRIUS</text:span></text:p>
      <text:p text:style-name="P227"><text:span text:style-name="T228">LOPŠELIO-DARŽELIO TEISĖS IR PAREIGOS</text:span></text:p>
      <text:p text:style-name="P229"/>
      <text:p text:style-name="P230">26. Lopšelis-darželis, įgyvendindamas jam pavestą tikslą ir iškeltus uždavinius, vykdydamas jam priskirtas funkcijas, turi teisę:</text:p>
      <text:p text:style-name="P231">26.1. vykdyti neformaliojo švietimo programas;</text:p>
      <text:p text:style-name="P232">26.2. parinkti ugdymo (-si) ir veiklos būdus;</text:p>
      <text:p text:style-name="P233">26.3. bendradarbiauti su savo veiklai įtakos turinčiais fiziniais ir juridiniais asmenimis;</text:p>
      <text:p text:style-name="P234">26.4. vykdyti šalies ir tarptautinius švietimo projektus;<text:s/></text:p>
      <text:p text:style-name="P235">26.5. gauti paramą Lietuvos Respublikos labdaros ir paramos įstatymo nustatyta tvarka;</text:p>
      <text:p text:style-name="P236">26.6. įgyvendinti kitas teisės aktuose numatytas teises.</text:p>
      <text:p text:style-name="P237">27. Lopšelis-darželis, įgyvendindamas jam pavestus tikslus ir uždavinius, vykdydamas jam priskirtas funkcijas, privalo:</text:p>
      <text:p text:style-name="P238">27.1. užtikrinti kokybišką ikimokyklinio ir priešmokyklinio ugdymo programų vykdymą;</text:p>
      <text:p text:style-name="P239">27.2. sudaryti higienos normas atitinkančias ugdymo sąlygas;</text:p>
      <text:p text:style-name="P240">27.3. užtikrinti Lietuvos Respublikos teisės aktų reikalavimus atitinkančią sveiką, saugią, užkertančią kelią smurto, prievartos apraiškoms ir žalingiems įpročiams aplinką;</text:p>
      <text:p text:style-name="P241">27.4. naudoti lėšas Nuostatuose nurodytiems uždaviniams įgyvendinti pagal asignavimų valdytojo patvirtintas programas;</text:p>
      <text:p text:style-name="P242">27.5. teikti savininko teises ir pareigas įgyvendinančiai institucijai ir kitoms Lietuvos Respublikos įstatymų numatytoms institucijoms veiklos ataskaitas;</text:p>
      <text:p text:style-name="P243">27.6. vykdyti kitas Lietuvos Respublikos teisės aktuose nustatytas pareigas.</text:p>
      <text:p text:style-name="P244"/>
      <text:p text:style-name="P245"><text:span text:style-name="T246">IV</text:span><text:span text:style-name="T247"><text:s/>SKYRIUS</text:span></text:p>
      <text:p text:style-name="P248"><text:span text:style-name="T249">LOPŠELIO-DARŽELIO VEIKLOS ORGANIZAVIMAS IR VALDYMAS</text:span></text:p>
      <text:p text:style-name="P250"/>
      <text:p text:style-name="P251"><text:span text:style-name="T252">28</text:span><text:span text:style-name="T253">. Lopšelio-darželio<text:s/></text:span>veiklos organizavimo teisinis pagrindas:</text:p>
      <text:p text:style-name="P254">28.1.<text:s/><text:span text:style-name="T255">Lopšelio-darželio<text:s/></text:span>strateginis planas, patvirtintas<text:s/><text:span text:style-name="T256">Lopšelio-darželio</text:span><text:s/>direktoriaus, pritarus<text:s/><text:span text:style-name="T257">Lopšelio-darželio</text:span><text:s/>tarybai ir Vilniaus miesto savivaldybės vykdomajai institucijai ar jos įgaliotam asmeniui;</text:p>
      <text:p text:style-name="P258">28.2.<text:s/><text:span text:style-name="T259">Lopšelio-darželio</text:span><text:s/>metinis veiklos planas, patvirtintas<text:s/><text:span text:style-name="T260">Lopšelio-darželio</text:span><text:s/>direktoriaus, pritarus<text:s/><text:span text:style-name="T261">Lopšelio-darželio</text:span><text:s/>tarybai;</text:p>
      <text:p text:style-name="P262">28.3. kiti Lopšelio-darželio veiklą reglamentuojantys ir teisės aktų nustatyta tvarka parengti, suderinti ir patvirtinti teisės aktai.</text:p>
      <text:p text:style-name="P263">29.<text:span text:style-name="T264"><text:s/></text:span>Lopšeliui-darželiui vadovauja direktorius,<text:s/><text:span text:style-name="T265">skiriamas penkeriems metams į pareigas viešo konkurso būdu ir atleidžiamas iš jų Vilniaus miesto savivaldybės mero Lietuvos Respublikos teisės aktų nustatyta tvarka.</text:span></text:p>
      <text:p text:style-name="P266"><text:span text:style-name="T267">30</text:span><text:span text:style-name="T268">. Pasibaigu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direktoriaus kadencijai, jam sutikus, jo įgaliojimai pratęsiami, iki įvyks viešas konkursas direktoriaus pareigoms eiti ir bus paskirtas direktorius. Direktorius, baigęs penkerių metų kadenciją, turi teisę dalyvauti Lopšelio-darželio viešame konkurse direktoriaus pareigoms eiti.</text:span></text:p>
      <text:p text:style-name="P269"><text:span text:style-name="T270">31</text:span><text:span text:style-name="T271">. Viešas konkursas Lopšelio-darželio direktoriaus pareigoms eiti skelbiamas teisės aktų nustatyta tvarka likus ne mažiau kaip 4 mėnesiams iki Lopšelio-darželio direktoriaus kadencijos pabaigos,<text:s/></text:span><text:span text:style-name="T272">išskyrus atvejus, kai direktorius paskiriamas be konkurso antrajai penkerių metų kadencijai<text:s/></text:span>arba<text:s/><text:span text:style-name="T273">Lopšelio-darželio<text:s/></text:span>direktoriumi paskiriamas buvęs kitos švietimo įstaigos vadovas penkerių metų kadencijai<text:span text:style-name="T274">.</text:span></text:p>
      <text:p text:style-name="P275"><text:span text:style-name="T276">32</text:span><text:span text:style-name="T277">. Lopšelio-darželio direktoriumi gali būti ne žemesnį kaip magistro kvalifikacinį laipsnį arba prilygintą aukštojo mokslo kvalifikaciją, arba teisės aktų nustatyta tvarka pripažintą kaip lygiavertę užsienyje įgytą kvalifikaciją turintis asmuo, kuris pagal Lietuvos Respublikos švietimo įstatymo </text:span><text:span text:style-name="T278">5</text:span><text:span text:style-name="T279">1</text:span><text:span text:style-name="T280"> straipsnį yra nepriekaištingos reputacijos ir jam atliktas vadovavimo valstybinei ar savivaldybės švietimo įstaigai (išskyrus aukštąją mokyklą) kompetencijų vertinimas švietimo, mokslo ir sporto ministro nustatyta tvarka arba, jeigu jis vienoje švietimo įstaigoje vadovo pareigas ėjo ne mažiau kaip 10 metų ir jam atliktas vadovavimo valstybinei ar savivaldybės švietimo įstaigai (išskyrus aukštąją mokyklą) kompetencijų vertinimui prilygintas vertinimas švietimo, mokslo ir sporto ministro nustatyta tvarka.<text:s/></text:span></text:p>
      <text:p text:style-name="P281"><text:span text:style-name="T282">33</text:span><text:span text:style-name="T283">.<text:s/></text:span><text:span text:style-name="T284">Asmuo skiriamas į<text:s/></text:span><text:span text:style-name="T285">Lopšelio-darželio direktoriaus<text:s/></text:span><text:span text:style-name="T286">pareigas švietimo, mokslo ir sporto ministro nustatyta tvarka, įvertinus jo gebėjimus įgyvendinti viešam konkursui pateiktas vadovavimo švietimo įstaigai gaires ir pareigybės aprašyme nustatytas funkcijas.</text:span></text:p>
      <text:p text:style-name="P287"><text:span text:style-name="T288">34</text:span><text:span text:style-name="T289">. Nuostatuose neaptarti klausimai, susiję su Lopšelio-darželio direktoriaus skyrimu ir atleidimu, sprendžiami teisės aktų nustatyta tvarka.<text:s/></text:span></text:p>
      <text:p text:style-name="P290">35. Direktoriaus kompetencija:</text:p>
      <text:p text:style-name="P291"><text:span text:style-name="T292">35.1</text:span><text:span text:style-name="T293">. organizuoja<text:s/></text:span><text:span text:style-name="T294">Lopšelio-darželio<text:s/></text:span><text:span text:style-name="T295">darbą, kad būtų įgyvendinami<text:s/></text:span><text:span text:style-name="T296">Lopšelio-darželio<text:s/></text:span><text:span text:style-name="T297">veiklos tikslai ir atliekamos nustatytos funkcijos;</text:span></text:p>
      <text:p text:style-name="P298"><text:span text:style-name="T299">35.2</text:span><text:span text:style-name="T300">. užtikrina, kad<text:s/></text:span><text:span text:style-name="T301">Lopšelio-darželio<text:s/></text:span><text:span text:style-name="T302">veikloje būtų laikomasi įstatymų, kitų teisės aktų ir Nuostatų;</text:span></text:p>
      <text:p text:style-name="P303"><text:span text:style-name="T304">35.3</text:span><text:span text:style-name="T305">. teisės aktų nustatyta tvarka priima į pareigas ir atleidžia iš jų<text:s/></text:span><text:span text:style-name="T306">Lopšelio-darželio</text:span><text:span text:style-name="T307"><text:s/>darbuotojus, dirbančius pagal darbo sutartį (toliau – darbuotojai);</text:span></text:p>
      <text:p text:style-name="P308"><text:span text:style-name="T309">35.4</text:span><text:span text:style-name="T310">. nustato<text:s/></text:span><text:span text:style-name="T311">Lopšelio-darželio<text:s/></text:span><text:span text:style-name="T312">struktūrą ir darbuotojų pareigybių sąrašą;</text:span></text:p>
      <text:p text:style-name="P313"><text:span text:style-name="T314">35.5</text:span><text:span text:style-name="T315">. nustato<text:s/></text:span><text:span text:style-name="T316">Lopšelio-darželio<text:s/></text:span><text:span text:style-name="T317">darbuotojų darbo apmokėjimo sistemą, jeigu<text:s/></text:span><text:span text:style-name="T318">Lopšelyje-darželyje<text:s/></text:span><text:span text:style-name="T319">nėra sudaryta kolektyvinė sutartis;</text:span></text:p>
      <text:p text:style-name="P320"><text:span text:style-name="T321">35.6</text:span><text:span text:style-name="T322">. užtikrina racionalų ir taupų lėšų ir turto naudojimą,<text:s/></text:span><text:span text:style-name="T323">Lopšelio-darželio<text:s/></text:span><text:span text:style-name="T324">veiksmingos vidaus kontrolės sistemos sukūrimą, jos veikimą ir tobulinimą;</text:span></text:p>
      <text:p text:style-name="P325"><text:span text:style-name="T326">35.7</text:span><text:span text:style-name="T327">. organizuoja<text:s/></text:span><text:span text:style-name="T328">Lopšelio-darželio<text:s/></text:span><text:span text:style-name="T329">veiklą, įgyvendindamas strateginį<text:s/></text:span><text:span text:style-name="T330">Lopšelio-darželio<text:s/></text:span><text:span text:style-name="T331">valdymą; vadovauja rengiant<text:s/></text:span><text:span text:style-name="T332">Lopšelio-darželio<text:s/></text:span><text:span text:style-name="T333">strateginį ir metinį planus, užtikrina jų įgyvendinimą; organizuoja<text:s/></text:span><text:span text:style-name="T334">Lopšelio-darželio<text:s/></text:span><text:span text:style-name="T335">veiklos įsivertinimą ir stebėseną, analizuoja išteklių būklę ir atsako už<text:s/></text:span><text:span text:style-name="T336">Lopšelio-darželio<text:s/></text:span><text:span text:style-name="T337">veiklos rezultatus;</text:span></text:p>
      <text:p text:style-name="P338"><text:span text:style-name="T339">35.8</text:span><text:span text:style-name="T340">. vadovauja kuriant lyderystės ugdymui kultūrą, išlaikant ir stiprinant kiekvienam ugdytiniui ugdytis ir savo galimybėms atskleisti palankią aplinką;</text:span></text:p>
      <text:p text:style-name="P341"><text:span text:style-name="T342">35.9</text:span><text:span text:style-name="T343">. įgyvendina personalo valdymo priemones, sudaro galimybes ir skatina darbuotojus, užtikrina jų profesinį tobulėjimą ir Pedagogų etikos kodekso normų laikymąsi;</text:span></text:p>
      <text:p text:style-name="P344"><text:span text:style-name="T345">35.10</text:span><text:span text:style-name="T346">. bendradarbiauja su ugdytinių tėvais (globėjais), vietos bendruomene ir partneriais, siekdamas<text:s/></text:span><text:span text:style-name="T347">Lopšelio-darželio</text:span><text:span text:style-name="T348"><text:s/>tikslų, kartu su<text:s/></text:span><text:span text:style-name="T349">Lopšelio-darželio</text:span><text:span text:style-name="T350"><text:s/>savivaldos institucijomis sprendžia svarbiausius<text:s/></text:span><text:span text:style-name="T351">Lopšelio-darželio</text:span><text:span text:style-name="T352"><text:s/>veiklos klausimus; bendradarbiauja su institucijomis, įstaigomis, įmonėmis ir organizacijomis siekdamas efektyvaus<text:s/></text:span><text:span text:style-name="T353">Lopšelio-darželio<text:s/></text:span><text:span text:style-name="T354">valdymo, ugdymo kokybės ir mokinių saugumo;</text:span></text:p>
      <text:p text:style-name="P355"><text:span text:style-name="T356">35.11</text:span><text:span text:style-name="T357">. kiekvienais metais iki sausio 20 dienos teikia<text:s/></text:span><text:span text:style-name="T358">Lopšelio-darželio<text:s/></text:span><text:span text:style-name="T359">bendruomenei ir<text:s/></text:span><text:span text:style-name="T360">Lopšelio-darželio<text:s/></text:span><text:span text:style-name="T361">tarybai svarstyti bei viešai paskelbia savo metų veiklos ataskaitą.<text:s/></text:span><text:span text:style-name="T362">Lopšelio-darželio</text:span><text:span text:style-name="T363"><text:s/>vadovo metų veiklos ataskaitos struktūrą ir reikalavimus nustato švietimo, mokslo ir sporto ministras;</text:span></text:p>
      <text:p text:style-name="P364">35.12. pagal kompetenciją vykdo kitas teisės aktuose ir pareigybės aprašyme nustatytas funkcijas.</text:p>
      <text:p text:style-name="P365"/>
      <text:p text:style-name="P366"><text:span text:style-name="T367">V</text:span><text:span text:style-name="T368"><text:s/>SKYRIUS</text:span></text:p>
      <text:p text:style-name="P369"><text:span text:style-name="T370">LOPŠELIO-DARŽELIO SAVIVALDA</text:span></text:p>
      <text:p text:style-name="P371"/>
      <text:p text:style-name="P372">36. Lopšelyje-darželyje veikia šios savivaldos institucijos: Lopšelio-darželio taryba, pedagogų taryba, vaikų grupių tėvų (globėjų) komitetai.<text:span text:style-name="T373"><text:s/></text:span></text:p>
      <text:p text:style-name="P374">37.<text:s/><text:span text:style-name="T375">Lopšelio-darželio taryba yra aukščiausia Lopšelio-darželio savivaldos institucija, sudaryta iš pedagogų, tėvų (globėjų) ir vietos bendruomenės atstovų<text:s/></text:span>svarbiausiems Lopšelio-darželio veiklos sričių klausimams aptarti, kolegialiai nagrinėti ir spręsti.<text:s/></text:p>
      <text:p text:style-name="P376">38.<text:s/><text:span text:style-name="T377">Lopšelio-darželio tarybos nariu gali būti asmuo, turintis žinių ir gebėjimų, padedančių siekti Lopšelio-darželio strateginių tikslų ir įgyvendinti Lopšelio-darželio misiją. Lopšelio-darželio tarybos nariu negali būti Lopšelio-darželio vadovas, valstybės politikai, politinio (asmeninio) pasitikėjimo valstybės tarnautojai.<text:s/></text:span></text:p>
      <text:p text:style-name="P378">39. Lopšelio-darželio tarybą sudaro 9 nariai. Lopšelio-darželio tarybos nariai renkami trejiems metams. 4 nariai atstovauja tėvams (globėjams), 4 nariai – pedagogams ir vienas narys – vietos bendruomenei. Lopšelio-darželio tarybos sudėtį tvirtina Lopšelio-darželio direktorius.</text:p>
      <text:p text:style-name="P379">40. Likus ne mažiau kaip dviem<text:span text:style-name="T380"><text:s/></text:span>mėnesiams iki Lopšelio-darželio tarybos kadencijos pabaigos skelbiami nauji Lopšelio-darželio tarybos rinkimai. Pasibaigus Lopšelio-darželio tarybos kadencijai, Lopšelio-darželio taryba baigia savo veiklą ir perduoda savo įgaliojimus naujai išrinktai Lopšelio-darželio tarybai.</text:p>
      <text:p text:style-name="P381">41. Asmenys į Lopšelio-darželio tarybą renkami vienai kadencijai. Pasibaigus<text:s/><text:line-break/>Lopšelio-darželio tarybos nario trejų metų kadencijai, jo įgaliojimai nutrūksta.</text:p>
      <text:p text:style-name="P382">42. 4 tėvus (globėjus) į Lopšelio-darželio tarybą renka visuotinis tėvų (globėjų) susirinkimas. Siūlyti kandidatus, kelti savo kandidatūrą turi teisę bet kuris tėvas<text:span text:style-name="T383"><text:s/></text:span>(globėjas). Renkant tėvus (globėjus)<text:span text:style-name="T384">, kiekvienas<text:s/></text:span>visuotiniame tėvų (globėjų) susirinkime dalyvaujantis tėvas<text:span text:style-name="T385"><text:s/></text:span>(globėjas)<text:s/><text:span text:style-name="T386">turi tokį balsų skaičių, kuris lygus visų į<text:s/></text:span>Lopšelio-darželio tarybą<text:s/><text:span text:style-name="T387">pasiūlytų kandidatų skaičiui.<text:s/></text:span>Visuotiniame tėvų (globėjų) <text:s/>susirinkime dalyvaujantis tėvas<text:span text:style-name="T388"><text:s/>turi teisę paskirstyti turimus balsus savo nuožiūra, atiduodamas juos už vieną ar kelis kandidatus.<text:s/></text:span>Lopšelio-darželio tarybos nariais<text:s/><text:span text:style-name="T389">išrenkami daugiau balsų surinkę kandidatai. Jei kandidatų, surinkusių po lygiai balsų, yra daugiau nei laisvų vietų<text:s/></text:span>Lopšelio-darželio taryboje<text:span text:style-name="T390">, rengiamas pakartotinis balsavimas, kuriame kiekvienas<text:s/></text:span>susirinkime dalyvaujantis tėvas (globėjas)<text:s/><text:span text:style-name="T391">gali balsuoti tik už vieną iš lygų balsų skaičių surinkusį kandidatą.</text:span></text:p>
      <text:p text:style-name="P392">43. 4 pedagogus į Lopšelio-darželio tarybą renka pedagogų taryba<text:span text:style-name="T393">.</text:span><text:s/>Siūlyti kandidatus, kelti savo kandidatūrą turi teisę bet kuris pedagogų tarybos narys. Renkant pedagogus<text:span text:style-name="T394">, kiekvienas<text:s/></text:span>pedagogų tarybos narys<text:s/><text:span text:style-name="T395">turi tokį balsų skaičių, kuris lygus visų į<text:s/></text:span>Lopšelio-darželio tarybą<text:s/><text:span text:style-name="T396">pasiūlytų kandidatų skaičiui.<text:s/></text:span>Pedagogų tarybos narys<text:s/><text:span text:style-name="T397">turi teisę paskirstyti turimus balsus savo nuožiūra, atiduodamas juos už vieną ar kelis kandidatus.<text:s/></text:span>Lopšelio-darželio tarybos nariais<text:s/><text:span text:style-name="T398">išrenkami daugiau balsų surinkę kandidatai. Jei kandidatų, surinkusių po lygiai balsų, yra daugiau nei laisvų vietų<text:s/></text:span>Lopšelio-darželio taryboje<text:span text:style-name="T399">, rengiamas pakartotinis balsavimas, kuriame kiekvienas<text:s/></text:span>pedagogų tarybos narys<text:s/><text:span text:style-name="T400">gali balsuoti tik už vieną iš lygų balsų skaičių surinkusį kandidatą.</text:span></text:p>
      <text:p text:style-name="P401">44. Vieną bendruomenės narį į Lopšelio-darželio tarybą renka bendruomenės narių susirinkimas. Siūlyti kandidatus, kelti savo kandidatūrą turi teisę bet kuris bendruomenės narys.<text:span text:style-name="T402"><text:s/></text:span>Kandidatas<text:s/><text:span text:style-name="T403">turi būti susietas bendrais gyvenimo vietos bendruomenėje poreikiais ir interesais.</text:span><text:s/><text:span text:style-name="T404">Renkant<text:s/></text:span>bendruomenės narį<text:span text:style-name="T405">, kiekvienas<text:s/></text:span>bendruomenės narių susirinkime dalyvaujantis<text:span text:style-name="T406"><text:s/>bendruomenės narys turi po vieną balsą, kuris atiduodamas už vieną kandidatą. Išrenkamas daugiausia balsų surinkęs kandidatas.</text:span><text:s/><text:span text:style-name="T407">Jei du ar daugiau kandidatų surenka po lygiai balsų, rengiamas pakartotinis balsavimas, kuriame balsuojama tik už vieną iš lygų balsų skaičių surinkusį kandidatą.</text:span></text:p>
      <text:p text:style-name="P408">45. Lopšelio-darželio tarybai vadovauja pirmininkas. Pirmininką iš Lopšelio-darželio tarybos narių pirmojo posėdžio metu visai kadencijai renka ir iš pareigų atšaukia Lopšelio-darželio tarybos nariai paprasta balsų dauguma.</text:p>
      <text:p text:style-name="P409"><text:span text:style-name="T410">46</text:span><text:span text:style-name="T411">.<text:s/></text:span>Lopšelio-darželio tarybos dokumentus teisės aktų nustatyta tvarka tvarko Lopšelio-darželio tarybos sekretorius, išrenkamas iš Lopšelio-darželio tarybos narių balsų dauguma pirmojo posėdžio metu visai kadencijai.</text:p>
      <text:p text:style-name="P412">47. Lopšelio-darželio tarybos posėdį šaukia pirmininkas. Posėdžio šaukimo iniciatyvos teisę turi Lopšelio-darželio tarybos pirmininkas,<text:s/><text:span text:style-name="T413">Lopšelio-darželio taryba nutarimu, Lopšelio-darželio direktorius</text:span>, Lopšelio-darželio direktoriaus pavaduotojas ugdymui.</text:p>
      <text:p text:style-name="P414"><text:span text:style-name="T415">48</text:span><text:span text:style-name="T416">.<text:s/></text:span>Lopšelio-darželio tarybos posėdis yra teisėtas, jei jame dalyvauja 2/3 narių. Nutarimai priimami paprasta posėdyje dalyvaujančiųjų balsų dauguma. Kiekvienas narys turi po vieną balsą. Balsams pasiskirsčius po lygiai, lemia Lopšelio-darželio tarybos pirmininko balsas. Nesant kvorumo, nutarimai nepriimami.</text:p>
      <text:p text:style-name="P417">49. Į Lopšelio-darželio tarybos posėdžius be balso teisės gali būti kviečiami kitų Lopšelio-darželio savivaldos institucijų atstovai, Lopšelio-darželio<text:span text:style-name="T418"><text:s/>direktorius,</text:span><text:s/>pedagogai, vaikų tėvai (globėjai) ir kiti asmenys.</text:p>
      <text:p text:style-name="P419">50. Eiliniai Lopšelio-darželio tarybos posėdžiai šaukiami 3 kartus per metus. Prireikus gali būti sušauktas neeilinis<text:s/><text:span text:style-name="T420">Lopšelio-darželio</text:span><text:s/>tarybos posėdis.</text:p>
      <text:p text:style-name="P421"><text:span text:style-name="T422">51</text:span><text:span text:style-name="T423">.<text:s/></text:span>Lopšelio-darželio taryba veiklą organizuoja pagal savo patvirtintus nuostatus.<text:s/><text:line-break/>Lopšelio-darželio tarybos nuostatai keičiami Lopšelio-darželio tarybos nutarimu.<text:s/></text:p>
      <text:p text:style-name="P424">52. Lopšelio-darželio tarybos nuostatų keitimo iniciatyvos teisę turi Lopšelio-darželio tarybos narys (-iai), Lopšelio-darželio direktorius, lopšelio-darželio direktoriaus pavaduotojas ugdymui ir savininkas.</text:p>
      <text:p text:style-name="P425">53. Lopšelio-darželio tarybos narius gali atšaukti juos išrinkusios Lopšelio-darželio bendruomenės grupės.</text:p>
      <text:p text:style-name="P426">54. Lopšelio-darželio tarybos narys gali atsistatydinti nesibaigus Lopšelio-darželio tarybos kadencijai, apie tai ne vėliau kaip prieš 10 darbo dienų raštu įspėjęs Lopšelį-darželį.</text:p>
      <text:p text:style-name="P427">55. Lopšelio-darželio tarybos narį atšaukus, jam atsistatydinus ar dėl kitų priežasčių nutrūkus Lopšelio-darželio tarybos nario įgaliojimams pirma laiko, į jo vietą Nuostatuose numatyta Lopšelio-darželio tarybos narių rinkimo tvarka išrenkamas naujas narys, atstovaujantis tai Lopšelio-darželio bendruomenės grupei, kuriai atstovavo buvęs narys, iki veikiančios Lopšelio-darželio tarybos kadencijos pabaigos<text:span text:style-name="T428">.</text:span></text:p>
      <text:p text:style-name="P429">56. Lopšelio-darželio tarybos kompetencija:</text:p>
      <text:p text:style-name="P430">56.1. teikia siūlymus dėl Lopšelio-darželio strateginių tikslų, uždavinių ir jų įgyvendinimo priemonių;</text:p>
      <text:p text:style-name="P431">56.2. pasirenka Lopšelio-darželio veiklos įsivertinimo sritis, veiklos kokybės įsivertinimo atlikimo metodiką, analizuoja įsivertinimo rezultatus ir priima sprendimus dėl veiklos tobulinimo;</text:p>
      <text:p text:style-name="P432">56.3. pritaria Lopšelio-darželio strateginiam planui, Lopšelio-darželio metiniam veiklos planui, Lopšelio-darželio vidaus darbo tvarkos taisyklėms, kitiems Lopšelio-darželio veiklą reglamentuojantiems dokumentams, teikiamiems Lopšelio-darželio direktoriaus;<text:s/></text:p>
      <text:p text:style-name="P433">56.4. teikia Lopšelio-darželio direktoriui siūlymus dėl Lopšelio-darželio vidaus struktūros tobulinimo;</text:p>
      <text:p text:style-name="P434">56.5. svarsto Lopšelio-darželio lėšų naudojimo klausimus;</text:p>
      <text:p text:style-name="P435">56.6. kiekvienais metais svarsto ir vertina Lopšelio-darželio vadovo metinę veiklos ataskaitą  ir teikia savo sprendimą dėl ataskaitos Lopšelio-darželio savininko teises ir pareigas įgyvendinančiai institucijai;</text:p>
      <text:p text:style-name="P436">56.7. turi teisę gauti visą informaciją apie Lopšelio-darželio veiklą;</text:p>
      <text:p text:style-name="P437">56.8. svarsto kitų savivaldos institucijų ar Lopšelio-darželio bendruomenės narių iniciatyvas ir teikia Lopšelio-darželio direktoriui siūlymus;</text:p>
      <text:p text:style-name="P438">56.9. svarsto Lopšelio-darželio metines veiklos ataskaitas ir teikia siūlymus Lopšelio-darželio direktoriui, savininko teises ir pareigas įgyvendinančiai institucijai dėl Lopšelio-darželio veiklos tobulinimo, saugių vaikų ugdymo ir darbo sąlygų sudarymo, talkina formuojant Lopšelio-darželio materialinius, finansinius ir intelektinius išteklius;</text:p>
      <text:p text:style-name="P439">56.10. svarsto kitus Lopšelio-darželio direktoriaus teikiamus su jos kompetencija susijusius klausimus.</text:p>
      <text:p text:style-name="P440">57. Lopšelio-darželio taryba už savo veiklą vieną kartą per metus atsiskaito Lopšelio-darželio bendruomenei.</text:p>
      <text:p text:style-name="P441">58. Lopšelio-darželio taryba paleidžiama:</text:p>
      <text:p text:style-name="P442">58.1. reikalaujant dviem trečdaliams Lopšelio-darželio tarybos narių;</text:p>
      <text:p text:style-name="P443">58.2. likviduojant Lopšelį-darželį.</text:p>
      <text:p text:style-name="P444">59. Lopšelio-darželio pedagogų taryba – nuolat veikianti Lopšelio-darželio savivaldos institucija pedagogų profesiniams ir bendriesiems ugdymo klausimams spręsti. Lopšelio-darželio pedagogų tarybą sudaro 9 nariai, renkami penkeriems metams. Lopšelio-darželio pedagogų tarybos nariais gali tapti Lopšelio-darželio direktoriaus pavaduotojai<text:s/><text:span text:style-name="T445">ugdymui</text:span>, visi Lopšelyje-darželyje dirbantys pedagogai, švietimo pagalbą teikiantys specialistai, kiti tiesiogiai ugdymo procese dalyvaujantys asmenys. Lopšelio-darželio pedagogų tarybos sudėtį tvirtina Lopšelio-darželio direktorius.</text:p>
      <text:p text:style-name="P446">60. Likus ne mažiau kaip trims<text:span text:style-name="T447"><text:s/></text:span>mėnesiams iki Lopšelio-darželio pedagogų tarybos kadencijos pabaigos skelbiami nauji Lopšelio-darželio pedagogų tarybos rinkimai. Pasibaigus Lopšelio-darželio pedagogų tarybos kadencijai, Lopšelio-darželio pedagogų taryba baigia savo veiklą ir perduoda savo įgaliojimus naujai išrinktai Lopšelio-darželio pedagogų tarybai.</text:p>
      <text:p text:style-name="P448">61. Asmenys į Lopšelio-darželio pedagogų tarybą renkami vienai kadencijai. Pasibaigus<text:s/><text:line-break/>Lopšelio-darželio tarybos nario penkerių metų kadencijai, jo įgaliojimai nutrūksta.</text:p>
      <text:p text:style-name="P449">62. Atstovus į Lopšelio-darželio pedagogų tarybą renka Lopšelio-darželio direktoriaus pavaduotojai<text:s/><text:span text:style-name="T450">ugdymui</text:span>, visi Lopšelyje-darželyje dirbantys pedagogai, švietimo pagalbą teikiantys specialistai, kiti tiesiogiai ugdymo procese dalyvaujantys asmenys visuotiniame susirinkime. Siūlyti kandidatus, kelti savo kandidatūrą turi teisę bet kuris pagal šiuos nuostatus Lopšelio-darželio pedagogų tarybos nariu galintis tapti asmuo. Renkant atstovus<text:span text:style-name="T451">, kiekvienas<text:s/></text:span>visuotinio susirinkimo dalyvis<text:s/><text:span text:style-name="T452">turi tokį balsų skaičių, kuris lygus visų į<text:s/></text:span>pedagogų tarybą<text:s/><text:span text:style-name="T453">pasiūlytų kandidatų skaičiui.<text:s/></text:span>Visuotinio susirinkimo dalyvis<text:s/><text:span text:style-name="T454">turi teisę paskirstyti turimus balsus savo nuožiūra, atiduodamas juos už vieną ar kelis kandidatus.<text:s/></text:span>Pedagogų tarybos nariais<text:s/><text:span text:style-name="T455">išrenkami daugiau balsų surinkę kandidatai. Jei kandidatų, surinkusių po lygiai balsų, yra daugiau nei laisvų vietų<text:s/></text:span>pedagogų taryboje<text:span text:style-name="T456">, rengiamas pakartotinis balsavimas, kuriame kiekvienas<text:s/></text:span>susirinkimo dalyvis<text:s/><text:span text:style-name="T457">gali balsuoti tik už vieną iš lygų balsų skaičių surinkusį kandidatą.</text:span></text:p>
      <text:p text:style-name="P458">63. Lopšelio-darželio pedagogų tarybai vadovauja pirmininkas. Pirmininką iš Lopšelio-darželio pedagogų tarybos narių pirmojo posėdžio metu visai kadencijai renka ir iš pareigų atšaukia Lopšelio-darželio pedagogų tarybos nariai paprasta balsų dauguma.</text:p>
      <text:p text:style-name="P459"><text:span text:style-name="T460">64</text:span><text:span text:style-name="T461">.<text:s/></text:span>Lopšelio-darželio pedagogų tarybos dokumentus pagal dokumentacijos planą ir dokumentų valdymo taisykles tvarko pedagogų tarybos išrenkamas pedagogų tarybos sekretorius.</text:p>
      <text:p text:style-name="P462">65. Lopšelio-darželio pedagogų tarybos posėdį šaukia pirmininkas. Posėdžio šaukimo iniciatyvos teisę turi Lopšelio-darželio pedagogų tarybos pirmininkas,<text:s/><text:span text:style-name="T463">Lopšelio-darželio<text:s/></text:span>pedagogų<text:span text:style-name="T464"><text:s/>taryba nutarimu, Lopšelio-darželio direktorius</text:span>, Lopšelio-darželio direktoriaus pavaduotojas ugdymui.</text:p>
      <text:p text:style-name="P465"><text:span text:style-name="T466">66</text:span><text:span text:style-name="T467">.<text:s/></text:span>Lopšelio-darželio pedagogų tarybos posėdis yra teisėtas, jei jame dalyvauja 2/3 narių. Nutarimai priimami paprasta posėdyje dalyvaujančiųjų balsų dauguma. Kiekvienas narys turi po vieną balsą. Balsams pasiskirsčius po lygiai, lemia Lopšelio-darželio pedagogų tarybos pirmininko balsas. Nesant kvorumo, nutarimai nepriimami.</text:p>
      <text:p text:style-name="P468">67. Į Lopšelio-darželio pedagogų tarybos posėdžius be balso teisės gali būti kviečiami kitų <text:s text:c="13"/>Lopšelio-darželio savivaldos institucijų atstovai, Lopšelio-darželio<text:span text:style-name="T469"><text:s/>direktorius,</text:span><text:s/>pedagogai, vaikų tėvai (globėjai) ir kiti asmenys.</text:p>
      <text:p text:style-name="P470">68. Eiliniai Lopšelio-darželio pedagogų tarybos posėdžiai šaukiami 4 kartus per metus. Prireikus gali būti sušauktas neeilinis<text:s/><text:span text:style-name="T471">Lopšelio-darželio<text:s/></text:span>pedagogų tarybos posėdis.</text:p>
      <text:p text:style-name="P472"><text:span text:style-name="T473">69</text:span><text:span text:style-name="T474">.<text:s/></text:span>Lopšelio-darželio pedagogų taryba veiklą organizuoja pagal savo patvirtintus nuostatus. Lopšelio-darželio pedagogų tarybos nuostatai keičiami Lopšelio-darželio pedagogų tarybos nutarimu.<text:s/></text:p>
      <text:p text:style-name="P475">70. Lopšelio-darželio pedagogų tarybos nuostatų keitimo iniciatyvos teisę turi Lopšelio-darželio pedagogų tarybos narys (-iai).</text:p>
      <text:p text:style-name="P476">71. Lopšelio-darželio pedagogų tarybos narius gali atšaukti juos išrinkęs Lopšelio-darželio direktoriaus pavaduotojų<text:s/><text:span text:style-name="T477">ugdymui</text:span>, visų Lopšelyje-darželyje dirbančių pedagogų, švietimo pagalbą teikiančių specialistų, kitų tiesiogiai ugdymo procese dalyvaujančių asmenų visuotinis susirinkimas.</text:p>
      <text:p text:style-name="P478">72. Lopšelio-darželio pedagogų tarybos narys gali atsistatydinti nesibaigus Lopšelio-darželio pedagogų tarybos kadencijai, apie tai ne vėliau kaip prieš 10 darbo dienų raštu įspėjęs <text:s/>Lopšelį-darželį.</text:p>
      <text:p text:style-name="P479">73. Lopšelio-darželio pedagogų tarybos narį atšaukus, jam atsistatydinus ar dėl kitų priežasčių nutrūkus Lopšelio-darželio pedagogų tarybos nario įgaliojimams pirma laiko, į jo vietą <text:s/><text:span text:style-name="T480">Nuostatuose numatyta<text:s/></text:span>Lopšelio-darželio pedagogų<text:s/><text:span text:style-name="T481">tarybos narių rinkimo tvarka</text:span><text:s/>išrenkamas naujas narys iki veikiančios Lopšelio-darželio pedagogų tarybos kadencijos pabaigos<text:span text:style-name="T482">.</text:span></text:p>
      <text:p text:style-name="P483">74. Lopšelio-darželio pedagogų tarybos kompetencija:</text:p>
      <text:p text:style-name="P484">74.1. aptaria praktinius ikimokyklinio ir priešmokyklinio ugdymo organizavimo klausimus;</text:p>
      <text:p text:style-name="P485">74.2. analizuoja Lopšelio-darželio ugdymo procesą ir numato šio proceso tobulinimo būdus;</text:p>
      <text:p text:style-name="P486">74.3. analizuoja Lopšelio-darželio veiklos ir ugdymo programų įgyvendinimą;</text:p>
      <text:p text:style-name="P487">74.4. skatina naujovių paiešką ir gerosios patirties sklaidą;</text:p>
      <text:p text:style-name="P488">74.5. kartu su Lopšelio-darželio logopedu, ir kitais specialistais sprendžia vaikų sveikatos, saugios veiklos, kalbos, elgesio korekcijos, poilsio ir mitybos klausimus;</text:p>
      <text:p text:style-name="P489">74.6. numato bendradarbiavimo su vaikų tėvais (globėjais) ir visuomene kryptis;</text:p>
      <text:p text:style-name="P490">74.7. renka atstovus į Lopšelio-darželio tarybą;</text:p>
      <text:p text:style-name="P491">74.8. teikia Lopšelio-darželio direktoriui siūlymus dėl pedagogų kvalifikacijos kėlimo;<text:s/></text:p>
      <text:p text:style-name="P492">74.9. pritaria Lopšelio-darželio vidaus tvarkos taisyklėms;<text:s/></text:p>
      <text:p text:style-name="P493">74.10. sprendžia kitus su jos veikla susijusius klausimus.</text:p>
      <text:p text:style-name="P494">75. Lopšelyje-darželyje veikia vaikų grupių tėvų (globėjų) komitetai. Jie renkami grupės tėvų (globėjų) susirinkime vienų metų kadencijai kiekvienų mokslo metų pradžioje. Komitetus sudaro 3 nariai – tėvai (globėjai), atstovaujantys atitinkamos vaikų grupės tėvams (globėjams). Siūlyti kandidatus, kelti savo kandidatūrą turi teisę bet kuris iš grupės vaikų tėvų (globėjų). Renkant narius<text:span text:style-name="T495">, kiekvienas<text:s/></text:span>tėvų (globėjų) susirinkime dalyvaujantis asmuo<text:s/><text:span text:style-name="T496">turi tokį balsų skaičių, kuris lygus visų į<text:s/></text:span>vaikų grupių tėvų (globėjų) komitetą<text:s/><text:span text:style-name="T497">pasiūlytų kandidatų skaičiui.<text:s/></text:span>Tėvų (globėjų) susirinkime dalyvaujantis asmuo<text:span text:style-name="T498"><text:s/>turi teisę paskirstyti turimus balsus savo nuožiūra, atiduodamas juos už vieną ar kelis kandidatus.<text:s/></text:span>Vaikų grupių tėvų (globėjų) komiteto nariais<text:s/><text:span text:style-name="T499">išrenkami daugiau balsų surinkę kandidatai. Jei kandidatų, surinkusių po lygiai balsų, yra daugiau nei laisvų vietų<text:s/></text:span>Lopšelio-darželio vaikų grupių tėvų (globėjų) komitete<text:span text:style-name="T500">, rengiamas pakartotinis balsavimas, kuriame kiekvienas<text:s/></text:span>tėvų (globėjų) susirinkime dalyvaujantis asmuo<text:span text:style-name="T501"><text:s/>gali balsuoti tik už vieną iš lygų balsų skaičių surinkusį kandidatą.<text:s/></text:span>Lopšelio-darželio vaikų grupių tėvų (globėjų) komitetams vadovauja grupių tėvų (globėjų) bendru sutarimu pirmajame pasitarime visai kadencijai išrinkti pirmininkai.</text:p>
      <text:p text:style-name="P502">76. Asmenys į Lopšelio-darželio vaikų grupių tėvų (globėjų) komitetus renkami vienai kadencijai. Pasibaigus Lopšelio-darželio vaikų grupės tėvų (globėjų) komiteto nario vienerių metų kadencijai, jo įgaliojimai nutrūksta.</text:p>
      <text:p text:style-name="P503">77. Lopšelio-darželio vaikų grupių tėvų (globėjų) komiteto narius gali atšaukti juos išrinkęs grupės tėvų (globėjų) susirinkimas. Lopšelio-darželio vaikų grupių tėvų (globėjų) komiteto narys gali atsistatydinti nesibaigus Lopšelio-darželio vaikų grupių tėvų (globėjų) komiteto kadencijai, apie tai ne vėliau kaip prieš 10 darbo dienų raštu įspėjęs Lopšelio-darželio vaikų grupių tėvų (globėjų) komitetą.</text:p>
      <text:p text:style-name="P504">78. Lopšelio-darželio vaikų grupės tėvų (globėjų) komiteto narį atšaukus, jam atsistatydinus ar dėl kitų priežasčių nutrūkus Lopšelio-darželio vaikų grupės tėvų (globėjų) komiteto nario įgaliojimams pirma laiko, į jo vietą N<text:span text:style-name="T505">uostatuose numatyta<text:s/></text:span>Lopšelio-darželio vaikų grupės tėvų (globėjų) komiteto<text:span text:style-name="T506"><text:s/>narių rinkimo tvarka</text:span><text:s/>išrenkamas naujas narys iki veikiančios Lopšelio-darželio vaikų grupės tėvų (globėjų) komiteto kadencijos pabaigos<text:span text:style-name="T507">.</text:span></text:p>
      <text:p text:style-name="P508">79. Tėvų (globėjų) komitetų veiklos organizavimo forma – pasitarimai, kurie rengiami pagal poreikį, sprendimai priimami bendru susitarimu. Pasitarimus rengia tėvų (globėjų) komiteto pirmininkas, pasitarimų rengimo iniciatyvos teisę turi tėvų (globėjų) komiteto pirmininkas, Lopšelio-darželio direktorius ir grupės pedagogai.<text:s/></text:p>
      <text:p text:style-name="P509">80. Tėvų (globėjų) komitetai:</text:p>
      <text:p text:style-name="P510">80.1. padeda spręsti grupės veiklos ir vaikų ugdymo klausimus;</text:p>
      <text:p text:style-name="P511">80.2. aptaria su grupės pedagogu vaikų saugumo, maitinimo, informacijos apie vaikus gavimo klausimus;</text:p>
      <text:p text:style-name="P512">80.3. padeda organizuoti grupės renginius, išvykas, kurti edukacinę aplinką;</text:p>
      <text:p text:style-name="P513">80.4. teikia siūlymus Lopšelio-darželio tarybai ir direktoriui;</text:p>
      <text:p text:style-name="P514">80.5. sprendžia kitus su jų veikla susijusius klausimus.</text:p>
      <text:p text:style-name="P515"/>
      <text:p text:style-name="P516"><text:span text:style-name="T517">VI</text:span><text:span text:style-name="T518"><text:s/>SKYRIUS</text:span></text:p>
      <text:p text:style-name="P519"><text:span text:style-name="T520">DARBUOTOJŲ PRIĖMIMAS Į DARBĄ, JŲ DARBO APMOKĖJIMO</text:span></text:p>
      <text:p text:style-name="P521"><text:span text:style-name="T522">TVARKA IR ATESTACIJA</text:span></text:p>
      <text:p text:style-name="P523"/>
      <text:p text:style-name="P524">81. Darbuotojai į darbą Lopšelyje-darželyje priimami ir atleidžiami iš jo vadovaujantis Lietuvos Respublikos darbo kodeksu, Lietuvos Respublikos švietimo įstatymu, Lietuvos Respublikos Vyriausybės nutarimais ir kitais teisės aktais, reglamentuojančiais darbo santykius.</text:p>
      <text:p text:style-name="P525">82. Lopšelio-darželio darbuotojų darbo užmokestis mokamas vadovaujantis Lietuvos Respublikos darbo kodeksu,<text:s/><text:span text:style-name="T526">Lietuvos Respublikos biudžetinių įstaigų darbuotojų darbo apmokėjimo<text:s/></text:span><text:span text:style-name="T527">ir komisijų narių atlygio už darbą<text:s/></text:span><text:span text:style-name="T528">įstatymu,<text:s/></text:span>Lietuvos Respublikos Vyriausybės nutarimais, Lietuvos Respublikos švietimo, mokslo ir sporto ministro įsakymais ir kitais teisės aktais.</text:p>
      <text:p text:style-name="P529">83. Lopšelio-darželio<text:s/><text:span text:style-name="T530">pavaduotojo (-ų) ugdymui, ugdymą organizuojančių skyrių vedėjų, poskyrių vedėjų, mokytojų, kitų pedagoginių darbuotojų atestacija vykdoma ir tobulinama jų kvalifikacija<text:s/></text:span>Lietuvos Respublikos įstatymų, Lietuvos Respublikos Vyriausybės nutarimų, švietimo, mokslo ir sporto ministro nustatyta tvarka.</text:p>
      <text:p text:style-name="P531">84.<text:s/><text:span text:style-name="T532">Lopšelio-darželio direktoriaus, jo pavaduotojo (-ų) ugdymui, ugdymą organizuojančių skyrių vedėjų veiklos vertinimas vykdomas<text:s/></text:span>švietimo, mokslo ir sporto ministro nustatyta tvarka.</text:p>
      <text:p text:style-name="P533"/>
      <text:p text:style-name="P534"><text:span text:style-name="T535">VII</text:span><text:span text:style-name="T536"><text:s/>SKYRIUS</text:span></text:p>
      <text:p text:style-name="P537"><text:span text:style-name="T538">LOPŠELIO-DARŽELIO<text:s/></text:span><text:span text:style-name="T539">TURTAS, LĖŠOS,<text:s/></text:span><text:span text:style-name="T540">JŲ NAUDOJIMO TVARKA,<text:s/></text:span></text:p>
      <text:p text:style-name="P541"><text:span text:style-name="T542">FINANSINĖS VEIKLOS KONTROLĖ<text:s/></text:span><text:span text:style-name="T543">ir veiklos priežiūra</text:span><text:span text:style-name="T544"><text:s/></text:span></text:p>
      <text:p text:style-name="P545"/>
      <text:p text:style-name="P546">85. Lopšelis-darželis valdo patikėjimo teise perduotą Vilniaus miesto savivaldybės turtą, jį naudoja ir disponuoja juo Lietuvos Respublikos įstatymų, Vilniaus miesto savivaldybės tarybos sprendimų ir kitų teisės aktų nustatyta tvarka.<text:s/></text:p>
      <text:p text:style-name="P547">86. Lopšelio-darželio lėšas sudaro:<text:s/></text:p>
      <text:p text:style-name="P548">86.1. valstybės biudžeto specialiųjų tikslinių dotacijų Vilniaus miesto savivaldybės biudžetui skirtos lėšos ir Vilniaus miesto savivaldybės biudžeto lėšos skiriamos pagal patvirtintas sąmatas;</text:p>
      <text:p text:style-name="P549">86.2. pajamos už teikiamas paslaugas;</text:p>
      <text:p text:style-name="P550">86.3. fondų, organizacijų, kitų juridinių ir fizinių asmenų dovanotos ar kitaip teisėtais būdais perduotos lėšos, tikslinės paskirties lėšos pagal pavedimus;</text:p>
      <text:p text:style-name="P551">86.4. kitos teisėtu būdu įgytos lėšos.</text:p>
      <text:p text:style-name="P552">87. Lopšelio-darželio buhalterinę (finansinę) apskaitą organizuoja ir finansinę atskaitomybę tvarko Vilniaus miesto savivaldybės biudžetinė įstaiga „Skaitlis“ teisės aktų nustatyta tvarka.<text:s/></text:p>
      <text:p text:style-name="P553">88. Lopšelio-darželio finansinės veiklos kontrolę teisės aktų nustatyta tvarka vykdo savininkas. Lopšelio-darželio valstybinį auditą atlieka Lietuvos Respublikos valstybės kontrolė. Lopšelio-darželio išorės finansinį, atitikties ir veiklos<text:s/><text:span text:style-name="T554">auditą<text:s/></text:span>atlieka Savivaldybės kontrolės ir audito tarnyba. Lopšelio-darželio vidaus auditas atliekamas vadovaujantis Lietuvos Respublikos vidaus kontrolės ir vidaus audito įstatymu ir kitais vidaus auditą reglamentuojančiais teisės aktais. Lopšelio-darželio veiklos priežiūrą atlieka Savivaldybės vykdomoji institucija, prireikus pasitelkdama išorinius vertintojus.</text:p>
      <text:p text:style-name="P555"/>
      <text:p text:style-name="P556"><text:span text:style-name="T557">VIII</text:span><text:span text:style-name="T558"><text:s/>SKYRIUS</text:span></text:p>
      <text:p text:style-name="P559"><text:span text:style-name="T560">BAIGIAMOSIOS NUOSTATOS</text:span></text:p>
      <text:p text:style-name="P561"/>
      <text:p text:style-name="P562">89. Informacija visuomenei apie Lopšelio-darželio veiklą teikiama Lopšelio-darželio interneto svetainėje, prireikus teisės aktų nustatyta tvarka įstaigos savininko interneto svetainėje.</text:p>
      <text:p text:style-name="P563">90. Pranešimai, kuriuos remiantis Lietuvos Respublikos teisės aktais ar šiais nuostatais reikia paskelbti viešai,<text:s/><text:span text:style-name="T564">skelbiami valstybės įmonės<text:s/></text:span><text:span text:style-name="T565">Registrų centro elektroniniame leidinyje „Juridinių asmenų vieši pranešimai“.</text:span></text:p>
      <text:p text:style-name="P566"><text:span text:style-name="T567">91</text:span>. Nuostatus, jų pakeitimus, papildymus tvirtina Lopšelio-darželio savininko teises ir pareigas įgyvendinanti institucija.</text:p>
      <text:p text:style-name="P568">92. Nuostatų pakeitimai ar papildymai derinami su Lopšelio-darželio taryba.<text:s/><text:span text:style-name="T569"><text:s/></text:span></text:p>
      <text:p text:style-name="P570">93. Nuostatai gali būti keičiami ir papildomi Lopšelio-darželio savininko teises ir pareigas įgyvendinančios institucijos, Lopšelio-darželio direktoriaus ar Lopšelio-darželio tarybos iniciatyva.</text:p>
      <text:p text:style-name="P571">94. Lopšelis-darželis reorganizuojamas, likviduojamas ar pertvarkomas, Lopšelio-darželio<text:s/><text:span text:style-name="T572">struktūros pertvarka</text:span><text:s/>vykdoma Lietuvos Respublikos teisės aktų nustatyta tvarka.<text:s/></text:p>
      <text:p text:style-name="P57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9T16:11:00Z</meta:creation-date>
    <dc:date>2024-09-29T16:11:00Z</dc:date>
    <meta:print-date>2024-09-26T11:04:00Z</meta:print-date>
    <meta:template xlink:href="Normal.dotm" xlink:type="simple"/>
    <meta:editing-cycles>2</meta:editing-cycles>
    <meta:editing-duration>PT0S</meta:editing-duration>
    <meta:document-statistic meta:page-count="3" meta:paragraph-count="656" meta:word-count="4823" meta:character-count="37399" meta:row-count="1846" meta:non-whitespace-character-count="33232"/>
  </office:meta>
</office:document-meta>
</file>