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color="#000000" fo:font-size="10pt" style:font-size-asian="10pt"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line-height="115%"/>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fo:line-height="115%" fo:text-indent="0.5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justify" fo:line-height="115%" fo:text-indent="0.5in"/>
      <style:text-properties style:font-size-complex="12pt" style:language-asian="lt" style:country-asian="LT"/>
    </style:style>
    <style:style style:name="P16" style:parent-style-name="Normal" style:family="paragraph">
      <style:paragraph-properties fo:widows="0" fo:orphans="0" fo:text-align="justify" fo:line-height="115%" fo:text-indent="0.5in"/>
      <style:text-properties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MS Mincho" style:font-style-complex="italic"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MS Mincho" style:font-style-complex="italic"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MS Mincho"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name-asian="MS Mincho" style:font-style-complex="italic"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6 M. LAPKRIČIO 11 D. NUTARIMO nr. o3-365 „DĖL AB „Energijos skirstymo operatorius“ elektros energijos visuomeniNĖS kainos viršutinės ribos 2017 metams nustatymo buitiniams vartotojams, perkantiems elektros energiją iš vidutinės ir žemos įtampos tinklų“ PAKEITIMO</text:p>
      <text:p text:style-name="P12"/>
      <text:p text:style-name="P13">2016 m. gruodžio 16 d. d. Nr. O3-433</text:p>
      <text:p text:style-name="P14">Vilnius</text:p>
      <text:p text:style-name="P15"/>
      <text:p text:style-name="P16"/>
      <text:p text:style-name="P17"><text:span text:style-name="T18">Vadovaudamasi Lietuvos Respublikos elektros energetikos įstatymo<text:s/></text:span><text:span text:style-name="T19">67 straipsnio 2 dalimi, Lietuvos Respublikos Vyriausybės 2016 m. lapkričio 23 d. nutarimu Nr. 1178</text:span><text:span text:style-name="T20"><text:s/></text:span><text:span text:style-name="T21">„Dėl viešuosius interesus atitinkančių paslaugų teikėjų ir viešuosius interesus atitinkančių paslaugų teikimo apimties 2017 metams nustatymo“ bei<text:s/></text:span><text:span text:style-name="T22">Elektros energijos perdavimo, skirstymo ir visuomeninio tiekimo paslaugų bei visuomeninės kainos viršutinės ribos nustatymo metodika, patvirtinta Valstybinės kainų ir energetikos kontrolės komisijos (toliau – Komisija) <text:s/>2015 m. sausio 15 d. nutarimu Nr. O3-3 „Dėl Elektros energijos perdavimo, skirstymo ir visuomeninio tiekimo paslaugų bei visuomeninės kainos viršutinės ribos nustatymo metodikos patvirtinimo“</text:span><text:span text:style-name="T23">,</text:span><text:span text:style-name="T24"><text:s/>atsižvelgdama į Komisijos Dujų ir elektros departamento Elektros skyriaus 2016 m. gruodžio 13 d. pažymą Nr. O5-353 „Dėl Valstybinės kainų ir energetikos kontrolės komisijos 2016 m. lapkričio 11 d. nutarimo Nr. O3-365 „Dėl AB „Energijos skirstymo operatorius“ elektros energijos visuomeninės kainos viršutinės ribos 2017 metams nustatymo buitiniams vartotojams, perkantiems elektros energiją iš vidutinės ir žemos įtampos tinklų“ pakeitimo</text:span><text:span text:style-name="T25">“</text:span><text:span text:style-name="T26">, Komisija n u t a r i a:</text:span></text:p>
      <text:p text:style-name="P27"><text:span text:style-name="T28">Pakeisti Komisijos 2016 m. lapkričio 11 d. nutarimo Nr. O3-365 „Dėl AB „Energijos skirstymo operatorius“ elektros energijos visuomeninės kainos viršutinės ribos 2017 metams nustatymo buitiniams vartotojams, perkantiems elektros energiją iš vidutinės ir žemos įtampos tinklų“ rezoliucinę dalį ir ją išdėstyti taip:</text:span></text:p>
      <text:p text:style-name="P29"><text:span text:style-name="T30">„Nustatyti AB „Energijos skirstymo operatorius“ elektros energijos visuomeninės kainos viršutinę ribą 2017 metams buitiniams vartotojams, perkantiems elektros energiją iš vidutinės įtampos tinklų<text:s/></text:span><text:span text:style-name="T31">–<text:s/></text:span><text:span text:style-name="T32">7,102</text:span><text:span text:style-name="T33"><text:s/>ct/kWh (be PVM), iš žemos įtampos tinklų</text:span><text:span text:style-name="T34"><text:s/>–<text:s/></text:span><text:span text:style-name="T35">9,088<text:s/></text:span><text:span text:style-name="T36">ct/kWh (be PVM).</text:span><text:span text:style-name="T37">“</text:span></text:p>
      <text:p text:style-name="P38"><text:span text:style-name="T39">Šis nutarimas gali būti skundžiamas Lietuvos Respublikos administracinių bylų teisenos įstatymo nustatyta tvarka ir sąlygomis.</text:span><text:span text:style-name="T40"><text:s/></text:span></text:p>
      <text:p text:style-name="P41"/>
      <text:p text:style-name="P42"/>
      <text:p text:style-name="P43"/>
      <text:p text:style-name="P44"><text:span text:style-name="T45">Komisijos pirmininkė<text:s/></text:span><text:span text:style-name="T46"><text:tab/></text:span><text:span text:style-name="T47"><text:tab/></text:span><text:span text:style-name="T48"><text:tab/></text:span><text:span text:style-name="T49"><text:tab/></text:span><text:span text:style-name="T50"><text:tab/><text:s text:c="7"/></text:span><text:span text:style-name="T51"><text:s/>Inga Žilienė</text:span><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 Rakauskaite</meta:initial-creator>
    <dc:creator>adlibuser</dc:creator>
    <meta:creation-date>2017-01-04T07:51:00Z</meta:creation-date>
    <dc:date>2017-01-04T07:51:00Z</dc:date>
    <meta:template xlink:href="Normal.dotm" xlink:type="simple"/>
    <meta:editing-cycles>2</meta:editing-cycles>
    <meta:editing-duration>PT0S</meta:editing-duration>
    <meta:document-statistic meta:page-count="1" meta:paragraph-count="18" meta:word-count="307" meta:character-count="2383" meta:row-count="65" meta:non-whitespace-character-count="2094"/>
  </office:meta>
</office:document-meta>
</file>