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left" style:position="5.0208in"/>
        </style:tab-stops>
      </style:paragraph-properties>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text-align="center">
        <style:tab-stops>
          <style:tab-stop style:type="center" style:position="2.884in"/>
          <style:tab-stop style:type="left" style:position="5.020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left" style:position="5.020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left" style:position="5.020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19in"/>
          <style:tab-stop style:type="left" style:position="5.0208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2" style:parent-style-name="Normal" style:family="paragraph">
      <style:paragraph-properties fo:text-align="justify" fo:line-height="150%" fo:text-indent="0.3937in"/>
      <style:text-properties fo:text-transform="uppercase"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277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3937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fo:background-color="#FFFFFF"/>
    </style:style>
    <style:style style:name="P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text:span text:style-name="T12">RASEINIŲ RAJONO SAVIVALDYBĖS TARYBA</text:span></text:p>
      <text:p text:style-name="P13"/>
      <text:p text:style-name="P14"><text:span text:style-name="T15">SPRENDIMAS</text:span></text:p>
      <text:p text:style-name="P16"><text:span text:style-name="T17">DĖL keleivių pervežimO vietinio (miesto ir priemiestinio) reguliaraus susisiekimo autobusais maršrutų tarifų Nustatymo</text:span></text:p>
      <text:p text:style-name="P18"/>
      <text:p text:style-name="P19">2018 m. spalio 25 d. Nr. TS-343</text:p>
      <text:p text:style-name="P20">Raseiniai</text:p>
      <text:p text:style-name="P21"/>
      <text:p text:style-name="P22"/>
      <text:p text:style-name="P23"><text:span text:style-name="T24">V</text:span><text:span text:style-name="T25">adovaudamasi Lietuvos Respublikos vietos savivaldos įstatymo 16 straipsnio 2 dalies 37 punktu ir 18 straipsnio 1 dalimi,</text:span><text:span text:style-name="T26"><text:s/>Lietuvos Respublikos kelių transporto kodekso<text:s/></text:span><text:span text:style-name="T27">16 straipsnio 2 dalimi, Raseinių rajono savivaldybės tarybos 2014 m. rugsėjo 25 d. sprendimu Nr. TS-311 „Dėl keleivių (įskaitant ir mokinius) vežimo organizavimo, vežėjų išlaidų (negautų pajamų), susijusių su transporto lengvatų taikymu, bei nuostolių, susidariusių keleivių vežimo reguliariaisiais vietinio (miesto ir priemiestinio) susisiekimo maršrutais, kompensavimo tvarkos aprašo patvirtinimo“ patvirtintu aprašu, atsižvelgdama į UAB „Raseinių autobusų parkas“ 2018 m. rugsėjo 28 d. raštą Nr. (1.2)SD-171 ir 2018 m. spalio 4 d. raštą Nr. (1.2)SD-175,<text:s/></text:span><text:span text:style-name="T28">Raseinių rajono savivaldybės taryba<text:s/></text:span><text:span text:style-name="T29">nusprendžia</text:span><text:span text:style-name="T30">:</text:span></text:p>
      <text:p text:style-name="P31"><text:span text:style-name="T32">1</text:span><text:span text:style-name="T33">. Nustatyti šiuos keleivių vežimo reguliariaisiais vietinio susisiekimo maršrutais tarifus, kurie įsigalioja nuo 2018 m. lapkričio 1 d.:</text:span></text:p>
      <text:p text:style-name="P34"><text:span text:style-name="T35">1.1</text:span><text:span text:style-name="T36">. už vienkartinį važiavimą Raseinių miesto maršrutais – 0,45 Eur (su PVM);</text:span></text:p>
      <text:p text:style-name="P37"><text:span text:style-name="T38">1.2</text:span><text:span text:style-name="T39">. už vieną keleivio nuvažiuotą kilometrą priemiesčio maršrutais – 0,09 Eur (su PVM).</text:span></text:p>
      <text:p text:style-name="P40"><text:span text:style-name="T41">2</text:span><text:span text:style-name="T42">. Pripažinti netekusiu galios<text:s/></text:span><text:span text:style-name="T43">Raseinių rajono savivaldybės tarybos<text:s/></text:span><text:span text:style-name="T44">2017 m. rugpjūčio 24 d.</text:span><text:span text:style-name="T45"><text:s/>sprendimo Nr. TS-265</text:span><text:span text:style-name="T46"><text:s/>„</text:span><text:span text:style-name="T47">Dėl specialaus tipo ir keleivių pervežimo vietinio (miesto ir priemiestinio) reguliaraus susisiekimo autobusais maršrutų tarifų nustatymo ir įkainių patvirtinimo</text:span><text:span text:style-name="T48">“ 1 punktą.</text:span></text:p>
      <text:p text:style-name="P49"><text:span text:style-name="T5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51"><text:s/></text:span></text:p>
      <text:p text:style-name="P52"/>
      <text:p text:style-name="P53"/>
      <text:p text:style-name="P54">Savivaldybės meras<text:tab/><text:tab/><text:tab/><text:tab/><text:tab/><text:tab/><text:tab/>Algirdas Gric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1-05T10:09:00Z</meta:creation-date>
    <dc:date>2018-11-05T10:09:00Z</dc:date>
    <meta:print-date>2018-01-04T13:50:00Z</meta:print-date>
    <meta:template xlink:href="Normal.dotm" xlink:type="simple"/>
    <meta:editing-cycles>2</meta:editing-cycles>
    <meta:editing-duration>PT0S</meta:editing-duration>
    <meta:document-statistic meta:page-count="1" meta:paragraph-count="62" meta:word-count="264" meta:character-count="1866" meta:row-count="97" meta:non-whitespace-character-count="1664"/>
  </office:meta>
</office:document-meta>
</file>