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4" style:parent-style-name="Normal" style:family="paragraph">
      <style:paragraph-properties fo:keep-with-next="always" fo:text-align="center" fo:margin-right="-0.0305in"/>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justify" fo:text-indent="0.4965in"/>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justify" fo:text-indent="0.5in"/>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VILNIAUS RAJONO SAVIVALDYBĖS 2015 METŲ BIUDŽETO PADIDINIMO<text:s/></text:p>
      <text:p text:style-name="P7"/>
      <text:p text:style-name="P8">2015 m. gegužės 29 d. <text:s/>Nr.T3-227</text:p>
      <text:p text:style-name="P9">Vilnius</text:p>
      <text:p text:style-name="P10"/>
      <text:p text:style-name="P11"/>
      <text:p text:style-name="P12"><text:span text:style-name="T13">Vadovaudamasi Lietuvos Respublikos vietos savivaldos įstatymo 16 str. 2 dalies 17 punktu, Lietuvos Respublikos 2015 metų valstybės biudžeto ir savivaldybių biudžetų finansinių rodiklių patvirtinimo įstatymu, Lietuvos Respublikos susisiekimo ministro 2015 m. balandžio 1 d. įsakymu Nr. 3-127(1.5E) „Dėl <text:s/>vietinės reikšmės kelių (gatvių) tikslinio finansavimo 2015 metų sąrašo patvirtinimo“, remdamasi Vilniaus rajono <text:s/>savivaldybės tarybos 2015 m. vasario 19 d. sprendimu Nr. T3-38 „ Dėl Vilniaus rajono savivaldybės 2015 metų biudžeto patvirtinimo“, Vilniaus rajono savivaldybės tarybos 2011 m. liepos 22 d. sprendimu Nr. T3-248 patvirtinto Vilniaus rajono savivaldybės biudžeto sudarymo ir <text:s/>vykdymo <text:s/>tvarkos <text:s/>aprašo 48.1 punktu, atsižvelgdama į Investicijų ir Švietimo skyrių vedėjų prašymus, Vilniaus rajono savivaldybės taryba n u s p r e n d ž i a:</text:span></text:p>
      <text:p text:style-name="P14"><text:span text:style-name="T15">1</text:span><text:span text:style-name="T16">. Padidinti Vilniaus rajono savivaldybės 2015 metų biudžeto pajamas 824 790,41 Eur (aštuoniais šimtais dvidešimt keturiais tūkstančiais septyniais šimtais devyniasdešimt eurų 41ct). Specialiąją tikslinę dotaciją padidinti 670 000,00 Eur (šešiais šimtais septyniasdešimt tūkstančių eurų) tiksliniams vietinės reikšmės keliams (gatvėms) rekonstruoti. Europos Sąjungos finansinės paramos pajamas padidinti 146 228,41 Eur (šimtu keturiasdešimt šešiais tūkstančiais dviem šimtais dvidešimt aštuoniais eurais 41 ct). Kitas pajamas padidinti 8 562,00 Eur (aštuoniais tūkstančiais penkiais šimtais šešiasdešimt dviem eurais).<text:s/></text:span></text:p>
      <text:p text:style-name="P17"><text:span text:style-name="T18">2</text:span><text:span text:style-name="T19">. Padidinti Vilniaus rajono savivaldybės 2015 metų biudžeto asignavimus 824 790,41 Eur (aštuoniais šimtais dvidešimt keturiais tūkstančiais septyniais šimtais devyniasdešimt eurų 41 ct), iš jų:</text:span></text:p>
      <text:p text:style-name="P20"><text:span text:style-name="T21">2.1</text:span><text:span text:style-name="T22">. savivaldybės administracijai 810 324,84 Eur (aštuoniais šimtais dešimt tūkstančių trimis šimtais dvidešimt keturiais eurais 84 ct) ir skirti: 670 000 Eur (šešis šimtus septyniasdešimt tūkstančių eurų) <text:s/>susisiekimo ir gatvių apšvietimo infrastruktūros gerinimo programai tiksliniams vietinės reikšmės keliams rekonstruoti, 120 324,84 Eur (šimtą dvidešimt tūkstančių tris šimtus dvidešimt keturis eurus 84 ct) ekonominio konkurencingumo programai, 15 000,00 Eur (penkiolika tūkstančių eurų) valdymo programai, 5 000,00 Eur (penkis tūkstančius eurų) kultūros, sporto ir turizmo vystymo programai investiciniams projektams kofinansuoti;</text:span></text:p>
      <text:p text:style-name="P23"><text:span text:style-name="T24">2.2</text:span><text:span text:style-name="T25">. Švietimo skyriui 11 365,57 Eur (vienuolika tūkstančių trimis šimtais šešiasdešimt penkiais eurais 57 ct) ir skirti 5 765,57 Eur (penkis tūkstančius septynis šimtus šešiasdešimt penkis eurus 57 ct) švietimo kokybės ir prieinamumo gerinimo programai švietimo įstaigų ilgalaikio materialiojo turto einamojo remonto išlaidoms, 5600,00 Eur (penkis tūkstančius šešis šimtus eurų) kultūros, sporto ir turizmo vystymo programai ir skirti investiciniam projektui „ Kūno kultūros ir sporto plėtros įgyvendinimas“ kofinansuoti;</text:span></text:p>
      <text:p text:style-name="P26"><text:span text:style-name="T27">2.3</text:span><text:span text:style-name="T28">. Kalvelių Stanislavo Moniuškos gimnazijai 3 100,00 Eur (tris tūkstančius šimtą eurų) saugios ir švarios aplinkos kūrimo programai ir skirti investiciniam projektui „ Vilniaus rajono Kalvelių kaimo ir jo apylinkių patrauklumo didinimas“ kofinansuoti.<text:s/></text:span></text:p>
      <text:p text:style-name="P29"/>
      <text:p text:style-name="P30"/>
      <text:p text:style-name="P31"/>
      <text:p text:style-name="P32">Savivaldybės merė<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 User</dc:creator>
    <meta:creation-date>2015-06-03T08:09:00Z</meta:creation-date>
    <dc:date>2015-06-03T08:09:00Z</dc:date>
    <meta:print-date>2015-05-20T06:57:00Z</meta:print-date>
    <meta:template xlink:href="Normal" xlink:type="simple"/>
    <meta:editing-cycles>2</meta:editing-cycles>
    <meta:editing-duration>PT0S</meta:editing-duration>
    <meta:document-statistic meta:page-count="1" meta:paragraph-count="17" meta:word-count="428" meta:character-count="3318" meta:row-count="70" meta:non-whitespace-character-count="2907"/>
  </office:meta>
</office:document-meta>
</file>