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RTOTOJŲ TEISIŲ APSAUGOS ĮSTATYMO NR. I-657 12 IR 40 STRAIPSNIŲ PAKEITIMO IR ĮSTATYMO PAPILDYMO 49</text:span><text:span text:style-name="T17">1</text:span><text:span text:style-name="T18"> STRAIPSNIU<text:s/></text:span><text:span text:style-name="T19">ĮSTATYMO PROJEKTo<text:s/></text:span><text:span text:style-name="T20">PATEIKIMO</text:span></text:p>
      <text:p text:style-name="P21"><text:span text:style-name="T22">LIETUVOS RESPUBLIKOS SEIMUI</text:span></text:p>
      <text:p text:style-name="P23"/>
      <text:p text:style-name="P24">2018 m. lapkričio 28 d. Nr. 1189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vartotojų teisių apsaugos įstatymo Nr. I-657 12 ir 40 straipsnių pakeitimo ir Įstatymo papildymo 49</text:span><text:span text:style-name="T34">1</text:span><text:span text:style-name="T35"><text:s/>straipsniu įstatymo projektui ir pateikti jį Lietuvos Respublikos Seimui.</text:span></text:p>
      <text:p text:style-name="P36"><text:span text:style-name="T37">2</text:span><text:span text:style-name="T38">.<text:s/></text:span><text:span text:style-name="T39">Įgalioti Lietuvos Respublikos teisingumo ministrą Elviną Jankevičių, o jam negalint dalyvauti – Lietuvos Respublikos teisingumo viceministrę Irmą Gudžiūnaitę atstovauti Lietuvos Respublikos Vyriausybei svarstant nurodytą įstatymo projektą Lietuvos Respublikos Seime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Saulius Skvernelis</text:span></text:p>
      <text:p text:style-name="P46"/>
      <text:p text:style-name="P47"/>
      <text:p text:style-name="P48"/>
      <text:p text:style-name="P49"><text:span text:style-name="T50">Teisingumo ministras</text:span><text:span text:style-name="T51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5T06:40:00Z</meta:creation-date>
    <dc:date>2018-12-05T06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97" meta:row-count="25" meta:non-whitespace-character-count="792"/>
  </office:meta>
</office:document-meta>
</file>