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etter-kerning="tru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8 PRIORITETO „SOCIALINĖS ĮTRAUKTIES DIDINIMAS IR KOVA SU SKURDU“ ĮGYVENDINIMO PRIEMONĖS NR.<text:s/></text:span><text:span text:style-name="T19">08.1.3-CPVA-V-606<text:s/></text:span><text:span text:style-name="T20">„ONKOLOGINIŲ LIGŲ PREVENCIJOS, ANKSTYVOS DIAGNOSTIKOS IR GYDYMO PASLAUGŲ INFRASTRUKTŪROS TOBULINIMAS</text:span><text:span text:style-name="T21">“</text:span><text:span text:style-name="T22"><text:s/></text:span><text:span text:style-name="T23">IŠ EUROPOS SĄJUNGOS STRUKTŪRINIŲ FONDŲ LĖŠŲ SIŪLOMŲ BENDRAI FINANSUOTI VALSTYBĖS PROJEKTŲ SĄRAŠO NR. 4 PATVIRTINIMO</text:span></text:p>
      <text:p text:style-name="P24"/>
      <text:p text:style-name="P25">2020 m. birželio 30 d. Nr. V-1573</text:p>
      <text:p text:style-name="P26">Vilnius</text:p>
      <text:p text:style-name="P27"/>
      <text:p text:style-name="P28"><text:span text:style-name="T29">Vykdydamas Lietuvos Respublikos Ministro Pirmininko 2020 m. vasario 3 d. potvarkį Nr. 24 „Dėl sveikatos apsaugos ministro A. Verygos nusišalinimo“ ir vadovaudamasis<text:s/></text:span><text:span text:style-name="T30">2014–2020 metų Lietuvos Respublikos sveikatos apsaugos ministerijos valstybės projektų planavimo tvarkos aprašo, patvirtinto</text:span><text:span text:style-name="T31"><text:s/></text:span><text:span text:style-name="T32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3"><text:span text:style-name="T34">tvirtinu</text:span><text:span text:style-name="T35"><text:s/>2014</text:span><text:span text:style-name="T36">–</text:span><text:span text:style-name="T37">2020 metų<text:s/></text:span><text:span text:style-name="T38">Europos Sąjungos fondų investicijų veiksmų programos 8 prioriteto „Socialinės įtraukties didinimas ir kova su skurdu“</text:span><text:span text:style-name="T39"><text:s/>įgyvendinimo<text:s/></text:span><text:span text:style-name="T40">priemonės Nr.<text:s/></text:span><text:span text:style-name="T41">08.1.3-CPVA-V-606<text:s/></text:span><text:span text:style-name="T42">„Onkologinių ligų prevencijos, ankstyvos diagnostikos ir gydymo paslaugų infrastruktūros tobulinimas</text:span><text:span text:style-name="T43">“</text:span><text:span text:style-name="T44"><text:s/></text:span><text:span text:style-name="T45">iš Europos Sąjungos struktūrinių fondų lėšų siūlomų bendrai finansuoti valstybės projektų sąrašą Nr. 4 (pridedama)</text:span><text:span text:style-name="T46">.<text:s/></text:span></text:p>
      <text:p text:style-name="P47"/>
      <text:p text:style-name="P48"/>
      <text:p text:style-name="P49">Socialinės apsaugos ir darbo ministras,</text:p>
      <text:p text:style-name="P50"><text:span text:style-name="T51">atliekantis sveikatos apsaugos ministro funkcij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01T11:19:00Z</meta:creation-date>
    <dc:date>2020-07-01T11:19:00Z</dc:date>
    <meta:print-date>2020-06-26T10:1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0" meta:character-count="1556" meta:row-count="104" meta:non-whitespace-character-count="1354"/>
  </office:meta>
</office:document-meta>
</file>