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ableColumn42" style:family="table-column">
      <style:table-column-properties style:column-width="0.4888in" style:use-optimal-column-width="false"/>
    </style:style>
    <style:style style:name="TableColumn43" style:family="table-column">
      <style:table-column-properties style:column-width="1.1881in" style:use-optimal-column-width="false"/>
    </style:style>
    <style:style style:name="TableColumn44" style:family="table-column">
      <style:table-column-properties style:column-width="5.0201in" style:use-optimal-column-width="false"/>
    </style:style>
    <style:style style:name="Table41" style:family="table">
      <style:table-properties style:width="6.6972in" fo:margin-left="0in" table:align="left"/>
    </style:style>
    <style:style style:name="TableRow45" style:family="table-row">
      <style:table-row-properties style:use-optimal-row-height="false"/>
    </style:style>
    <style:style style:name="TableCell46" style:family="table-cell">
      <style:table-cell-properties fo:border="0.0069in solid #BFBFBF" style:writing-mode="lr-tb" style:vertical-align="middle" fo:padding-top="0in" fo:padding-left="0in" fo:padding-bottom="0in" fo:padding-right="0in"/>
    </style:style>
    <style:style style:name="P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0.0069in solid #BFBFBF" style:writing-mode="lr-tb" style:vertical-align="middle" fo:padding-top="0in" fo:padding-left="0in" fo:padding-bottom="0in" fo:padding-right="0in"/>
    </style:style>
    <style:style style:name="P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ableCell53" style:family="table-cell">
      <style:table-cell-properties fo:border="0.0069in solid #BFBFBF" style:writing-mode="lr-tb" style:vertical-align="middle" fo:padding-top="0in" fo:padding-left="0in" fo:padding-bottom="0in" fo:padding-right="0in"/>
    </style:style>
    <style:style style:name="P54" style:parent-style-name="Normal" style:family="paragraph">
      <style:paragraph-properties fo:text-align="justify" style:vertical-align="baseline"/>
      <style:text-properties style:font-size-complex="12pt"/>
    </style:style>
    <style:style style:name="P55" style:parent-style-name="Normal" style:family="paragraph">
      <style:paragraph-properties fo:text-align="justify" style:vertical-align="baseline"/>
      <style:text-properties style:font-size-complex="12pt"/>
    </style:style>
    <style:style style:name="P56" style:parent-style-name="Normal" style:family="paragraph">
      <style:paragraph-properties fo:text-align="justify" style:vertical-align="baseline"/>
      <style:text-properties style:font-size-complex="12pt"/>
    </style:style>
    <style:style style:name="P57" style:parent-style-name="Normal" style:family="paragraph">
      <style:paragraph-properties fo:text-align="justify" style:vertical-align="baseline"/>
      <style:text-properties style:font-size-complex="12pt"/>
    </style:style>
    <style:style style:name="P58" style:parent-style-name="Normal" style:family="paragraph">
      <style:paragraph-properties fo:text-align="justify" style:vertical-align="baseline"/>
      <style:text-properties style:font-size-complex="12pt"/>
    </style:style>
    <style:style style:name="P59" style:parent-style-name="Normal" style:family="paragraph">
      <style:paragraph-properties fo:text-align="justify" style:vertical-align="baseline"/>
      <style:text-properties style:font-size-complex="12pt"/>
    </style:style>
    <style:style style:name="P60" style:parent-style-name="Normal" style:family="paragraph">
      <style:paragraph-properties fo:text-align="justify" style:vertical-align="baseline"/>
      <style:text-properties style:font-size-complex="12pt"/>
    </style:style>
    <style:style style:name="P61" style:parent-style-name="Normal" style:family="paragraph">
      <style:paragraph-properties fo:text-align="justify" style:vertical-align="baseline"/>
      <style:text-properties style:font-size-complex="12pt"/>
    </style:style>
    <style:style style:name="P62" style:parent-style-name="Normal" style:family="paragraph">
      <style:paragraph-properties fo:text-align="justify" style:vertical-align="baseline"/>
      <style:text-properties style:font-size-complex="12pt"/>
    </style:style>
    <style:style style:name="P63" style:parent-style-name="Normal" style:family="paragraph">
      <style:paragraph-properties fo:text-align="justify" style:vertical-align="baseline"/>
      <style:text-properties style:font-size-complex="12pt"/>
    </style:style>
    <style:style style:name="P64" style:parent-style-name="Normal" style:family="paragraph">
      <style:paragraph-properties fo:text-align="justify" style:vertical-align="baseline"/>
      <style:text-properties style:font-size-complex="12pt"/>
    </style:style>
    <style:style style:name="P65" style:parent-style-name="Normal" style:family="paragraph">
      <style:paragraph-properties fo:text-align="justify" style:vertical-align="baseline"/>
      <style:text-properties style:font-size-complex="12pt"/>
    </style:style>
    <style:style style:name="P66" style:parent-style-name="Normal" style:family="paragraph">
      <style:paragraph-properties fo:text-align="justify" style:vertical-align="baseline"/>
      <style:text-properties style:font-size-complex="12pt"/>
    </style:style>
    <style:style style:name="P67" style:parent-style-name="Normal" style:family="paragraph">
      <style:paragraph-properties fo:text-align="justify" style:vertical-align="baseline"/>
      <style:text-properties style:font-size-complex="12pt"/>
    </style:style>
    <style:style style:name="P68" style:parent-style-name="Normal" style:family="paragraph">
      <style:paragraph-properties fo:text-align="justify" style:vertical-align="baseline"/>
      <style:text-properties style:font-size-complex="12pt"/>
    </style:style>
    <style:style style:name="P69" style:parent-style-name="Normal" style:family="paragraph">
      <style:paragraph-properties fo:text-align="justify" style:vertical-align="baseline"/>
      <style:text-properties style:font-size-complex="12pt"/>
    </style:style>
    <style:style style:name="P70" style:parent-style-name="Normal" style:family="paragraph">
      <style:paragraph-properties fo:text-align="justify" style:vertical-align="baseline"/>
      <style:text-properties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text-align="justify" fo:text-indent="0.5in">
        <style:tab-stops>
          <style:tab-stop style:type="left" style:position="4.82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
      <text:p text:style-name="P11"/>
      <text:p text:style-name="P12">LIETUVOS RESPUBLIKOS APLINKOS MINISTRAS</text:p>
      <text:p text:style-name="P13"/>
      <text:p text:style-name="P14"/>
      <text:p text:style-name="P15"/>
      <text:p text:style-name="P16"><text:span text:style-name="T17">ĮSAKYMAS</text:span></text:p>
      <text:p text:style-name="P18"><text:span text:style-name="T19">DĖL LIETUVOS RESPUBLIKOS APLINKOS MINISTRO 2023 M. BIRŽELIO 21 D. ĮSAKYMO NR. D1-209 „DĖL KVIETIMO TEIKTI PARAIŠKAS<text:s/></text:span><text:span text:style-name="T20">BANDOMIESIEMS PARODOMIESIEMS VIEŠOSIOS PASKIRTIES PASTATAMS ATNAUJINTI (MODERNIZUOTI) NAUDOJANT SKYDUS ATRANKOS SĄLYGŲ APRAŠO PATVIRTINIMO</text:span><text:span text:style-name="T21">“ PAKEITIMO</text:span></text:p>
      <text:p text:style-name="P22"/>
      <text:p text:style-name="P23"><text:span text:style-name="T24">2024 m. lapkričio 7 d. Nr.<text:s/></text:span><text:span text:style-name="T25">D1-376</text:span></text:p>
      <text:p text:style-name="P26">Vilnius</text:p>
      <text:p text:style-name="P27"/>
      <text:p text:style-name="P28"/>
      <text:p text:style-name="P29"><text:span text:style-name="T30">1</text:span><text:span text:style-name="T31">.</text:span><text:span text:style-name="T32"><text:s/>Pakeičiu</text:span><text:span text:style-name="T33"><text:s/></text:span><text:span text:style-name="T34">Kvietimo teikti paraiškas<text:s/></text:span><text:span text:style-name="T35">bandomiesiems parodomiesiems viešosios paskirties pastatams atnaujinti (modernizuoti) naudojant skydus atrankos sąlygų aprašo</text:span><text:span text:style-name="T36">, patvirtinto Lietuvos Respublikos aplinkos ministro 2023 m. birželio 21 d. įsakymu Nr. D1-209 „</text:span><text:span text:style-name="T37">Dėl Kvietimo teikti paraiškas bandomiesiems parodomiesiems viešosios paskirties pastatams atnaujinti (modernizuoti) naudojant skydus atrankos sąlygų aprašo patvirtinimo</text:span><text:span text:style-name="T38">“,<text:s/></text:span><text:span text:style-name="T39">5</text:span><text:span text:style-name="T40"><text:s/>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5.</text:span></text:p>
          </table:table-cell>
          <table:table-cell table:style-name="TableCell50">
            <text:p text:style-name="P51"><text:span text:style-name="T52">Reikalavimai projektams</text:span></text:p>
          </table:table-cell>
          <table:table-cell table:style-name="TableCell53">
            <text:p text:style-name="P54">5.1. Bendrieji reikalavimai pareiškėjams:</text:p>
            <text:p text:style-name="P55">5.1.1. Paraiškos turi atitikti <text:s/>Projektų bendruosius atrankos kriterijus, nustatytus Projektų finansavimo ir administravimo taisyklėse, patvirtintose <text:s/>Lietuvos Respublikos finansų ministro 2022 m. birželio 22 d. įsakymu Nr. 1K-237 „Dėl 2023–2027 metų Europos Sąjungos fondų investicijų programos ir ekonomikos gaivinimo ir atsparumo didinimo plano „Naujos kartos Lietuva“ įgyvendinimo“ (toliau – Įsakymas Nr. 1K-237).</text:p>
            <text:p text:style-name="P56"/>
            <text:soft-page-break/>
            <text:p text:style-name="P57">5.1.2. Reikalavimai pastatui:</text:p>
            <text:p text:style-name="P58">- Pastatytas 1961–1992 metais.</text:p>
            <text:p text:style-name="P59">- Energinio naudingumo klasė – ne aukštesnė kaip D.</text:p>
            <text:p text:style-name="P60">- Tikslinė paskirtis: mokslo, pogrupis: bendrojo lavinimo mokyklos, vaikų darželiai, lopšeliai.</text:p>
            <text:p text:style-name="P61">- Bendras plotas: vaikų lopšeliai darželiai – nuo 1500 iki 3000 m2, mokyklos – 3000–5000 m2.</text:p>
            <text:p text:style-name="P62">- Aukštingumas: ne aukštesnis kaip 5 aukštų.</text:p>
            <text:p text:style-name="P63">- Prie pastato turi būti ne siauresnis kaip 7 m laisvas privažiavimas iš visų pusių.</text:p>
            <text:p text:style-name="P64">- Pastate neturi būti komercinės paskirties patalpų ir (arba) registruota ir vykdoma ūkinė komercinė (ekonominė) veikla.</text:p>
            <text:p text:style-name="P65">- Pastatas neturi būti kultūros paveldo statinys.</text:p>
            <text:p text:style-name="P66">- Pastatas neturi būti kultūros paveldo objekto teritorijoje, jo apsaugos zonoje, kultūros paveldo vietovėje.</text:p>
            <text:p text:style-name="P67"/>
            <text:p text:style-name="P68">5.1.3. Reikalavimai atnaujinimui (modernizavimui):</text:p>
            <text:p text:style-name="P69">- Sienos šiltinamos naudojant skydus. Stogas, esant galimybei, įrengiamas gamykloje pagamintais skydais arba jo įrengimui gali būti naudojami gamykloje pagaminti skydai be apšiltinimo, kai įrengiamas šlaitinis stogas, apšildoma nešildomos patalpos (palėpės) perdanga. Įrengiant stogą, skydams gali būti <text:s/>netaikomas Kvietimo sąlygų aprašo lentelės 4 punkto pastabose (1) nustatytas reikalavimas dėl skydo sertifikavimo. Projekto metu stogui naudojant skydus, minėtas reikalavimas neprivalomas, jeigu nustatoma, kad tai ekonomiškai neefektyvu ir (ar) techniškai neįmanoma įgyvendinti.</text:p>
            <text:p text:style-name="P70">- Keičiamų langų procentas atnaujinamame (modernizuojamame) viešosios paskirties pastate – 100 proc. (įstatyti į gamykloje pagamintus skydus).</text:p>
            <text:p text:style-name="P71">- Įrengiama mechaninio vėdinimo sistema su šilumogrąžos (rekuperacijos) funkcija.</text:p>
            <text:p text:style-name="P72">- Siekiama ne mažesnė kaip pastatų energinio naudingumo A klasė.</text:p>
            <text:p text:style-name="P73">- Gavus statybos užbaigimo aktą ir energinio naudingumo sertifikatą projektas privalo būti įgyvendintas iki 2026-03-01.</text:p>
            <text:p text:style-name="P74">- Siekiama sumažinti ne mažiau kaip 60 proc. pirminės energijos suvartojimą, kaip nurodyta Komisijos rekomendacijoje (ES) 2019/786 dėl pastatų renovacijos.</text:p>
            <text:p text:style-name="P75">- Numatytas infrastruktūros ir išorės lauko tinklų, gerbūvio sutvarkymo finansavimas.</text:p>
            <text:p text:style-name="P76"/>
            <text:p text:style-name="P77">5.1.4. Projekto tęstinumo reikalavimas:</text:p>
            <text:p text:style-name="P78"/>
            <text:p text:style-name="P79">Pareiškėjas turi užtikrinti, kad atrinktas viešasis pastatas, pagal tikslinę naudojimo paskirtį (t. y. neturi būti komercinės paskirties patalpų ir (ar) registruota ir vykdoma ūkinė komercinė (ekonominė) veikla), turi būti naudojamas ne trumpiau kaip 5 metus; be Lietuvos Respublikos aplinkos ministerijos Aplinkos projektų valdymo agentūros (toliau – Agentūra) sutikimo neperleidžia, neparduoda, neįkeičia ar kitu būdu nesuvaržo daiktinių teisių į turtą. Pareiškėjui pažeidus šiuos reikalavimus, Agentūra susigrąžina dotaciją proporcingai neišlaikytam investicijų tęstinumo laikotarpiui (metais).“</text:p>
          </table:table-cell>
        </table:table-row>
      </table:table>
      <text:p text:style-name="P80"/>
      <text:p text:style-name="P81"><text:span text:style-name="T82">2</text:span><text:span text:style-name="T83">.<text:s/></text:span><text:span text:style-name="T84">Pavedu<text:s/></text:span><text:span text:style-name="T85">Lietuvos Respublikos aplinkos ministerijos Aplinkos projektų valdymo agentūrai patikslinti k</text:span><text:span text:style-name="T86">vietimo teikti paraiškas bandomiesiems parodomiesiems viešosios paskirties pastatams atnaujinti (modernizuoti) naudojant skydus atrankos sąlygas</text:span><text:span text:style-name="T87">.</text:span></text:p>
      <text:p text:style-name="P88"/>
      <text:p text:style-name="P89"/>
      <text:p text:style-name="P90"/>
      <text:p text:style-name="P91"><text:span text:style-name="T92">Aplinkos ministras</text:span><text:span text:style-name="T93"><text:tab/>Simonas Gentvil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Dolgovas</meta:initial-creator>
    <dc:creator>adlibuser</dc:creator>
    <meta:creation-date>2024-11-07T14:56:00Z</meta:creation-date>
    <dc:date>2024-11-07T14:56: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57" meta:word-count="580" meta:character-count="4205" meta:row-count="184" meta:non-whitespace-character-count="3682"/>
  </office:meta>
</office:document-meta>
</file>