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 fo:text-indent="0.0416in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indent="0.5in"/>
      <style:text-properties fo:color="#FF0000" style:font-size-complex="12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indent="0.5in"/>
      <style:text-properties fo:color="#FF0000" style:font-size-complex="12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5in" fo:text-indent="-0.0076in">
        <style:tab-stops>
          <style:tab-stop style:type="left" style:position="0.2875in"/>
          <style:tab-stop style:type="center" style:position="2.384in"/>
          <style:tab-stop style:type="right" style:position="5.2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3819in" svg:height="0.7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>SPRENDIMAS</text:p>
      <text:p text:style-name="P14">DĖL TELŠIŲ RAJONO SAVIVALDYBĖS ŠVIETIMO ĮSTAIGŲ VADOVŲ TARNYBINIŲ ATLYGINIMŲ KOEFICIENŲ<text:s/></text:p>
      <text:p text:style-name="P15"/>
      <text:p text:style-name="P16">2016 m. rugpjūčio 25 d. Nr. T1-307</text:p>
      <text:p text:style-name="P17"><text:span text:style-name="T18">Telšiai </text:span></text:p>
      <text:p text:style-name="P19"/>
      <text:p text:style-name="P20"/>
      <text:p text:style-name="P21"><text:span text:style-name="T22">Vadovaudamasi Lietuvos Respublikos vietos savivaldos įstatymo 18 straipsnio 1 dalimi Telšių rajono savivaldybės taryba n u s p r e n d ž i a:</text:span></text:p>
      <text:p text:style-name="P23"><text:span text:style-name="T24">1</text:span><text:span text:style-name="T25">.</text:span><text:span text:style-name="T26"><text:tab/>Pripažinti netekusiais galios:</text:span></text:p>
      <text:p text:style-name="P27"><text:span text:style-name="T28">1.1</text:span><text:span text:style-name="T29">.</text:span><text:span text:style-name="T30"><text:tab/>Telšių rajono savivaldybės tarybos 2015 m. rugpjūčio 27 d. sprendimą Nr. T1-209 „Dėl Telšių rajono savivaldybės švietimo įstaigų vadovų tarnybinių atlyginimų koeficientų nustatymo“;</text:span></text:p>
      <text:p text:style-name="P31"><text:span text:style-name="T32">1.2</text:span><text:span text:style-name="T33">.</text:span><text:span text:style-name="T34"><text:tab/>Telšių rajono savivaldybės tarybos 2015 m. rugsėjo 24 d. sprendimą Nr. T1-245 „Dėl Telšių rajono savivaldybės tarybos 2015 m. rugpjūčio 27 d. sprendimo Nr. T1-209 „Dėl Telšių rajono savivaldybės švietimo įstaigų vadovų tarnybinių atlyginimų koeficientų nustatymo“ pakeitimo“.</text:span></text:p>
      <text:p text:style-name="P35"><text:span text:style-name="T36">2</text:span><text:span text:style-name="T37">. Nustatyti, kad sprendimas galioja nuo 2016 m. rugsėjo 1 d. <text:s text:c="9"/>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ser</meta:initial-creator>
    <dc:creator>Adlib User</dc:creator>
    <meta:creation-date>2016-08-26T13:17:00Z</meta:creation-date>
    <dc:date>2016-08-26T13:17:00Z</dc:date>
    <meta:print-date>2016-08-08T08:23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30" meta:character-count="970" meta:row-count="53" meta:non-whitespace-character-count="857"/>
  </office:meta>
</office:document-meta>
</file>