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size-complex="12pt" fo:language="en" fo:country="U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widows="0" fo:orphans="0"/>
      <style:text-properties fo:color="#000000" style:font-size-complex="12pt" fo:hyphenate="false"/>
    </style:style>
    <style:style style:name="P13" style:parent-style-name="Normal" style:family="paragraph">
      <style:paragraph-properties fo:widows="0" fo:orphans="0"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letter-spacing="-0.0013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letter-spacing="-0.001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letter-spacing="-0.0013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letter-spacing="-0.0013in"/>
    </style:style>
    <style:style style:name="T26" style:parent-style-name="DefaultParagraphFont" style:family="text">
      <style:text-properties fo:color="#000000"/>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T29" style:parent-style-name="DefaultParagraphFont" style:family="text">
      <style:text-properties fo:letter-spacing="-0.0013in"/>
    </style:style>
    <style:style style:name="T30" style:parent-style-name="DefaultParagraphFont" style:family="text">
      <style:text-properties style:font-weight-complex="bold"/>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35" style:parent-style-name="DefaultParagraphFont" style:family="text">
      <style:text-properties fo:letter-spacing="0.0277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fo:text-align="center"/>
      <style:text-properties fo:font-weight="bold" style:font-weight-asian="bold" style:font-weight-complex="bold" fo:hyphenate="false"/>
    </style:style>
    <style:style style:name="P45" style:parent-style-name="Normal" style:family="paragraph">
      <style:paragraph-properties fo:widows="0" fo:orphans="0" fo:text-align="center"/>
      <style:text-properties fo:font-weight="bold" style:font-weight-asian="bold" style:font-weight-complex="bold"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fo:text-align="justify" fo:line-height="115%"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277in" style:font-size-complex="12pt"/>
    </style:style>
    <style:style style:name="P5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letter-spacing="-0.0013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4923in">
        <style:tab-stops>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letter-spacing="-0.0013in"/>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4923in">
        <style:tab-stops>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letter-spacing="-0.0013in"/>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4923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letter-spacing="-0.0013in"/>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4923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letter-spacing="-0.0013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tab-stops>
          <style:tab-stop style:type="left" style:position="0.886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letter-spacing="-0.0013in"/>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letter-spacing="-0.0013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letter-spacing="-0.0013in"/>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4923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letter-spacing="-0.0013in"/>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4923in">
        <style:tab-stops>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letter-spacing="-0.0013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letter-spacing="-0.0013in"/>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4923in">
        <style:tab-stops>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letter-spacing="-0.0013in"/>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letter-spacing="-0.0013in"/>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letter-spacing="-0.0013in"/>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15%" fo:margin-left="0.4923in">
        <style:tab-stops>
          <style:tab-stop style:type="left" style:position="0.1972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15%" fo:margin-left="0.4923in">
        <style:tab-stops>
          <style:tab-stop style:type="left" style:position="0.1972in"/>
        </style:tab-stops>
      </style:paragraph-properties>
      <style:text-properties fo:hyphenate="false"/>
    </style:style>
    <style:style style:name="P15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51" style:parent-style-name="DefaultParagraphFont" style:family="text">
      <style:text-properties fo:letter-spacing="0.0277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5%" fo:margin-right="-0.0006in" fo:text-indent="0.4923in" fo:background-color="#FFFFFF">
        <style:tab-stops>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style:font-weight-complex="bold"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P20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15%" fo:margin-left="0.4923in">
        <style:tab-stops>
          <style:tab-stop style:type="left" style:position="0.2951in"/>
        </style:tab-stops>
      </style:paragraph-properties>
      <style:text-properties fo:hyphenate="false"/>
    </style:style>
    <style:style style:name="P20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Microsoft Sans Serif" fo:color="#000000" style:font-size-complex="12pt" style:language-asian="lt" style:country-asian="LT" style:language-complex="lt" style:country-complex="L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name-asian="Microsoft Sans Serif" fo:color="#000000" style:font-size-complex="12pt" style:language-asian="lt" style:country-asian="LT" style:language-complex="lt" style:country-complex="LT"/>
    </style:style>
    <style:style style:name="P27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15%" fo:margin-left="0.7423in" fo:text-indent="-0.25in">
        <style:tab-stops>
          <style:tab-stop style:type="left" style:position="0.1437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letter-spacing="-0.0013in" style:font-size-complex="12pt" style:language-asian="lt" style:country-asian="LT"/>
    </style:style>
    <style:style style:name="P32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widows="0" fo:orphans="0" fo:text-align="justify" fo:line-height="115%" fo:margin-left="0.7423in" fo:text-indent="-0.25in">
        <style:tab-stops>
          <style:tab-stop style:type="left" style:position="0.1437in"/>
          <style:tab-stop style:type="left" style:position="0.2423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15%" fo:margin-left="0.7423in" fo:text-indent="-0.25in">
        <style:tab-stops>
          <style:tab-stop style:type="left" style:position="0.1437in"/>
          <style:tab-stop style:type="left" style:position="0.2423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Microsoft Sans Serif" fo:color="#000000" style:font-size-complex="12pt" style:language-asian="lt" style:country-asian="LT" style:language-complex="lt" style:country-complex="L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Microsoft Sans Serif" fo:color="#000000" style:font-size-complex="12pt" style:language-asian="lt" style:country-asian="LT" style:language-complex="lt" style:country-complex="L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Microsoft Sans Serif" fo:color="#000000" style:font-size-complex="12pt" style:language-asian="lt" style:country-asian="LT" style:language-complex="lt" style:country-complex="L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Microsoft Sans Serif" fo:color="#000000" style:font-size-complex="12pt" style:language-asian="lt" style:country-asian="LT" style:language-complex="lt" style:country-complex="LT"/>
    </style:style>
    <style:style style:name="T449" style:parent-style-name="DefaultParagraphFont" style:family="text">
      <style:text-properties style:font-name-asian="Calibri" style:font-size-complex="12pt"/>
    </style:style>
    <style:style style:name="P450"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15%" fo:margin-left="0.7423in" fo:text-indent="-0.25in">
        <style:tab-stops>
          <style:tab-stop style:type="left" style:position="0.1437in"/>
          <style:tab-stop style:type="left" style:position="0.2423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15%" fo:margin-left="0.7423in" fo:text-indent="-0.25in">
        <style:tab-stops>
          <style:tab-stop style:type="left" style:position="0.1437in"/>
          <style:tab-stop style:type="left" style:position="0.2423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margin-left="0.4923in">
        <style:tab-stops>
          <style:tab-stop style:type="left" style:position="0.295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margin-left="0.4923in">
        <style:tab-stops>
          <style:tab-stop style:type="left" style:position="0.295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5%" fo:text-indent="0.4923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4923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4923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4923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fo:letter-spacing="-0.0013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fo:letter-spacing="-0.0013in" style:font-size-complex="12pt" style:language-asian="lt" style:country-asian="LT"/>
    </style:style>
    <style:style style:name="T591" style:parent-style-name="DefaultParagraphFont" style:family="text">
      <style:text-properties style:font-name-asian="SimSun" style:letter-kerning="true" style:font-size-complex="12pt" style:language-asian="hi" style:country-asian="IN" style:language-complex="hi" style:country-complex="IN"/>
    </style:style>
    <style:style style:name="T592" style:parent-style-name="DefaultParagraphFont" style:family="text">
      <style:text-properties style:font-weight-complex="bold" fo:letter-spacing="-0.0013in" style:font-size-complex="12pt" style:language-asian="lt" style:country-asian="LT"/>
    </style:style>
    <style:style style:name="T593" style:parent-style-name="DefaultParagraphFont" style:family="text">
      <style:text-properties style:font-name-asian="SimSun" style:letter-kerning="true" style:font-size-complex="12pt" style:language-asian="hi" style:country-asian="IN" style:language-complex="hi" style:country-complex="IN"/>
    </style:style>
    <style:style style:name="T594" style:parent-style-name="DefaultParagraphFont" style:family="text">
      <style:text-properties style:font-weight-complex="bold" fo:letter-spacing="-0.0013in" style:font-size-complex="12pt" style:language-asian="lt" style:country-asian="LT"/>
    </style:style>
    <style:style style:name="T595" style:parent-style-name="DefaultParagraphFont" style:family="text">
      <style:text-properties style:font-name-asian="SimSun" style:letter-kerning="true" style:font-size-complex="12pt" style:language-asian="hi" style:country-asian="IN" style:language-complex="hi" style:country-complex="IN"/>
    </style:style>
    <style:style style:name="P59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fo:letter-spacing="-0.0013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SimSun" style:letter-kerning="true" style:font-size-complex="12pt" style:language-asian="hi" style:country-asian="IN" style:language-complex="hi" style:country-complex="IN"/>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fo:letter-spacing="-0.0013in"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fo:letter-spacing="-0.0013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4923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fo:letter-spacing="-0.0013in"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fo:letter-spacing="-0.0013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4923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fo:letter-spacing="-0.0013in"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fo:letter-spacing="-0.0013in"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name-asian="Microsoft Sans Serif" fo:color="#000000" style:font-size-complex="12pt" style:language-asian="lt" style:country-asian="LT" style:language-complex="lt" style:country-complex="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4923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fo:letter-spacing="-0.0013in"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fo:letter-spacing="-0.0013in"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style:font-name-asian="Microsoft Sans Serif" fo:color="#000000" style:font-size-complex="12pt" style:language-asian="lt" style:country-asian="LT" style:language-complex="lt" style:country-complex="L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fo:letter-spacing="-0.001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15%" fo:text-indent="0.4923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fo:letter-spacing="-0.0013in"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fo:letter-spacing="-0.0013in"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15%" fo:margin-left="0.7423in" fo:text-indent="-0.25in">
        <style:tab-stops>
          <style:tab-stop style:type="left" style:position="0.1437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783"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784"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785"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text:span text:style-name="T10"><draw:frame draw:z-index="251659264"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1">LIETUVOS RESPUBLIKOS KULTŪROS MINISTRAS</text:span></text:p>
      <text:p text:style-name="P12"/>
      <text:p text:style-name="P13">ĮSAKYMAS</text:p>
      <text:p text:style-name="P14"><text:span text:style-name="T15">DĖL LIETUVOS RESPUBLIKOS KULTŪROS MINISTRO 2024</text:span><text:span text:style-name="T16"> </text:span><text:span text:style-name="T17">M. VASARIO 29</text:span><text:span text:style-name="T18"> </text:span><text:span text:style-name="T19">D. ĮSAKYMO NR.</text:span><text:span text:style-name="T20"> </text:span><text:span text:style-name="T21">ĮV-176 „DĖL MEDIJŲ RĖMIMO FONDO FINANSUOJAMŲ PROJEKTŲ TEIKIMO TAISYKLIŲ PATVIRTINIMO“ PAKEITIMO“</text:span></text:p>
      <text:p text:style-name="P22"/>
      <text:p text:style-name="P23"><text:span text:style-name="T24">2024</text:span><text:span text:style-name="T25"> </text:span><text:span text:style-name="T26">m. spalio<text:s/></text:span><text:span text:style-name="T27">11<text:s/></text:span><text:span text:style-name="T28">d. Nr.</text:span><text:span text:style-name="T29"><text:s/></text:span><text:span text:style-name="T30">ĮV-828</text:span></text:p>
      <text:p text:style-name="P31">Vilnius</text:p>
      <text:p text:style-name="P32"/>
      <text:p text:style-name="P33"/>
      <text:p text:style-name="P34"><text:span text:style-name="T35">Pakeičiu</text:span><text:s/>Lietuvos Respublikos kultūros ministro 2024<text:span text:style-name="T36"> </text:span>m. vasario 29<text:span text:style-name="T37"> </text:span>d. įsakymą Nr.<text:span text:style-name="T38"> </text:span>ĮV-176 „Dėl<text:s/><text:span text:style-name="T39">Medijų rėmimo fondo finansuojamų projektų teikimo taisyklių patvirtinimo</text:span>“:</text:p>
      <text:p text:style-name="P40">1.<text:tab/>Pakeičiu nurodytą įsakymą ir jį išdėstau nauja redakcija (Medijų rėmimo fondo finansuojamų projektų teikimo taisyklės nauja redakcija nedėstomos):</text:p>
      <text:p text:style-name="P41">„<text:span text:style-name="T42">LIETUVOS RESPUBLIKOS KULTŪROS MINISTRAS</text:span></text:p>
      <text:p text:style-name="P43"/>
      <text:p text:style-name="P44">ĮSAKYMAS</text:p>
      <text:p text:style-name="P45">DĖL MEDIJŲ RĖMIMO FONDO FINANSUOJAMŲ PROJEKTŲ TEIKIMO TAISYKLIŲ PATVIRTINIMO</text:p>
      <text:p text:style-name="P46"/>
      <text:p text:style-name="P47"><text:span text:style-name="T48">Vadovaudamasis Lietuvos Respublikos visuomenės informavimo įstatymo 28</text:span><text:span text:style-name="T49"> </text:span><text:span text:style-name="T50">straipsnio 17</text:span><text:span text:style-name="T51"> </text:span><text:span text:style-name="T52">dalimi,<text:s/></text:span><text:span text:style-name="T53">tvirtinu:</text:span></text:p>
      <text:p text:style-name="P54"><text:span text:style-name="T55">1</text:span><text:span text:style-name="T56">.</text:span><text:span text:style-name="T57"><text:tab/></text:span><text:span text:style-name="T58">Medijų rėmimo fondo<text:s/></text:span><text:span text:style-name="T59">veiklai skiriamo valstybės finansavimo pagal Visuomenės informavimo įstatymo 28 straipsnio 16 dalyje numatytas programas (prioritetines sritis) paskirstymą</text:span><text:span text:style-name="T60"><text:s/>(išskyrus Medijų rėmimo fondo<text:s/></text:span><text:span text:style-name="T61">administravimui numatytas išlaidas):</text:span></text:p>
      <text:p text:style-name="P62"><text:span text:style-name="T63">1.1</text:span><text:span text:style-name="T64">.</text:span><text:span text:style-name="T65"><text:tab/>Kultūrinės žiniasklaidos ir kultūros periodinių leidinių programai – 36</text:span><text:span text:style-name="T66"> </text:span><text:span text:style-name="T67">proc., iš kurių:</text:span></text:p>
      <text:p text:style-name="P68"><text:span text:style-name="T69">1.1.1</text:span><text:span text:style-name="T70">.</text:span><text:span text:style-name="T71"><text:tab/>kultūros projektų žiniasklaidoje finansavimui – 28</text:span><text:span text:style-name="T72"> </text:span><text:span text:style-name="T73">proc. programai skirtų lėšų;</text:span></text:p>
      <text:p text:style-name="P74"><text:span text:style-name="T75">1.1.2</text:span><text:span text:style-name="T76">.</text:span><text:span text:style-name="T77"><text:tab/>kultūros periodinių leidinių projektų finansavimui – 36</text:span><text:span text:style-name="T78"> </text:span><text:span text:style-name="T79">proc. programai skirtų lėšų;</text:span></text:p>
      <text:p text:style-name="P80"><text:span text:style-name="T81">1.1.3</text:span><text:span text:style-name="T82">.</text:span><text:span text:style-name="T83"><text:tab/>kultūros periodinių leidinių veiklos finansavimui – 36</text:span><text:span text:style-name="T84"> </text:span><text:span text:style-name="T85">proc. programai skirtų lėšų;</text:span></text:p>
      <text:p text:style-name="P86"><text:span text:style-name="T87">1.2</text:span><text:span text:style-name="T88">.</text:span><text:span text:style-name="T89"><text:tab/>Regioninės žiniasklaidos programai – 38</text:span><text:span text:style-name="T90"> </text:span><text:span text:style-name="T91">proc., iš kurių:</text:span></text:p>
      <text:p text:style-name="P92"><text:span text:style-name="T93">1.2.1</text:span><text:span text:style-name="T94">.</text:span><text:span text:style-name="T95"><text:tab/>projektų finansavimui – 30</text:span><text:span text:style-name="T96"> </text:span><text:span text:style-name="T97">proc. programai skirtų lėšų;</text:span></text:p>
      <text:p text:style-name="P98"><text:span text:style-name="T99">1.2.2</text:span><text:span text:style-name="T100">.</text:span><text:span text:style-name="T101"><text:tab/>veiklos finansavimui – 70</text:span><text:span text:style-name="T102"> </text:span><text:span text:style-name="T103">proc. programai skirtų lėšų;</text:span></text:p>
      <text:p text:style-name="P104"><text:span text:style-name="T105">1.3</text:span><text:span text:style-name="T106">.</text:span><text:span text:style-name="T107"><text:tab/>Naujienų, tiriamosios ir šviečiamosios žurnalistikos programai – 21</text:span><text:span text:style-name="T108"> </text:span><text:span text:style-name="T109">proc., iš kurių:</text:span></text:p>
      <text:p text:style-name="P110"><text:span text:style-name="T111">1.3.1</text:span><text:span text:style-name="T112">.</text:span><text:span text:style-name="T113"><text:tab/>projektų finansavimui – 90</text:span><text:span text:style-name="T114"> </text:span><text:span text:style-name="T115">proc. programai skirtų lėšų;</text:span></text:p>
      <text:p text:style-name="P116"><text:span text:style-name="T117">1.3.2</text:span><text:span text:style-name="T118">.</text:span><text:span text:style-name="T119"><text:tab/>tiriamosios žurnalistikos stipendijų finansavimui – 10</text:span><text:span text:style-name="T120"> </text:span><text:span text:style-name="T121">proc. programai skirtų lėšų;</text:span></text:p>
      <text:p text:style-name="P122"><text:span text:style-name="T123">1.4</text:span><text:span text:style-name="T124">.</text:span><text:span text:style-name="T125"><text:tab/>Žiniasklaidos tautinių mažumų kalbomis ir lietuvių išeivijos (diasporos) žiniasklaidos programai – 5</text:span><text:span text:style-name="T126"> </text:span><text:span text:style-name="T127">proc., iš kurių:</text:span></text:p>
      <text:p text:style-name="P128"><text:span text:style-name="T129">1.4.1</text:span><text:span text:style-name="T130">.</text:span><text:span text:style-name="T131"><text:tab/>tautinių mažumų žiniasklaidos projektų finansavimui – 40</text:span><text:span text:style-name="T132"> </text:span><text:span text:style-name="T133">proc. programai skirtų lėšų;</text:span></text:p>
      <text:p text:style-name="P134"><text:span text:style-name="T135">1.4.2</text:span><text:span text:style-name="T136">.</text:span><text:span text:style-name="T137"><text:tab/>tautinių mažumų žiniasklaidos veiklos finansavimui – 10</text:span><text:span text:style-name="T138"> </text:span><text:span text:style-name="T139">proc. programai skirtų lėšų;</text:span></text:p>
      <text:p text:style-name="P140"><text:span text:style-name="T141">1.4.3</text:span><text:span text:style-name="T142">.</text:span><text:span text:style-name="T143"><text:tab/>lietuvių išeivijos (diasporos) žiniasklaidos projektų finansavimui – 50</text:span><text:span text:style-name="T144"> </text:span><text:span text:style-name="T145">proc. programai skirtų lėšų.</text:span></text:p>
      <text:p text:style-name="P146"><text:span text:style-name="T147">2</text:span><text:span text:style-name="T148">. Medijų rėmimo fondo finansuojamų projektų teikimo taisykles (pridedama).“</text:span></text:p>
      <text:p text:style-name="P149"/>
      <text:p text:style-name="P150">2.<text:tab/><text:span text:style-name="T151">Pakeičiu</text:span><text:s/>nurodytu įsakymu patvirtintas<text:s/><text:span text:style-name="T152">Medijų rėmimo fondo finansuojamų projektų teikimo taisykles:</text:span></text:p>
      <text:p text:style-name="P153"><text:span text:style-name="T154">2.1</text:span><text:span text:style-name="T155">.</text:span><text:span text:style-name="T156"><text:tab/></text:span>Pakeičiu 5 punktą ir jį išdėstau taip:</text:p>
      <text:p text:style-name="P157">„<text:span text:style-name="T158">5</text:span><text:span text:style-name="T159">.</text:span><text:span text:style-name="T160"> </text:span><text:span text:style-name="T161">Finansavimas pagal šias Taisykles teikiamas<text:s/></text:span><text:span text:style-name="T162">viešosios informacijos rengėjų ir</text:span><text:span text:style-name="T163"> </text:span><text:span text:style-name="T164">(ar) skleidėjų projektams, veiklai ir stipendijoms.“.</text:span></text:p>
      <text:p text:style-name="P165"><text:span text:style-name="T166">2.2</text:span><text:span text:style-name="T167">.</text:span><text:span text:style-name="T168"><text:tab/></text:span>Pakeičiu 7 punktą ir jį išdėstau taip:</text:p>
      <text:p text:style-name="P169">„<text:span text:style-name="T170">7</text:span><text:span text:style-name="T171">.</text:span><text:span text:style-name="T172"> K</text:span><text:span text:style-name="T173">onkursų tikslas – atrinkti viešosios informacijos rengėjus ir</text:span><text:span text:style-name="T174"> </text:span><text:span text:style-name="T175">(ar) skleidėjus, kurių projektams, veiklai bus teikiamas<text:s/></text:span><text:span text:style-name="T176">finansavimas</text:span><text:span text:style-name="T177"><text:s/>arba skiriamos stipendijos.“.</text:span></text:p>
      <text:p text:style-name="P178"><text:span text:style-name="T179">2.3</text:span><text:span text:style-name="T180">.</text:span><text:span text:style-name="T181"><text:tab/></text:span>Pakeičiu 8 punktą ir jį išdėstau taip:</text:p>
      <text:p text:style-name="P182">„<text:span text:style-name="T183">8</text:span><text:span text:style-name="T184">.</text:span><text:span text:style-name="T185"> </text:span><text:span text:style-name="T186">Finansavimas</text:span><text:span text:style-name="T187"><text:s/>viešosios informacijos rengėjams ir</text:span><text:span text:style-name="T188"> </text:span><text:span text:style-name="T189">(ar) skleidėjams skiriamas kalendoriniams metams.“.</text:span></text:p>
      <text:p text:style-name="P190"><text:span text:style-name="T191">2.4</text:span><text:span text:style-name="T192">.</text:span><text:span text:style-name="T193"><text:tab/></text:span>Pakeičiu 10.1 papunktį ir jį išdėstau taip:</text:p>
      <text:p text:style-name="P194">„<text:span text:style-name="T195">10.1</text:span><text:span text:style-name="T196">.</text:span><text:span text:style-name="T197"> </text:span><text:span text:style-name="T198">pagal Taisyklių 15.1</text:span><text:span text:style-name="T199"> </text:span><text:span text:style-name="T200">papunktyje nurodytą programą kultūros periodinių leidinių leidėjams;“.</text:span></text:p>
      <text:p text:style-name="P201"><text:span text:style-name="T202">2.5</text:span><text:span text:style-name="T203">.</text:span><text:span text:style-name="T204"><text:tab/></text:span>Pakeičiu 10.4 papunktį ir jį išdėstau taip:</text:p>
      <text:p text:style-name="P205">„10.4. viešosios informacijos rengėjų stipendijoms (Taisyklių VII skyrius).“</text:p>
      <text:p text:style-name="P206"><text:span text:style-name="T207">2.6</text:span><text:span text:style-name="T208">.</text:span><text:span text:style-name="T209"><text:tab/></text:span>Pakeičiu 13 punktą ir jį išdėstau taip:</text:p>
      <text:p text:style-name="P210"><text:span text:style-name="T211">„</text:span><text:span text:style-name="T212">13</text:span><text:span text:style-name="T213">.</text:span><text:span text:style-name="T214"> </text:span><text:span text:style-name="T215">Viešosios informacijos rengėjo ir</text:span><text:span text:style-name="T216"> </text:span><text:span text:style-name="T217">(ar) skleidėjo per kalendorinius metus iš Fondo ir kitų viešųjų finansų šaltinių (Lietuvos Respublikos valstybės biudžeto, savivaldybių biudžetų) gauta finansavimo suma negali viršyti 90</text:span><text:span text:style-name="T218"> </text:span><text:span text:style-name="T219">proc. visų šio viešosios informacijos rengėjo pajamų, tais metais gautų iš visuomenės informavimo veiklos.“</text:span></text:p>
      <text:p text:style-name="P220"><text:span text:style-name="T221">2.7</text:span><text:span text:style-name="T222">.</text:span><text:span text:style-name="T223"><text:tab/></text:span>Pakeičiu 15 punktą ir jį išdėstau taip:</text:p>
      <text:p text:style-name="P224">„<text:span text:style-name="T225">15</text:span><text:span text:style-name="T226">.</text:span><text:span text:style-name="T227"> </text:span><text:span text:style-name="T228">Finansavimas</text:span><text:span text:style-name="T229">, išskyrus Fondo<text:s/></text:span><text:span text:style-name="T230">administravimui numatytas išlaidas,</text:span><text:span text:style-name="T231"><text:s/>paskirstomas<text:s/></text:span><text:span text:style-name="T232">šioms<text:s/></text:span><text:span text:style-name="T233">Fondo finansuojamoms ir administruojamoms programoms (prioritetinėms sritims):</text:span></text:p>
      <text:p text:style-name="P234"><text:span text:style-name="T235">15.1</text:span><text:span text:style-name="T236">.</text:span><text:span text:style-name="T237"> </text:span><text:span text:style-name="T238">Kultūrinės žiniasklaidos ir kultūros periodinių leidinių;</text:span></text:p>
      <text:p text:style-name="P239"><text:span text:style-name="T240">15.2</text:span><text:span text:style-name="T241">.</text:span><text:span text:style-name="T242"> </text:span><text:span text:style-name="T243">Regioninės žiniasklaidos;</text:span></text:p>
      <text:p text:style-name="P244"><text:span text:style-name="T245">15.3</text:span><text:span text:style-name="T246">.</text:span><text:span text:style-name="T247"> </text:span><text:span text:style-name="T248">Naujienų, tiriamosios ir šviečiamosios žurnalistikos;</text:span></text:p>
      <text:p text:style-name="P249"><text:span text:style-name="T250">15.4</text:span><text:span text:style-name="T251">.</text:span><text:span text:style-name="T252"> </text:span><text:span text:style-name="T253">Žiniasklaidos tautinių mažumų kalbomis ir lietuvių išeivijos (diasporos) žiniasklaidos.“.</text:span></text:p>
      <text:p text:style-name="P254"><text:span text:style-name="T255">2.8</text:span><text:span text:style-name="T256">.</text:span><text:span text:style-name="T257"><text:tab/></text:span>Pakeičiu 16 punktą ir jį išdėstau taip:</text:p>
      <text:p text:style-name="P258"><text:span text:style-name="T259">„</text:span><text:span text:style-name="T260">16</text:span><text:span text:style-name="T261">.</text:span><text:span text:style-name="T262"> </text:span><text:span text:style-name="T263">Fondo tarybos siūlymu iki 15</text:span><text:span text:style-name="T264"> </text:span><text:span text:style-name="T265">proc. konkrečiai programai finansuoti skirtų lėšų gali būti perkelta į kitą programą (programas), jeigu<text:s/></text:span><text:span text:style-name="T266">paskelbus konkursą ir atrinkus projektus atitinkamoje programoje nėra paskirstomos visos šios programos finansavimui numatytos lėšos</text:span><text:span text:style-name="T267">.“.</text:span></text:p>
      <text:p text:style-name="P268"><text:span text:style-name="T269">2.9</text:span><text:span text:style-name="T270">.</text:span><text:span text:style-name="T271"><text:tab/></text:span>Pakeičiu 19.3 papunktį ir jį išdėstau taip:</text:p>
      <text:p text:style-name="P272">„<text:span text:style-name="T273">19.3</text:span><text:span text:style-name="T274">.</text:span><text:span text:style-name="T275"> </text:span><text:span text:style-name="T276">yra pateikęs<text:s/></text:span><text:span text:style-name="T277">metinį finansinių ataskaitų rinkinį</text:span><text:span text:style-name="T278"><text:s/>Registrų tvarkytojui teisės aktų nustatyta tvarka;“.</text:span></text:p>
      <text:p text:style-name="P279"><text:span text:style-name="T280">2.10</text:span><text:span text:style-name="T281">.</text:span><text:span text:style-name="T282"><text:tab/></text:span>Pakeičiu 19.13 papunktį ir jį išdėstau taip:</text:p>
      <text:p text:style-name="P283">„<text:span text:style-name="T284">19.13</text:span><text:span text:style-name="T285">. Fondas ir</text:span><text:span text:style-name="T286"> </text:span><text:span text:style-name="T287">(ar) kompetentingos institucijos nėra priėmę sprendimo iš jo išieškoti iš Fondo gautą finansavimą, o jeigu toks sprendimas yra priimtas – jis yra visiškai įvykdytas ir yra praėję daugiau nei vieneri metai nuo jo įvykdymo;“.</text:span></text:p>
      <text:p text:style-name="P288"><text:span text:style-name="T289">2.11</text:span><text:span text:style-name="T290">.</text:span><text:span text:style-name="T291"><text:tab/></text:span>Papildau 19.15 papunkčiu:</text:p>
      <text:p text:style-name="P292">„<text:span text:style-name="T293">19.15</text:span><text:span text:style-name="T294">.</text:span><text:span text:style-name="T295"> </text:span><text:span text:style-name="T296">viešosios informacijos rengėjo ir</text:span><text:span text:style-name="T297"> </text:span><text:span text:style-name="T298">(ar) skleidėjo veikloje nedalyvauja politikai, kandidatai į politikus, politinio (asmeninio) pasitikėjimo valstybės tarnautojai, Europos Parlamento nariai ir jų padėjėjai, taip pat šių asmenų sutuoktiniai, sugyventiniai ir partneriai: nurodyti asmenys nėra viešosios informacijos rengėjo ir</text:span><text:span text:style-name="T299"> </text:span><text:span text:style-name="T300">(ar) skleidėjo valdymo organų nariai, dalyviai ar darbuotojai (</text:span><text:span text:style-name="T301">Taisyklių 17.3 papunktyje nurodytu atveju pareiškėjas nėra</text:span><text:span text:style-name="T302"><text:s/>politikas, politiko padėjėjas, kandidatas į politikus, politinio (asmeninio) pasitikėjimo valstybės tarnautojas, Europos Parlamento narys, Europos Parlamento nario padėjėjas).“.</text:span></text:p>
      <text:p text:style-name="P303"><text:span text:style-name="T304">2.12</text:span><text:span text:style-name="T305">.</text:span><text:span text:style-name="T306"><text:tab/></text:span>Pakeičiu 20 punktą ir jį išdėstau taip:</text:p>
      <text:p text:style-name="P307">„<text:span text:style-name="T308">20</text:span><text:span text:style-name="T309">.</text:span><text:span text:style-name="T310"> Taisyklių 19.1–19.3 ir 19.6–19.8 papunkčiuose nustatytos sąlygos netaikomos pareiškėjams, teikiantiems paraiškas į Taisyklių 15.3 papunktyje nurodytą programos dalį, skirtą tiriamosios žurnalistikos stipendijoms. Šiuo atveju pareiškėjas Fondui turi pateikti Taisyklių<text:s/></text:span><text:span text:style-name="T311">38 punkte<text:s/></text:span><text:span text:style-name="T312">ir programos finansavimo sąlygose (Taisyklių 3 priedas) nurodytą informaciją.“.</text:span></text:p>
      <text:p text:style-name="P313"><text:span text:style-name="T314">2.13</text:span><text:span text:style-name="T315">.</text:span><text:span text:style-name="T316"><text:tab/></text:span>Pakeičiu 22 punktą ir jį išdėstau taip:</text:p>
      <text:p text:style-name="P317">„<text:span text:style-name="T318">22</text:span><text:span text:style-name="T319">.</text:span><text:span text:style-name="T320"> </text:span><text:span text:style-name="T321">Pareiškėjas konkurse gali pateikti ne daugiau kaip dvi paraiškas vienai visuomenės informavimo priemonei vienoje programoje, o kai pareiškėjas yra nepriklausomas kūrėjas – iš viso ne daugiau kaip keturias paraiškas. Pareiškėjas, išskyrus nepriklausomą kūrėją ir<text:s/></text:span><text:span text:style-name="T322">Taisyklių 17.3 papunktyje<text:s/></text:span><text:span text:style-name="T323">nurodytą atvejį</text:span><text:span text:style-name="T324">, turi įgyvendinti projektą tik jam priklausančioje ir jo valdomoje visuomenės informavimo priemonėje (priemonėse). Nepriklausomas kūrėjas, teikdamas Fondui paraišką, turi pateikti susitarimą su viešosios informacijos skleidėju dėl projekto turinio sklaidos jo valdomoje visuomenės informavimo priemonėje. Jei paraišką teikia nepriklausomas kūrėjas, jam netaikomos Taisyklių ir jų priedų sąlygos, susijusios su visuomenės informavimo priemonei keliamais reikalavimais (šios sąlygos taikomos viešosios informacijos skleidėjui, su kuriuo nepriklausomas kūrėjas susitarė dėl projekto turinio sklaidos).“.</text:span></text:p>
      <text:p text:style-name="P325"><text:span text:style-name="T326">2.14</text:span><text:span text:style-name="T327">.</text:span><text:span text:style-name="T328"><text:tab/></text:span>Pakeičiu 23 punktą ir jį išdėstau taip:</text:p>
      <text:p text:style-name="P329">„<text:span text:style-name="T330">23</text:span><text:span text:style-name="T331">.</text:span><text:span text:style-name="T332"> </text:span><text:span text:style-name="T333">Jei projektą ketina įgyvendinti du ar daugiau viešosios informacijos rengėjų ir</text:span><text:span text:style-name="T334"> </text:span><text:span text:style-name="T335">(ar) skleidėjų, su paraiška turi būti pateiktas jų bendradarbiavimo susitarimas, kuriame turi būti nurodytas pareiškėjas, atsakingas už projekto įgyvendinimą, projekto įgyvendinimo ir finansinių ataskaitų pateikimą.“.</text:span></text:p>
      <text:p text:style-name="P336"><text:span text:style-name="T337">2.15</text:span><text:span text:style-name="T338">.</text:span><text:span text:style-name="T339"><text:tab/></text:span>Pakeičiu 28 punktą ir jį išdėstau taip:</text:p>
      <text:p text:style-name="P340">„<text:span text:style-name="T341">28</text:span><text:span text:style-name="T342">.</text:span><text:span text:style-name="T343"> </text:span><text:span text:style-name="T344">Administravimo išlaidomis laikytinos:</text:span></text:p>
      <text:p text:style-name="P345"><text:span text:style-name="T346">28.1</text:span><text:span text:style-name="T347">.</text:span><text:span text:style-name="T348"> projektą įgyvendinančių asmenų darbo užmokestis ir socialinio draudimo įmokos;</text:span></text:p>
      <text:p text:style-name="P349"><text:span text:style-name="T350">28.2</text:span><text:span text:style-name="T351">.</text:span><text:span text:style-name="T352"> ryšių paslaugų<text:s/></text:span>ir<text:span text:style-name="T353"><text:s/>informacinių technologijų paslaugų išlaidos;</text:span></text:p>
      <text:p text:style-name="P354"><text:span text:style-name="T355">28.3</text:span><text:span text:style-name="T356">.</text:span><text:span text:style-name="T357"> transporto paslaugų išlaidos;</text:span></text:p>
      <text:p text:style-name="P358"><text:span text:style-name="T359">28.4</text:span><text:span text:style-name="T360">. viešinimo išlaidos.“.</text:span></text:p>
      <text:p text:style-name="P361"><text:span text:style-name="T362">2.16</text:span><text:span text:style-name="T363">.</text:span><text:span text:style-name="T364"><text:tab/></text:span>Pakeičiu 29 punktą ir jį išdėstau taip:</text:p>
      <text:p text:style-name="P365">„<text:span text:style-name="T366">29</text:span><text:span text:style-name="T367">.</text:span><text:span text:style-name="T368"> Taisyklių<text:s/></text:span><text:span text:style-name="T369">28.1–28.4</text:span><text:span text:style-name="T370"> papunkčiuose nurodytos išlaidos suprantamos taip, kaip jos apibrėžtos finansų ministro tvirtinamoje valstybės ir savivaldybių biudžetų pajamų ir išlaidų klasifikacijoje</text:span><text:span text:style-name="T371">.“.</text:span></text:p>
      <text:p text:style-name="P372"><text:span text:style-name="T373">2.17</text:span><text:span text:style-name="T374">.</text:span><text:span text:style-name="T375"><text:tab/></text:span>Pakeičiu 31 punktą ir jį išdėstau taip:</text:p>
      <text:p text:style-name="P376">„<text:span text:style-name="T377">31</text:span><text:span text:style-name="T378">.</text:span><text:span text:style-name="T379"> Fondas n</text:span><text:span text:style-name="T380">efinansuoja projektų, veiklos ir stipendijų:</text:span></text:p>
      <text:p text:style-name="P381"><text:span text:style-name="T382">31.1</text:span><text:span text:style-name="T383">. numatytų Visuomenės informavimo įstatymo 28 straipsnio 18 dalyje;</text:span></text:p>
      <text:p text:style-name="P384"><text:span text:style-name="T385">31.2</text:span><text:span text:style-name="T386">. kurių turinys pažeidžia pagrindinius visuomenės informavimo principus, visuomenės informavimo sritį reglamentuojančių teisės aktų reikalavimus;</text:span></text:p>
      <text:p text:style-name="P387"><text:span text:style-name="T388">31.3</text:span><text:span text:style-name="T389">. kurie daro poveikį konkurencijai ir prekybai tarp Europos Sąjungos valstybių narių (netaikoma, kai teikiama valstybės pagalba).“</text:span></text:p>
      <text:p text:style-name="P390"><text:span text:style-name="T391">2.18</text:span><text:span text:style-name="T392">.</text:span><text:span text:style-name="T393"><text:tab/></text:span>Pakeičiu 32 punktą ir jį išdėstau taip:</text:p>
      <text:p text:style-name="P394"><text:span text:style-name="T395">„</text:span><text:span text:style-name="T396">32</text:span><text:span text:style-name="T397">.</text:span><text:span text:style-name="T398"> Paaiškėjus arba kompetentingai institucijai nustačius, kad projekto turinys atitinka Taisyklių 31.1–31.3 papunkčiuose nurodytus apribojimus,<text:s/></text:span><text:span text:style-name="T399">Fondas nedelsiant, ne vėliau kaip per vieną darbo dieną, informuoja projekto vykdytoją apie projekto finansavimo sustabdymą. Jei finansavimo lėšos ar jų dalis jau buvo išmokėta – Fondas imasi priemonių, kad skirtos finansavimo lėšos būtų grąžintos. Jei lėšų į Fondą viešosios informacijos rengėjas ir</text:span><text:span text:style-name="T400"> </text:span><text:span text:style-name="T401">(ar) skleidėjas negrąžina, jis netenka teisės į Fondo finansavimą vienerius metus, terminą skaičiuojant nuo kitų kalendorinių metų (Taisyklių 19.13</text:span><text:span text:style-name="T402"> </text:span><text:span text:style-name="T403">papunktis).“</text:span></text:p>
      <text:p text:style-name="P404"><text:span text:style-name="T405">2.19</text:span><text:span text:style-name="T406">.</text:span><text:span text:style-name="T407"><text:tab/></text:span><text:span text:style-name="T408">Pakeičiu 38 punkto nuostatą iki dvitaškio ir ją išdėstau taip:</text:span></text:p>
      <text:p text:style-name="P409"><text:span text:style-name="T410">„</text:span><text:span text:style-name="T411">38</text:span><text:span text:style-name="T412">. Paraišką stipendijai gauti Fondui gali pateikti<text:s/></text:span><text:span text:style-name="T413">Lietuvos Respublikos pilietis, leidimą Lietuvos Respublikoje nuolat gyventi ar dirbti turintis asmuo, taip pat Europos Sąjungos valstybės pilietis, kuris atitinka Taisyklių 20</text:span><text:span text:style-name="T414"> </text:span><text:span text:style-name="T415">punkto reikalavimus, ir:“.</text:span></text:p>
      <text:p text:style-name="P416"><text:span text:style-name="T417">2.20</text:span><text:span text:style-name="T418">.</text:span><text:span text:style-name="T419"><text:tab/></text:span><text:span text:style-name="T420">Pakeičiu 38.1 papunktį ir jį išdėstau taip:</text:span></text:p>
      <text:p text:style-name="P421"><text:span text:style-name="T422">„</text:span><text:span text:style-name="T423">38.1</text:span><text:span text:style-name="T424">.</text:span><text:span text:style-name="T425"> </text:span><text:span text:style-name="T426">turi<text:s/></text:span><text:span text:style-name="T427">ne trumpesnę kaip 3 metų<text:s/></text:span><text:span text:style-name="T428">profesionalaus žurnalistinio darbo patirtį;“.</text:span></text:p>
      <text:p text:style-name="P429"><text:span text:style-name="T430">2.21</text:span><text:span text:style-name="T431">.</text:span><text:span text:style-name="T432"><text:tab/></text:span><text:span text:style-name="T433">Pakeičiu 38.4 papunktį ir jį išdėstau taip:</text:span></text:p>
      <text:p text:style-name="P434"><text:span text:style-name="T435">„</text:span><text:span text:style-name="T436">38.4</text:span><text:span text:style-name="T437">.</text:span><text:span text:style-name="T438"> </text:span><text:span text:style-name="T439">pateikė ne mažiau kaip du tyrimus, atliktus per pastaruosius 3</text:span><text:span text:style-name="T440"> </text:span><text:span text:style-name="T441">metus ir paskelbtus visuomenės informavimo priemonėse, kurių duomenys pateikti VIRSIS;“.</text:span></text:p>
      <text:p text:style-name="P442"><text:span text:style-name="T443">2.22</text:span><text:span text:style-name="T444">.</text:span><text:span text:style-name="T445"><text:tab/></text:span>Pakeičiu 39 punktą ir jį išdėstau taip:</text:p>
      <text:p text:style-name="P446">„39. <text:span text:style-name="T447">Tyrimas negali būti skelbiamas rimtą profesinį pažeidimą padariusio viešosios informacijos rengėjo ir</text:span><text:span text:style-name="T448"> </text:span><text:span text:style-name="T449">(ar) skleidėjo valdomoje visuomenės informavimo priemonėje.“.</text:span></text:p>
      <text:p text:style-name="P450"><text:span text:style-name="T451">2.23</text:span><text:span text:style-name="T452">.</text:span><text:span text:style-name="T453"><text:tab/></text:span>Pripažįstu netekusiu galios 43.3 papunktį.</text:p>
      <text:p text:style-name="P454"><text:span text:style-name="T455">2.24</text:span><text:span text:style-name="T456">.</text:span><text:span text:style-name="T457"><text:tab/></text:span>Pakeičiu 45 punktą ir jį išdėstau taip:</text:p>
      <text:p text:style-name="P458"><text:span text:style-name="T459">„</text:span><text:span text:style-name="T460">45</text:span><text:span text:style-name="T461">.</text:span><text:span text:style-name="T462"> </text:span><text:span text:style-name="T463">Konkursui teikiamo projekto vadovu, pareiškėjo vadovu, visuomenės informavimo priemonės, kurioje numatoma įgyvendinti projektą, vadovu ir</text:span><text:span text:style-name="T464"> (</text:span><text:span text:style-name="T465">ar) dalyviu, stipendijos gavėju negali būti Fondo dalininko vadovas, Fondo tarybos narys, Fondo ekspertas ar ekspertų grupės narys, taip pat asmuo, kurio artimi asmenys, kaip jie apibrėžti Lietuvos Respublikos viešųjų ir privačių interesų derinimo įstatyme, yra Fondo tarybos narys, Fondo ekspertų grupės narys arba jie pagal pareigas yra susiję tiesioginio pavaldumo santykiais.“.</text:span></text:p>
      <text:p text:style-name="P466"><text:span text:style-name="T467">2.25</text:span><text:span text:style-name="T468">.</text:span><text:span text:style-name="T469"><text:tab/></text:span>Pakeičiu 49 punktą ir jį išdėstau taip:</text:p>
      <text:p text:style-name="P470">„<text:span text:style-name="T471">49</text:span><text:span text:style-name="T472">. Paraiškos administracinės atitikties vertinimas turi būti atliktas ne vėliau kaip per 20 darbo dienų nuo paraiškų teikimo termino pabaigos.“.</text:span></text:p>
      <text:p text:style-name="P473"><text:span text:style-name="T474">2.26</text:span><text:span text:style-name="T475">.</text:span><text:span text:style-name="T476"><text:tab/></text:span>Pakeičiu 50 punktą ir jį išdėstau taip:</text:p>
      <text:p text:style-name="P477">„<text:span text:style-name="T478">50</text:span><text:span text:style-name="T479">. Jeigu vertinant paraiškos administracinę atitiktį nustatoma, kad paraiška pateikta nesilaikant Taisyklėse nustatytų reikalavimų, nustatomas 5 darbo dienų terminas trūkumams pašalinti. Jeigu trūkumai per nustatytą terminą nepašalinami, Fondo direktorius per 3 darbo dienas po termino pabaigos priima sprendimą atmesti paraišką dėl administracinės neatitikties, o Fondas per 3 darbo dienas nuo šio sprendimo priėmimo paraiškoje nurodytu elektroninio pašto adresu informuoja pareiškėją apie priimtą sprendimą, nurodydamas paraiškos atmetimo priežastis ir šio sprendimo apskundimo tvarką. Paaiškėjus aplinkybėms, dėl kurių paraiška neatitinka reikalavimų ir</text:span><text:span text:style-name="T480"> </text:span><text:span text:style-name="T481">(ar) dėl kurių valstybės pagalba negali būti teikiama, sprendimas dėl administracinės neatitikties gali būti priimamas viso konkurso metu.“.</text:span></text:p>
      <text:p text:style-name="P482"><text:span text:style-name="T483">2.27</text:span><text:span text:style-name="T484">.</text:span><text:span text:style-name="T485"><text:tab/></text:span>Pakeičiu 55 punktą ir jį išdėstau taip:</text:p>
      <text:p text:style-name="P486">„<text:span text:style-name="T487">55</text:span><text:span text:style-name="T488">.</text:span><text:span text:style-name="T489"> </text:span><text:span text:style-name="T490">Fondo taryba nesvarsto projekto, jei ekspertinio vertinimo metu projekto:</text:span></text:p>
      <text:p text:style-name="P491"><text:span text:style-name="T492">55.1</text:span><text:span text:style-name="T493">.</text:span><text:span text:style-name="T494"> </text:span><text:span text:style-name="T495">bendras aritmetinis vidurkis nesiekia minimalaus pereinamojo balo – 50;</text:span></text:p>
      <text:p text:style-name="P496"><text:span text:style-name="T497">55.2</text:span><text:span text:style-name="T498">.</text:span><text:span text:style-name="T499"> </text:span><text:span text:style-name="T500">turinio vertinimo aritmetinis vidurkis nesiekia minimalaus pereinamojo balo –23 (stipendijų vertinimo atveju – 28);</text:span></text:p>
      <text:p text:style-name="P501"><text:span text:style-name="T502">55.3</text:span><text:span text:style-name="T503">.</text:span><text:span text:style-name="T504"> v</text:span><text:span text:style-name="T505">adybos vertinimo aritmetinis vidurkis nesiekia minimalaus pereinamojo balo – 12;</text:span></text:p>
      <text:p text:style-name="P506"><text:span text:style-name="T507">55.4</text:span><text:span text:style-name="T508">.</text:span><text:span text:style-name="T509"> poveikio</text:span><text:span text:style-name="T510"><text:s/>vertinimo aritmetinis vidurkis nesiekia minimalaus pereinamojo balo – 15</text:span><text:span text:style-name="T511"><text:s/></text:span><text:span text:style-name="T512">(stipendijų vertinimo atveju – 10).“.</text:span></text:p>
      <text:p text:style-name="P513"><text:span text:style-name="T514">2.28</text:span><text:span text:style-name="T515">.</text:span><text:span text:style-name="T516"><text:tab/></text:span>Pakeičiu 56 punktą ir jį išdėstau taip:</text:p>
      <text:p text:style-name="P517">„<text:span text:style-name="T518">56</text:span><text:span text:style-name="T519">.</text:span><text:span text:style-name="T520"> Vieną paraišką vertina ne mažiau kaip trys ekspertai.“.</text:span></text:p>
      <text:p text:style-name="P521"><text:span text:style-name="T522">2.29</text:span><text:span text:style-name="T523">.</text:span><text:span text:style-name="T524"><text:tab/></text:span>Pakeičiu 58 punktą ir jį išdėstau taip:</text:p>
      <text:p text:style-name="P525">„<text:span text:style-name="T526">58</text:span><text:span text:style-name="T527">. Ekspertai jiems pateiktas paraiškas įvertina ne vėliau kaip per 30 darbo dienų nuo jų gavimo.“.</text:span></text:p>
      <text:p text:style-name="P528"><text:span text:style-name="T529">2.30</text:span><text:span text:style-name="T530">.</text:span><text:span text:style-name="T531"><text:tab/></text:span>Pakeičiu 59 punktą ir jį išdėstau taip:</text:p>
      <text:p text:style-name="P532">„<text:span text:style-name="T533">59</text:span><text:span text:style-name="T534">. Įvertinę paraiškas ekspertai pateikia:</text:span></text:p>
      <text:p text:style-name="P535"><text:span text:style-name="T536">59.1</text:span><text:span text:style-name="T537">. projektų, kuriems siūloma skirti finansavimą, sąrašą ir skirti siūlomas lėšų sumas;</text:span></text:p>
      <text:p text:style-name="P538"><text:span text:style-name="T539">59.2</text:span><text:span text:style-name="T540">. projektų, kuriems siūloma neskirti finansavimo, sąrašą;</text:span></text:p>
      <text:p text:style-name="P541"><text:span text:style-name="T542">59.3</text:span><text:span text:style-name="T543">. vertinimo balų vidurkius ir motyvuotas išvadas.“.</text:span></text:p>
      <text:p text:style-name="P544"><text:span text:style-name="T545">2.31</text:span><text:span text:style-name="T546">.</text:span><text:span text:style-name="T547"><text:tab/></text:span>Pakeičiu 61 punktą ir jį išdėstau taip:</text:p>
      <text:p text:style-name="P548"><text:span text:style-name="T549">„</text:span><text:span text:style-name="T550">61</text:span><text:span text:style-name="T551">. Fondo taryba, remdamasi ekspertų išvadomis, ne vėliau kaip per 20 darbo dienų nuo ekspertų išvadų pateikimo priima sprendimą dėl finansavimo skyrimo.“.</text:span></text:p>
      <text:p text:style-name="P552"><text:span text:style-name="T553">2.32</text:span><text:span text:style-name="T554">.</text:span><text:span text:style-name="T555"><text:tab/></text:span>Pakeičiu 64 punktą ir jį išdėstau taip:</text:p>
      <text:p text:style-name="P556">„<text:span text:style-name="T557">64</text:span><text:span text:style-name="T558">. </text:span><text:span text:style-name="T559">Finansavimas projektui, atsižvelgiant į ekspertinio vertinimo metu gautą balų skaičių, gali būti mažinamas arba neskiriamas, jei programoje, paskirsčius finansavimą minimalų pereinamąjį balą surinkusiems projektams, nepakanka lėšų.“.</text:span></text:p>
      <text:p text:style-name="P560"><text:span text:style-name="T561">2.33</text:span><text:span text:style-name="T562">.</text:span><text:span text:style-name="T563"><text:tab/></text:span>Pakeičiu 65 punktą ir jį išdėstau taip:</text:p>
      <text:p text:style-name="P564"><text:span text:style-name="T565">„</text:span><text:span text:style-name="T566">65</text:span><text:span text:style-name="T567">. Nepasirašius sutarties arba nutraukus sutartį su finansavimą gavusiu pareiškėju, nepanaudotas finansavimas Fondo tarybos sprendimu, atsižvelgiant į projekto turinį ir poveikį, gali būti skiriamas projektui (projektams), toje pačioje programoje negavusiam finansavimo arba gavusiam mažesnį nei paraiškoje nurodytą finansavimą. Toks projektas (projektai) atrenkamas nuo aukščiausią balų vidurkį gavusio projekto ir turi būti surinkęs minimalų pereinamąjį balą.“.</text:span></text:p>
      <text:p text:style-name="P568"><text:span text:style-name="T569">2.34</text:span><text:span text:style-name="T570">.</text:span><text:span text:style-name="T571"><text:tab/></text:span>Pakeičiu 66 punktą ir jį išdėstau taip:</text:p>
      <text:p text:style-name="P572">„<text:span text:style-name="T573">66</text:span><text:span text:style-name="T574">. </text:span><text:span text:style-name="T575">Fondo tarybos sprendimai dėl lėšų skyrimo ir visų dalyvavusių konkurse projektų vertinimo rezultatai skelbiami viešai Fondo interneto svetainėje<text:s/></text:span><text:span text:style-name="T576">ne vėliau kaip per 3</text:span><text:span text:style-name="T577"> </text:span><text:span text:style-name="T578">darbo dienas nuo tokių sprendimų priėmimo</text:span><text:span text:style-name="T579">.<text:s/></text:span><text:span text:style-name="T580">Kartu su<text:s/></text:span><text:span text:style-name="T581">Fondo t</text:span><text:span text:style-name="T582">arybos sprendimais skelbiami ekspertų vertinimų balų vidurkis ir sutrumpinti finansavimą gavusių projektų aprašymai, kuriuos pareiškėjas pateikia paraiškoje.“.</text:span></text:p>
      <text:p text:style-name="P583"><text:span text:style-name="T584">2.35</text:span><text:span text:style-name="T585">.</text:span><text:span text:style-name="T586"><text:tab/></text:span>Pakeičiu 69 punktą ir jį išdėstau taip:</text:p>
      <text:p text:style-name="P587">„<text:span text:style-name="T588">69</text:span><text:span text:style-name="T589">.</text:span><text:span text:style-name="T590"> </text:span><text:span text:style-name="T591">Pareiškėjai turi teisę per 30</text:span><text:span text:style-name="T592"> </text:span><text:span text:style-name="T593">dienų po konkurso rezultatų paskelbimo raštu kreiptis į Fondą ir gauti ekspertų išvadų ir</text:span><text:span text:style-name="T594"> </text:span><text:span text:style-name="T595">(ar) Fondo tarybos sprendimų, kuriais nepritarta ekspertų išvadoms, argumentus dėl jo projektui skirto ar neskirto finansavimo.“.</text:span></text:p>
      <text:p text:style-name="P596"><text:span text:style-name="T597">2.36</text:span><text:span text:style-name="T598">.</text:span><text:span text:style-name="T599"><text:tab/></text:span>Pakeičiu 70 punktą ir jį išdėstau taip:</text:p>
      <text:p text:style-name="P600">„<text:span text:style-name="T601">70</text:span><text:span text:style-name="T602">.</text:span><text:span text:style-name="T603"> </text:span><text:span text:style-name="T604">Konkursų dokumentai (paraiška, jos priedai,<text:s/></text:span><text:span text:style-name="T605">ekspertų<text:s/></text:span><text:span text:style-name="T606">išvados ir kiti dokumentai, susiję su paraiškos pateikimu, vertinimu ir sprendimo dėl jos priėmimu) gali būti pateikti ar su juose esančia informacija supažindinama tik įstatymų nustatyta tvarka.“.</text:span></text:p>
      <text:p text:style-name="P607"><text:span text:style-name="T608">2.37</text:span><text:span text:style-name="T609">.</text:span><text:span text:style-name="T610"><text:tab/></text:span>Pakeičiu 71 punktą ir jį išdėstau taip:</text:p>
      <text:p text:style-name="P611">„<text:span text:style-name="T612">71</text:span><text:span text:style-name="T613">.</text:span><text:span text:style-name="T614"> </text:span><text:span text:style-name="T615">Fondo tarybos paskirtas finansavimas skiriamas<text:s/></text:span><text:span text:style-name="T616">sutartimi, kuri sudaroma tarp Fondo ir<text:s/></text:span><text:span text:style-name="T617">finansavimą</text:span><text:span text:style-name="T618"><text:s/>gavusio pareiškėjo.<text:s/></text:span><text:span text:style-name="T619">Taisyklių 17.1–17.2 papunkčiuose nurodytais atvejais kartu su s</text:span><text:span text:style-name="T620">utartimi pasirašomas projekto ar veiklos įgyvendinimo planas ir sąmata (toliau – sąmata). Sutarties, projekto ar veiklos įgyvendinimo plano ir sąmatos formas tvirtina Fondo taryba.“.</text:span></text:p>
      <text:p text:style-name="P621"><text:span text:style-name="T622">2.38</text:span><text:span text:style-name="T623">.</text:span><text:span text:style-name="T624"><text:tab/></text:span>Pakeičiu 73 punktą ir jį išdėstau taip:</text:p>
      <text:p text:style-name="P625">„<text:span text:style-name="T626">73</text:span><text:span text:style-name="T627">.</text:span><text:span text:style-name="T628"> </text:span><text:span text:style-name="T629">Pareiškėjas ir Fondas per 20</text:span><text:span text:style-name="T630"> </text:span><text:span text:style-name="T631">darbo dienų nuo konkurso rezultatų paskelbimo privalo pasirašyti sutartį. Jeigu per šį terminą pareiškėjas nepasirašo sutarties, nepanaudotas finansavimas skiriamas kitam pareiškėjui Taisyklių 65</text:span><text:span text:style-name="T632"> </text:span><text:span text:style-name="T633">punkte numatyta tvarka. Pasirašytos sutartys registruojamos Fondo sutarčių registravimo žurnale.“.</text:span></text:p>
      <text:p text:style-name="P634"><text:span text:style-name="T635">2.39</text:span><text:span text:style-name="T636">.</text:span><text:span text:style-name="T637"><text:tab/></text:span>Pakeičiu 74 punktą ir jį išdėstau taip:</text:p>
      <text:p text:style-name="P638">„<text:span text:style-name="T639">74</text:span><text:span text:style-name="T640">.</text:span><text:span text:style-name="T641"> </text:span><text:span text:style-name="T642">Finansavim</text:span><text:span text:style-name="T643">ą gavę pareiškėjai sutartyje ir šiose Taisyklėse nustatyta tvarka ir terminais Fondui turi pateikti:</text:span></text:p>
      <text:p text:style-name="P644"><text:span text:style-name="T645">74.1</text:span><text:span text:style-name="T646">.</text:span><text:span text:style-name="T647"> </text:span><text:span text:style-name="T648">Fondo tarybos patvirtintos formos projekto finansines ir</text:span><text:span text:style-name="T649"> </text:span><text:span text:style-name="T650">(ar) įgyvendinimo ataskaitas:</text:span></text:p>
      <text:p text:style-name="P651"><text:span text:style-name="T652">74.1.1</text:span><text:span text:style-name="T653">.</text:span><text:span text:style-name="T654"> </text:span><text:span text:style-name="T655">finansavimą skyrus pagal Taisyklių 17.1 ir 17.3</text:span><text:span text:style-name="T656"> </text:span><text:span text:style-name="T657">papunkčius – ne vėliau kaip per 10</text:span><text:span text:style-name="T658"> </text:span><text:span text:style-name="T659">darbo dienų pasibaigus kalendorinių metų ketvirčiui;</text:span></text:p>
      <text:p text:style-name="P660"><text:span text:style-name="T661">74.1.2</text:span><text:span text:style-name="T662">.</text:span><text:span text:style-name="T663"> </text:span><text:span text:style-name="T664">finansavimą skyrus pagal Taisyklių 17.2</text:span><text:span text:style-name="T665"> </text:span><text:span text:style-name="T666">papunktį – ne vėliau kaip per 10</text:span><text:span text:style-name="T667"> </text:span><text:span text:style-name="T668">darbo dienų pasibaigus kalendorinių metų pusmečiui.</text:span></text:p>
      <text:p text:style-name="P669"><text:span text:style-name="T670">74.2</text:span><text:span text:style-name="T671">.</text:span><text:span text:style-name="T672"> </text:span><text:span text:style-name="T673">projekto (tyrimo), kuriam skirtas<text:s/></text:span><text:span text:style-name="T674">finansavimas</text:span><text:span text:style-name="T675">, įgyvendinimo rezultatus – vieną leidinio egzempliorių, audiovizualinio ar garso kūrinio skaitmeninę kopiją arba aktyvią (veikiančią) nuorodą į internete paskelbtą projekto turinį (rezultatą).“.</text:span></text:p>
      <text:p text:style-name="P676"><text:span text:style-name="T677">2.40</text:span><text:span text:style-name="T678">.</text:span><text:span text:style-name="T679"><text:tab/></text:span>Pakeičiu 76 punktą ir jį išdėstau taip:</text:p>
      <text:p text:style-name="P680">„<text:span text:style-name="T681">76</text:span><text:span text:style-name="T682">.</text:span><text:span text:style-name="T683"> Finansavim</text:span><text:span text:style-name="T684">ą gavęs pareiškėjas</text:span><text:span text:style-name="T685"><text:s/>yra atsakingas už tai, kad skirtas finansavimas Taisyklių 17.1–17.2 papunkčiuose nurodytais atvejais būtų panaudotas pagal paskirtį ir projekto išlaidų sąmatoje nurodytas išlaidų rūšis.“.</text:span></text:p>
      <text:p text:style-name="P686"><text:span text:style-name="T687">2.41</text:span><text:span text:style-name="T688">.</text:span><text:span text:style-name="T689"><text:tab/></text:span>Pakeičiu 77 punktą ir jį išdėstau taip:</text:p>
      <text:p text:style-name="P690">„<text:span text:style-name="T691">77</text:span><text:span text:style-name="T692">.</text:span><text:span text:style-name="T693"> </text:span><text:span text:style-name="T694">Jei<text:s/></text:span><text:span text:style-name="T695">finansavim</text:span><text:span text:style-name="T696">ą gavęs pareiškėjas dėl tam tikrų priežasčių negali įgyvendinti projekto (tyrimo) ar vykdyti veiklos, jis privalo nedelsdamas raštu apie tai pranešti nurodydamas priežastis Fondo administracijai ir per jos nurodytą terminą grąžinti skirtą ir nepanaudotą<text:s/></text:span><text:span text:style-name="T697">finansavimą</text:span><text:span text:style-name="T698"><text:s/>lėšas pervedant į Fondo sąskaitą.“.</text:span></text:p>
      <text:p text:style-name="P699"><text:span text:style-name="T700">2.42</text:span><text:span text:style-name="T701">.</text:span><text:span text:style-name="T702"><text:tab/></text:span>Pakeičiu 78 punktą ir jį išdėstau taip:</text:p>
      <text:p text:style-name="P703"><text:span text:style-name="T704">„</text:span><text:span text:style-name="T705">78</text:span><text:span text:style-name="T706">.</text:span><text:span text:style-name="T707"> </text:span><text:span text:style-name="T708">Jei<text:s/></text:span><text:span text:style-name="T709">finansavim</text:span><text:span text:style-name="T710">ą gavęs pareiškėjas negali įgyvendinti projekto (tyrimo) ar įvykdyti veiklos pagal sąmatą, jis turi nedelsdamas raštu nurodydamas priežastis kreiptis į Fondo administraciją dėl leidimo patikslinti sąmatą. Sąmata netikslinama, jeigu skirtumas tarp planuotų ir faktiškai panaudotų<text:s/></text:span><text:span text:style-name="T711">finansavim</text:span><text:span text:style-name="T712">o lėšų pagal atskirą sąmatoje nurodytą išlaidų rūšį neviršija 10</text:span><text:span text:style-name="T713"> </text:span><text:span text:style-name="T714">proc.“.</text:span></text:p>
      <text:p text:style-name="P715"><text:span text:style-name="T716">2.43</text:span><text:span text:style-name="T717">.</text:span><text:span text:style-name="T718"><text:tab/></text:span>Pakeičiu 79 punktą ir jį išdėstau taip:</text:p>
      <text:p text:style-name="P719">„<text:span text:style-name="T720">79</text:span><text:span text:style-name="T721">.</text:span><text:span text:style-name="T722"> </text:span><text:span text:style-name="T723">Pareiškėjas, gavęs daugiau kaip 10</text:span><text:span text:style-name="T724"> </text:span><text:span text:style-name="T725">proc. mažesnį finansavimą, skaičiuojant nuo sąmatos sumos, turi teisę per 10</text:span><text:span text:style-name="T726"> </text:span><text:span text:style-name="T727">darbo dienų pateikti motyvuotą prašymą Fondo tarybai dėl projekto apimties sumažinimo. Prašymo formą tvirtina Fondo taryba.“.</text:span></text:p>
      <text:p text:style-name="P728"><text:span text:style-name="T729">2.44</text:span><text:span text:style-name="T730">.</text:span><text:span text:style-name="T731"><text:tab/></text:span>Pakeičiu 80.2.4. papunktį ir jį išdėstau taip:</text:p>
      <text:p text:style-name="P732">„<text:span text:style-name="T733">80.2.4</text:span><text:span text:style-name="T734">.</text:span><text:span text:style-name="T735"> </text:span><text:span text:style-name="T736">nustatoma, kad<text:s/></text:span><text:span text:style-name="T737">projektas ar jo įgyvendinimas atitinka Taisyklių 31.1–31.3 papunkčiuose nurodytus atvejus.“.</text:span></text:p>
      <text:p text:style-name="P738"><text:span text:style-name="T739">2.45</text:span><text:span text:style-name="T740">.</text:span><text:span text:style-name="T741"><text:tab/></text:span>Pakeičiu 83 punktą ir jį išdėstau taip:</text:p>
      <text:p text:style-name="P742">„<text:span text:style-name="T743">83</text:span><text:span text:style-name="T744">.</text:span><text:span text:style-name="T745"> </text:span><text:span text:style-name="T746">Nustačius, kad<text:s/></text:span><text:span text:style-name="T747">finansavim</text:span><text:span text:style-name="T748">ą<text:s/></text:span><text:span text:style-name="T749">gavęs pareiškėjas neteisėtai gavo valstybės pagalbą, jis privalo jam išmokėtą sumą sugrąžinti savanoriškai ne vėliau kaip per 10</text:span><text:span text:style-name="T750"> </text:span><text:span text:style-name="T751">darbo dienų nuo Fondo tarybos sprendimo pripažinti suteiktą valstybės pagalbą neteisėta ir grąžintina į valstybės biudžetą, arba ši suma išieškoma ne ginčo tvarka Lietuvos Respublikos konkurencijos įstatymo 55</text:span><text:span text:style-name="T752">1</text:span><text:span text:style-name="T753"> </text:span><text:span text:style-name="T754">straipsnyje nustatyta tvarka.“.</text:span></text:p>
      <text:p text:style-name="P755"><text:span text:style-name="T756">2.46</text:span><text:span text:style-name="T757">.</text:span><text:span text:style-name="T758"><text:tab/></text:span>Pakeičiu 84 punktą ir jį išdėstau taip:</text:p>
      <text:p text:style-name="P759">„<text:span text:style-name="T760">84</text:span><text:span text:style-name="T761">.</text:span><text:span text:style-name="T762"> </text:span><text:span text:style-name="T763">Finansavimą gavęs pareiškėjas turi skelbti informaciją apie Fondo kalendoriniais metais suteiktą finansavimą, o projekto (tyrimo) rezultatus žymėti Fondo logotipu Fondo tarybos nustatyta tvarka.“.</text:span></text:p>
      <text:p text:style-name="P764"><text:span text:style-name="T765">2.47</text:span><text:span text:style-name="T766">.</text:span><text:span text:style-name="T767"><text:tab/></text:span>Pakeičiu 87.1 papunktį ir jį išdėstau taip:</text:p>
      <text:p text:style-name="P768"><text:span text:style-name="T769">„</text:span><text:span text:style-name="T770">87.1</text:span><text:span text:style-name="T771">.</text:span><text:span text:style-name="T772"> projekto (tyrimo) turinys turi būti<text:s/></text:span><text:span text:style-name="T773">nemokamas ir laisvai prieinamas internete<text:s/></text:span><text:span text:style-name="T774">ne vėliau kaip po trijų mėnesių nuo turinio paskelbimo</text:span><text:span text:style-name="T775"><text:s/>ir skelbiamas ne trumpiau kaip 24</text:span><text:span text:style-name="T776"> </text:span><text:span text:style-name="T777">mėnesius nuo projekto įgyvendinimo toje visuomenės informavimo priemonėje, kurioje buvo įgyvendintas. Šis terminas pradedamas skaičiuoti nuo kalendorinių metų, einančių po metų, kuriais baigtas įgyvendinti projektas, pradžios;“.</text:span></text:p>
      <text:p text:style-name="P778"><text:span text:style-name="T779">2.48</text:span><text:span text:style-name="T780">.</text:span><text:span text:style-name="T781"><text:tab/></text:span>Pakeičiu Taisyklių 1–5 priedus ir išdėstau juos nauja redakcija.</text:p>
      <text:p text:style-name="P782"/>
      <text:p text:style-name="P783"/>
      <text:p text:style-name="P784"/>
      <text:p text:style-name="P785"><text:span text:style-name="T786">Kultūros ministras</text:span><text:span text:style-name="T787"><text:tab/></text:span><text:span text:style-name="T788"><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4-10-14T06:36:00Z</meta:creation-date>
    <dc:date>2024-10-14T06:36:00Z</dc:date>
    <meta:print-date>2024-07-15T09:31:00Z</meta:print-date>
    <meta:template xlink:href="Normal.dotm" xlink:type="simple"/>
    <meta:editing-cycles>2</meta:editing-cycles>
    <meta:editing-duration>PT0S</meta:editing-duration>
    <meta:user-defined meta:name="ContentTypeId">0x010100ACF158D5A3D5224E8D454175DCAF39C4</meta:user-defined>
    <meta:document-statistic meta:page-count="3" meta:paragraph-count="93" meta:word-count="2612" meta:character-count="19504" meta:row-count="339" meta:non-whitespace-character-count="16985"/>
  </office:meta>
</office:document-meta>
</file>