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TARYBOS 2016 M. VASARIO 18 D. SPRENDIMO NR. T-320 "DĖL ŠALČININKŲ RAJONO SAVIVALDYBĖS 2016 M. BIUDŽETO PLANO PATVIRTINIMO" DALINIO PAKEITIMO</text:span></text:p>
      <text:p text:style-name="P11"/>
      <text:p text:style-name="P12">2016 m. spalio 18 d. <text:s/>Nr. T-545</text:p>
      <text:p text:style-name="P13">Šalčininkai</text:p>
      <text:p text:style-name="P14"/>
      <text:p text:style-name="P15"/>
      <text:p text:style-name="P16"><text:span text:style-name="T17">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16 m. rugpjūčio 25 d. nutarimu Nr. 857 „Dėl Lietuvos Respublikos 2016 metų valstybės biudžeto asignavimų minimaliajai mėnesinei algai padidinti paskirstymo“, Lietuvos Respublikos priešgaisrinės apsaugos gelbėjimo departamento prie Vidaus reikalų ministerijos direktoriaus 2016 m. rugsėjo 6 d. įsakymu Nr. 1-287 „Dėl Priešgaisrinės apsaugos ir gelbėjimo departamento prie Vidaus reikalų ministerijos direktoriaus 2015 m. gruodžio 23 d. įsakymo Nr.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text:span><text:span text:style-name="T18"><text:s/>Lietuvos Respublikos švietimo ir mokslo ministro 2016 m. rugsėjo 6 d. įsakymu Nr. V-758 „</text:span><text:span text:style-name="T19">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span text:style-name="T20"><text:s/>, skirtoms šalies (regiono) mokiniams, turintiems specialiųjų ugdymosi poreikių, ir kitoms savivaldybėms perduotoms įstaigoms išlaikyti 2016 metais paskirstymo pagal savivaldybes patvirtinimo“ pakeitimo“,<text:s/></text:span><text:span text:style-name="T21">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text:span><text:span text:style-name="T22">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s patvirtinimo“ pakeitimo“,<text:s/></text:span><text:span text:style-name="T23">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Valstybės sienos apsaugos tarnybos prie Lietuvos Respublikos vidaus reikalų ministerijos vado 2016 m. rugsėjo 23 d. įsakymu Nr. 4-456 „Dėl Valstybės sienos apsaugos tarnybos prie Lietuvos Respublikos vidaus reikalų ministerijos vado 2016 m. balandžio 6 d. įsakymo Nr. 4-171 „Dėl pasienio kelių priežiūros 2016 metais““, Šalčininkų rajono savivaldybės taryba <text:s text:c="2"/></text:span></text:p>
      <text:soft-page-break/>
      <text:p text:style-name="P24"><text:span text:style-name="T25">n u s p r e n d ž i a:</text:span></text:p>
      <text:p text:style-name="P26"><text:span text:style-name="T27">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28"><text:span text:style-name="T29">1</text:span><text:span text:style-name="T30">. Padidinti pagal Lietuvos Respublikos Vyriausybės 2016 m. rugpjūčio 25 d. <text:s/>nutarimą Nr. 857 „Dėl Lietuvos Respublikos 2016 metų valstybės biudžeto asignavimų minimaliajai mėnesinei algai padidinti paskirstymo“ 148 082 Eur (iš jų 113 057 Eur – darbo užmokestis) Šalčininkų rajono savivaldybės biudžetinių įstaigų pajamų ir išlaidų planą, iš jų:</text:span></text:p>
      <text:p text:style-name="P31"><text:span text:style-name="T32">1.1</text:span><text:span text:style-name="T33">. Šalčininkų rajono savivaldybės administracija – 32036 Eur, iš jų 24459 Eur – darbo užmokestis, iš jų:</text:span></text:p>
      <text:p text:style-name="P34"><text:span text:style-name="T35">1.1.1</text:span><text:span text:style-name="T36">. valdžios ir valdymo įstaigų išlaikymas – 19460 Eur, iš jų: 14859 Eur – darbo užmokestis.</text:span></text:p>
      <text:p text:style-name="P37"><text:span text:style-name="T38">1.1.2</text:span><text:span text:style-name="T39">. komunalinio ūkio plėtra – 12576 Eur, iš jų: 9600 Eur – darbo užmokestis.</text:span></text:p>
      <text:p text:style-name="P40"><text:span text:style-name="T41">1.2</text:span><text:span text:style-name="T42">. Šalčininkų Jano Sniadeckio gimnazija – 6986 Eur, iš jų 5334 Eur – darbo užmokestis;</text:span></text:p>
      <text:p text:style-name="P43"><text:span text:style-name="T44">1.3</text:span><text:span text:style-name="T45">. Šalčininkų „Santarvės“ gimnazija – 3678 Eur, iš jų 2808 Eur – darbo užmokestis;</text:span></text:p>
      <text:p text:style-name="P46"><text:span text:style-name="T47">1.4</text:span><text:span text:style-name="T48">. Šalčininkų r. Eišiškių gimnazija – 5913 Eur, iš jų 4514 Eur – darbo užmokestis;</text:span></text:p>
      <text:p text:style-name="P49"><text:span text:style-name="T50">1.5</text:span><text:span text:style-name="T51">. Šalčininkų r. Butrimonių Anos Krepštul gimnazija – 3564 Eur, iš jų 2721 Eur – darbo užmokestis;</text:span></text:p>
      <text:p text:style-name="P52"><text:span text:style-name="T53">1.6</text:span><text:span text:style-name="T54">. Šalčininkų r. Dieveniškių Adomo Mickevičiaus gimnazija –3241 Eur, iš jų 2474 Eur – darbo užmokestis;</text:span></text:p>
      <text:p text:style-name="P55"><text:span text:style-name="T56">1.7</text:span><text:span text:style-name="T57">. Šalčininkų r. Kalesninkų Liudviko Narbuto gimnazija – 4173 Eur, iš jų 3186 Eur – darbo užmokestis;</text:span></text:p>
      <text:p text:style-name="P58"><text:span text:style-name="T59">1.8</text:span><text:span text:style-name="T60">. Šalčininkų r. Turgelių Povilo Ksavero Bžostovskio gimnazija – 4569 Eur, iš jų 3488 Eur – darbo užmokestis;</text:span></text:p>
      <text:p text:style-name="P61"><text:span text:style-name="T62">1.9</text:span><text:span text:style-name="T63">. Šalčininkų rajono Jašiūnų pagrindinė mokykla – 1815 Eur, iš jų 1386 Eur – darbo užmokestis;</text:span></text:p>
      <text:p text:style-name="P64"><text:span text:style-name="T65">1.10</text:span><text:span text:style-name="T66">. Šalčininkų r. Baltosios Vokės Elizos Ožeškovos gimnazija – 2110 Eur, iš jų 1611 Eur – darbo užmokestis;</text:span></text:p>
      <text:p text:style-name="P67"><text:span text:style-name="T68">1.11</text:span><text:span text:style-name="T69">. Šalčininkų r. Baltosios Vokės „Šilo“ gimnazija – 1697 Eur, iš jų 1295 Eur – darbo užmokestis;</text:span></text:p>
      <text:p text:style-name="P70"><text:span text:style-name="T71">1.12</text:span><text:span text:style-name="T72">. Šalčininkų r. Eišiškių Stanislovo Rapolionio gimnazija – 7874 Eur, iš jų 6011 Eur – darbo užmokestis;</text:span></text:p>
      <text:p text:style-name="P73"><text:span text:style-name="T74">1.13</text:span><text:span text:style-name="T75">. Šalčininkų r. Dieveniškių „Ryto“ gimnazija – 3090 Eur, iš jų 2359 Eur – darbo užmokestis;</text:span></text:p>
      <text:p text:style-name="P76"><text:span text:style-name="T77">1.14</text:span><text:span text:style-name="T78">. Šalčininkų r. Jašiūnų „Aušros“ gimnazija – 3673 Eur, iš jų 2804 Eur – darbo užmokestis;</text:span></text:p>
      <text:p text:style-name="P79"><text:span text:style-name="T80">1.15</text:span><text:span text:style-name="T81">. Šalčininkų r. Jašiūnų Mykolo Balinskio gimnazija – 2931 Eur, iš jų 2237 Eur – darbo užmokestis;</text:span></text:p>
      <text:p text:style-name="P82"><text:span text:style-name="T83">1.16</text:span><text:span text:style-name="T84">. Šalčininkų r. Versekos mokykla-daugiafunkcis centras – 1967 Eur, iš jų 1501 Eur – darbo užmokestis;</text:span></text:p>
      <text:p text:style-name="P85"><text:span text:style-name="T86">1.17</text:span><text:span text:style-name="T87">. Šalčininkų r. Dainavos pagrindinė mokykla</text:span><text:span text:style-name="T88"><text:tab/><text:s/>– 1638 Eur, iš jų 1251 Eur – darbo užmokestis;</text:span></text:p>
      <text:p text:style-name="P89"><text:span text:style-name="T90">1.18</text:span><text:span text:style-name="T91">. Šalčininkų r. Pabarės pagrindinė mokykla – 2998 Eur, iš jų 2289 Eur – darbo užmokestis;</text:span></text:p>
      <text:p text:style-name="P92"><text:span text:style-name="T93">1.19</text:span><text:span text:style-name="T94">. Šalčininkų r. Poškonių pagrindinė mokykla –1486</text:span><text:span text:style-name="T95"><text:tab/>Eur, iš jų 1135 Eur – darbo užmokestis;</text:span></text:p>
      <text:p text:style-name="P96"><text:span text:style-name="T97">1.20</text:span><text:span text:style-name="T98">. Šalčininkų r. Tabariškių mokykla-daugiafunkcis centras – 1870 Eur, iš jų 1428 Eur – darbo užmokestis;</text:span></text:p>
      <text:p text:style-name="P99"><text:span text:style-name="T100">1.21</text:span><text:span text:style-name="T101">. Šalčininkų r. Čiužiakampio pagrindinė mokykla – 2103 Eur, iš jų 1606 Eur – darbo užmokestis;</text:span></text:p>
      <text:p text:style-name="P102"><text:span text:style-name="T103">1.22</text:span><text:span text:style-name="T104">. Šalčininkų r. Šalčininkėlių pagrindinė mokykla – 2554 Eur, iš jų 1950 Eur – darbo užmokestis;</text:span></text:p>
      <text:p text:style-name="P105"><text:span text:style-name="T106">1.23</text:span><text:span text:style-name="T107">. Šalčininkų r. Dieveniškių lopšelis-darželis – 1553 Eur, iš jų 1186 Eur – darbo užmokestis;</text:span></text:p>
      <text:p text:style-name="P108"><text:span text:style-name="T109">1.24</text:span><text:span text:style-name="T110">. Šalčininkų r. Zavišonių lopšelis-darželis „Varpelis“ – 2648 Eur, iš jų 2022 Eur – darbo užmokestis;</text:span></text:p>
      <text:p text:style-name="P111"><text:span text:style-name="T112">1.25</text:span><text:span text:style-name="T113">. Šalčininkų lopšelis-darželis „Pasaka“ – 5526 Eur, iš jų 4219 Eur – darbo užmokestis;</text:span></text:p>
      <text:p text:style-name="P114"><text:span text:style-name="T115">1.26</text:span><text:span text:style-name="T116">. Šalčininkų r. Baltosios Vokės lopšelis-darželis – 2783 Eur, iš jų 2125 Eur – darbo užmokestis;</text:span></text:p>
      <text:p text:style-name="P117"><text:span text:style-name="T118">1.27</text:span><text:span text:style-name="T119">. Šalčininkų r. Eišiškių lopšelis-darželis „Žiburėlis” – 4680 Eur, iš jų 3573 Eur – darbo užmokestis;</text:span></text:p>
      <text:p text:style-name="P120"><text:span text:style-name="T121">1.28</text:span><text:span text:style-name="T122">. Šalčininkų lopšelis-darželis „Vyturėlis“ – 5634 Eur, iš jų 4301 Eur – darbo užmokestis;</text:span></text:p>
      <text:p text:style-name="P123"><text:span text:style-name="T124">1.29</text:span><text:span text:style-name="T125">. Šalčininkų r. Jančiūnų universalus daugiafunkcis centras – 1772 Eur, iš jų 1353 Eur – darbo užmokestis;</text:span></text:p>
      <text:p text:style-name="P126"><text:span text:style-name="T127">1.30</text:span><text:span text:style-name="T128">. Šalčininkų r. Kalesninkų lopšelis-darželis – 1560 Eur, iš jų 1191Eur – darbo užmokestis;</text:span></text:p>
      <text:p text:style-name="P129"><text:span text:style-name="T130">1.31</text:span><text:span text:style-name="T131">. Šalčininkų r. Poškonių lopšelis-darželis – 707 Eur, iš jų 540 Eur – darbo užmokestis;</text:span></text:p>
      <text:p text:style-name="P132"><text:span text:style-name="T133">1.32</text:span><text:span text:style-name="T134">. Šalčininkų r. Jašiūnų lopšelis-darželis „Žilvitis“ – 3182 Eur, iš jų 2429 Eur – darbo užmokestis;</text:span></text:p>
      <text:p text:style-name="P135"><text:span text:style-name="T136">1.33</text:span><text:span text:style-name="T137">. Šalčininkų r. Butrimonių lopšelis-darželis – 984 Eur, iš jų 751 Eur – darbo užmokestis;</text:span></text:p>
      <text:p text:style-name="P138"><text:span text:style-name="T139">1.34</text:span><text:span text:style-name="T140">. Šalčininkų r. Eišiškių muzikos mokykla – 636 Eur, iš jų 486 Eur – darbo užmokestis;</text:span></text:p>
      <text:p text:style-name="P141"><text:span text:style-name="T142">1.35</text:span><text:span text:style-name="T143">. Šalčininkų r. Eišiškių Antonio Ratkevičiaus sporto mokykla – 1563 Eur, iš jų 1193 Eur – darbo užmokestis;</text:span></text:p>
      <text:p text:style-name="P144"><text:span text:style-name="T145">1.36</text:span><text:span text:style-name="T146">. Šalčininkų r. Jašiūnų muzikos mokykla – 176 Eur, iš jų 134 Eur – darbo užmokestis;</text:span></text:p>
      <text:p text:style-name="P147"><text:span text:style-name="T148">1.37</text:span><text:span text:style-name="T149">. Šalčininkų Stanislavo Moniuškos menų mokykla – 1854 Eur, iš jų 1416 Eur – darbo užmokestis;</text:span></text:p>
      <text:p text:style-name="P150"><text:span text:style-name="T151">1.38</text:span><text:span text:style-name="T152">. Šalčininkų rajono savivaldybės viešoji biblioteka – 973 Eur, iš jų 743 Eur – darbo užmokestis;</text:span></text:p>
      <text:p text:style-name="P153"><text:span text:style-name="T154">1.39</text:span><text:span text:style-name="T155">. Šalčininkų rajono savivaldybės kultūros centras – 5830 Eur, iš jų 4451 Eur – darbo užmokestis;</text:span></text:p>
      <text:p text:style-name="P156"><text:span text:style-name="T157">1.40</text:span><text:span text:style-name="T158">. Šalčininkų rajono savivaldybės vaikų globos namai – 822 Eur, iš jų 628 Eur – darbo užmokestis;</text:span></text:p>
      <text:p text:style-name="P159"><text:span text:style-name="T160">1.41</text:span><text:span text:style-name="T161">. Šalčininkų socialinių paslaugų centras – 474 Eur, iš jų 362 Eur – darbo užmokestis;</text:span></text:p>
      <text:p text:style-name="P162"><text:span text:style-name="T163">1.42</text:span><text:span text:style-name="T164">. Šalčininkų rajono sutrikusio intelekto žmonių dienos užimtumo centras – 589 Eur, iš jų 450 Eur – darbo užmokestis;</text:span></text:p>
      <text:p text:style-name="P165"><text:span text:style-name="T166">1.43</text:span><text:span text:style-name="T167">. Šalčininkų rajono savivaldybės Čiužiakampio senelių globos namai – 2170 Eur, iš jų 1657 Eur – darbo užmokestis.</text:span></text:p>
      <text:p text:style-name="P168"><text:span text:style-name="T169">2</text:span><text:span text:style-name="T170">. Sumažinti Šalčininkų rajono sutrikusio intelekto žmonių dienos užimtumo centro programos sąmatą – 18,0 tūkst. Eur, iš jų <text:s/>18,0 tūkst. Eur darbo užmokestis.</text:span></text:p>
      <text:p text:style-name="P171"><text:span text:style-name="T172">3</text:span><text:span text:style-name="T173">. Skirti Šalčininkų rajono savivaldybės administracijai sveikatos projektams, programoms finansuoti – 18,0 tūkst. Eur.</text:span></text:p>
      <text:p text:style-name="P174"><text:span text:style-name="T175">4</text:span><text:span text:style-name="T176">. Padidinti pagal Lietuvos Respublikos priešgaisrinės apsaugos gelbėjimo departamento prie Vidaus reikalų ministerijos direktoriaus 2016 m. rugsėjo 6 d. įsakymą Nr. 1-287 „Dėl Priešgaisrinės apsaugos ir gelbėjimo departamento prie Vidaus reikalų ministerijos direktoriaus 2015 m. gruodžio 23 d. įsakymo Nr.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18,2 tūkst. Eur (iš jų 13,9 tūkst. Eur – darbo užmokestis) Šalčininkų rajono savivaldybės pajamų ir išlaidų planą, iš jų: Priešgaisrinė tarnyba - 18,2 tūkst. Eur, 13,9 tūkst. Eur – darbo užmokestis.</text:span></text:p>
      <text:p text:style-name="P177"><text:span text:style-name="T178">5</text:span><text:span text:style-name="T179">. Sumažinti Šalčininkų rajono savivaldybės administracijos programos sąmatą, skirtą socialinių išmokų skaičiavimui ir mokėjimui (savivaldybės biudžetas) – 129000. Eur.</text:span></text:p>
      <text:p text:style-name="P180"><text:span text:style-name="T181">6</text:span><text:span text:style-name="T182">. Padidinti<text:s/></text:span><text:span text:style-name="T183">Šalčininkų rajono savivaldybės biudžetinių įstaigų 129000 Eur programos sąmatas, iš jų:</text:span></text:p>
      <text:p text:style-name="P184"><text:span text:style-name="T185">6.1</text:span><text:span text:style-name="T186">. Padidinti Šalčininkų Jano Sniadeckio gimnazijos savivaldybės biudžeto lėšų programos sąmatą 13,0  tūkst. Eur išlaidoms finansuoti.</text:span></text:p>
      <text:p text:style-name="P187"><text:span text:style-name="T188">6.2</text:span><text:span text:style-name="T189">. Šalčininkų r. Zavišonių lopšelis-darželis „Varpelis“ – 2 600 Eur išlaidoms finansuoti.</text:span></text:p>
      <text:p text:style-name="P190"><text:span text:style-name="T191">6.3</text:span><text:span text:style-name="T192">. Šalčininkų r. Kalesninkų lopšelis-darželis – 400 Eur išlaidoms finansuoti.</text:span></text:p>
      <text:p text:style-name="P193"><text:span text:style-name="T194">6.4</text:span><text:span text:style-name="T195">. Šalčininkų r. Butrimonių lopšelis-darželis – 600 Eur išlaidoms finansuoti.</text:span></text:p>
      <text:p text:style-name="P196"><text:span text:style-name="T197">6.5</text:span><text:span text:style-name="T198">. Šalčininkų r. Eišiškių gimnazija – 3800 Eur, iš jų: 3800 Eur turtui įsigyti.</text:span></text:p>
      <text:p text:style-name="P199"><text:span text:style-name="T200">6.6</text:span><text:span text:style-name="T201">. Šalčininkų r. Eišiškių Antonio Ratkevičiaus sporto mokykla – 800 Eur išlaidoms finansuoti.</text:span></text:p>
      <text:p text:style-name="P202"><text:span text:style-name="T203">6.7</text:span><text:span text:style-name="T204">. Šalčininkų rajono savivaldybės kultūros centras – 3 400 Eur išlaidoms finansuoti.</text:span></text:p>
      <text:p text:style-name="P205"><text:span text:style-name="T206">6.8</text:span><text:span text:style-name="T207">. Šalčininkų lopšelis-darželis „Pasaka“ – 2000 Eur išlaidoms finansuoti.</text:span></text:p>
      <text:p text:style-name="P208"><text:span text:style-name="T209">6.9</text:span><text:span text:style-name="T210">. Šalčininkų rajono savivaldybės priešgaisrinė tarnyba -1600 Eur, iš jų: 1600 Eur turtui įsigyti.</text:span></text:p>
      <text:p text:style-name="P211"><text:span text:style-name="T212">6.10</text:span><text:span text:style-name="T213">. Šalčininkų r. Jašiūnų „Aušros“ gimnazija – 2200 Eur, iš jų 1700 Eur – darbo užmokestis;</text:span></text:p>
      <text:p text:style-name="P214"><text:span text:style-name="T215">6.11</text:span><text:span text:style-name="T216">. Šalčininkų rajono savivaldybės administracija - 96,0 tūkst. Eur, iš jų:</text:span></text:p>
      <text:p text:style-name="P217"><text:span text:style-name="T218">6.11.1</text:span><text:span text:style-name="T219">. valdžios ir valdymo įstaigų išlaikymui <text:s/>- 55,0 tūkst. Eur;</text:span></text:p>
      <text:p text:style-name="P220"><text:span text:style-name="T221">6.11.2</text:span><text:span text:style-name="T222">.reprezentacijos išlaidoms <text:s/>- 5,0 tūkst. Eur;</text:span></text:p>
      <text:p text:style-name="P223"><text:span text:style-name="T224">6.11.3</text:span><text:span text:style-name="T225">. nuostolingų reisų kompensavimui – 36,0 tūkst. Eur.</text:span></text:p>
      <text:p text:style-name="P226"><text:span text:style-name="T227">6.12</text:span><text:span text:style-name="T228">. <text:s/>Šalčininkų rajono savivaldybės viešoji biblioteka – 2000 Eur išlaidoms finansuoti.</text:span></text:p>
      <text:p text:style-name="P229"><text:span text:style-name="T230">6.13</text:span><text:span text:style-name="T231">. Šalčininkų r. Jančiūnų universalus daugiafunkcis centras – 600 Eur išlaidoms finansuoti.</text:span></text:p>
      <text:p text:style-name="P232"><text:span text:style-name="T233">7</text:span><text:span text:style-name="T234">. Padidinti<text:s/></text:span><text:span text:style-name="T235">Šalčininkų rajono savivaldybės administracijos 2016 metų biudžeto pajamų bei išlaidų planą 43 300 Eur, gautų</text:span><text:span text:style-name="T236"><text:s/>pagal Valstybės sienos apsaugos tarnybos prie Lietuvos Respublikos vidaus reikalų ministerijos vado 2016 m. rugsėjo 23 d. įsakymą Nr. 4-456 „Dėl Valstybės sienos apsaugos tarnybos prie Lietuvos Respublikos vidaus reikalų ministerijos vado 2016 m. balandžio 6 d. įsakymo Nr. 4-171 „Dėl pasienio kelių priežiūros 2016 metais“ .</text:span></text:p>
      <text:p text:style-name="P237"><text:span text:style-name="T238">8</text:span><text:span text:style-name="T239">. Padidinti Šalčininkų specialiosios mokyklos 2016 m. specialiosios programos</text:span><text:span text:style-name="T240"><text:s/>už teikiamas paslaugas</text:span><text:span text:style-name="T241"><text:s text:c="2"/>pajamų ir išlaidų planą 1,5 tūkst. Eur.</text:span></text:p>
      <text:p text:style-name="P242"><text:span text:style-name="T243">9</text:span><text:span text:style-name="T244">.<text:s/></text:span><text:span text:style-name="T245">Sumažinti pagal Lietuvos Respublikos socialinės apsaugos ir darbo ministro 2016 m. rugsėjo 29 d. įsakymą Nr. A1-539 „Dėl Lietuvos Respublikos socialinės apsaugos ir darbo ministro 2015 m. gruodžio 23 d. įsakymo Nr. A1-799 „Dėl Valstybės biudžeto specialių tikslinių dotacijų savivaldybių biudžetams 2016 metais paskirstymo savivaldybių administracijos patvirtinimo“ pakeitimo“ valstybinėms (valstybės perduotoms savivaldybėms) funkcijoms atlikti planuotas pajamas ir <text:s/>išlaidas, skirtas socialinei paramai mokiniams (išlaidoms už įsigytus produktus), 31,4 tūkst. Eur, iš jų:</text:span></text:p>
      <text:p text:style-name="P246"><text:span text:style-name="T247">9.1</text:span><text:span text:style-name="T248">. Šalčininkų r. Eišiškių gimnazija – 10,0 <text:s/>tūkst. Eur.</text:span></text:p>
      <text:p text:style-name="P249"><text:span text:style-name="T250">9.2</text:span><text:span text:style-name="T251">. Šalčininkų r. <text:s/>Eišiškių Stanislovo Rapalionio gimnazija – 9,0 tūkst. Eur.</text:span></text:p>
      <text:p text:style-name="P252"><text:span text:style-name="T253">9.3</text:span><text:span text:style-name="T254">. Šalčininkų r. Jano Sniadeckio gimnazija – 9,0 tūkst. Eur.</text:span></text:p>
      <text:p text:style-name="P255"><text:span text:style-name="T256">9.4</text:span><text:span text:style-name="T257">. Šalčininkų „Santarvės“ gimnazija – 3,4 tūkst. Eur.</text:span></text:p>
      <text:p text:style-name="P258"><text:span text:style-name="T259">10</text:span><text:span text:style-name="T260">. Padidinti valstybinėms (valstybės perduotoms savivaldybėms) funkcijoms atlikti planuotas pajamas ir <text:s/>išlaidas, skirtas socialinei paramai mokiniams (išlaidoms už įsigytus produktus), iš jų:</text:span></text:p>
      <text:p text:style-name="P261"><text:span text:style-name="T262">10.1</text:span><text:span text:style-name="T263">. Šalčininkų r. Kalesninkų lopšeliui-dareliui – 200 Eur.</text:span></text:p>
      <text:p text:style-name="P264"><text:span text:style-name="T265">10.2</text:span><text:span text:style-name="T266">.</text:span><text:span text:style-name="T267"><text:s/></text:span><text:span text:style-name="T268">Šalčininkų r. <text:s/>Zavišonių lopšeliui-dareliui „Varpelis“ – 300 Eur.</text:span></text:p>
      <text:p text:style-name="P269"><text:span text:style-name="T270">11</text:span><text:span text:style-name="T271">. Sumažinti Šalčininkų rajono savivaldybės administracijos valstybinėms (valstybės perduotoms savivaldybėms) funkcijoms atlikti planuotas pajamas ir išlaidas, skirtas socialinės paramos mokiniams administravimo išlaidoms, 1200<text:s/></text:span><text:span text:style-name="T272"><text:s/></text:span><text:span text:style-name="T273">Eur, iš jų 900 Eur darbo užmokesčio.</text:span></text:p>
      <text:p text:style-name="P274"><text:span text:style-name="T275">12</text:span><text:span text:style-name="T276">. Padidinti</text:span><text:span text:style-name="T277"><text:s/></text:span><text:span text:style-name="T278">Šalčininkų rajono savivaldybės administracijos valstybinėms (valstybės perduotoms savivaldybėms) funkcijoms atlikti planuotas pajamas ir išlaidas, skirtas socialinėms paslaugoms (socialinei globai asmenims su sunkia negalia), <text:s/>23,0 tūkst. Eur, iš jų:<text:s/></text:span></text:p>
      <text:p text:style-name="P279"><text:span text:style-name="T280">12.1</text:span><text:span text:style-name="T281">. Šalčininkų rajono savivaldybės administracijos s</text:span><text:span text:style-name="T282">ocialinės rizikos funkcijai - 13900 Eur, iš jų darbo užmokesčiui - 8900 Eur, ir socialinei globai asmenims su sunkia negalia 9100 Eur, iš jų:</text:span></text:p>
      <text:p text:style-name="P283"><text:span text:style-name="T284">12.1.1</text:span><text:span text:style-name="T285">. Čiužiakampio senelių globos namai – 2400 Eur;</text:span><text:span text:style-name="T286"><text:s/></text:span></text:p>
      <text:p text:style-name="P287"><text:span text:style-name="T288">12.1.2</text:span><text:span text:style-name="T289">.<text:s/></text:span><text:span text:style-name="T290">Šalčininkų rajono sutrikusio intelekto žmonių dienos užimtumo centras – 4300 Eur;<text:s/></text:span></text:p>
      <text:p text:style-name="P291"><text:span text:style-name="T292">12.1.3</text:span><text:span text:style-name="T293">. Šalčininkų rajono savivaldybės administracija – 2400 Eur, iš jų:<text:s/></text:span><text:span text:style-name="T294">administravimo išlaidos - 265 Eur, iš jų: darbo užmokestis - 202 Eur.</text:span></text:p>
      <text:p text:style-name="P295"><text:span text:style-name="T296">13</text:span><text:span text:style-name="T297">. Sumažinti Šalčininkų rajono savivaldybės administracijos valstybinei (perduotai savivaldybei) funkcijai atlikti planuotas pajamas ir išlaidas, skirtas būsto nuomos ir išperkamosios būsto nuomos mokesčių dalies kompensavimui – 2,5 tūkst. Eur</text:span><text:span text:style-name="T298">, iš jų: administravimo išlaidos - 700 Eur, iš jų: darbo užmokestis - 500 Eur.</text:span></text:p>
      <text:p text:style-name="P299"><text:span text:style-name="T300">14</text:span><text:span text:style-name="T301">. Padidinti Šalčininkų rajono savivaldybės kultūros centro 2016 m. specialiosios programos už teikiamas paslaugas pajamų bei išlaidų planą 7,0 <text:s/>tūkst. Eur.</text:span></text:p>
      <text:p text:style-name="P302"><text:span text:style-name="T303">15</text:span><text:span text:style-name="T304">. Padidinti Šalčininkų rajono savivaldybės kultūros centro 2016 m. specialiosios programos už kompensuojamą <text:s/>turto nuomą pajamų bei išlaidų planą 1,0 <text:s/>tūkst. Eur.</text:span></text:p>
      <text:p text:style-name="P305"><text:span text:style-name="T306">16</text:span><text:span text:style-name="T307">.</text:span><text:span text:style-name="T308"><text:s/></text:span><text:span text:style-name="T309">Padidinti Šalčininkų r. Dieveniškių Adomo Mickevičiaus 2016 m. specialiosios programos už kompensuojamą <text:s/>turto nuomą pajamų bei išlaidų planą 0,1 <text:s/>tūkst. Eur.<text:s/></text:span></text:p>
      <text:p text:style-name="P310"><text:span text:style-name="T311">17</text:span><text:span text:style-name="T312">. Padidinti Šalčininkų r. Baltosios Vokės Elizos Ožeškovos gimnazijos 2016 m. specialiosios programos už kompensuojamą <text:s/>turto nuomą pajamų bei išlaidų planą 0,2 <text:s/>tūkst. Eur.</text:span></text:p>
      <text:p text:style-name="P313"><text:span text:style-name="T314">18</text:span><text:span text:style-name="T315">. Padidinti Šalčininkų „Santarvės“ gimnazijos 2016 m. specialiosios programos už kompensuojamą <text:s/>turto nuomą pajamų bei išlaidų planą 0,5 tūkst. Eur.</text:span></text:p>
      <text:p text:style-name="P316"><text:span text:style-name="T317">19</text:span><text:span text:style-name="T318">. Padidinti Šalčininkų rajono savivaldybės Baltosios Vokės Elizos Ožeškovos gimnazijos <text:s/>2016 m. specialiosios programos už teikiamas paslaugas pajamų bei išlaidų planą 0,3 <text:s/>tūkst. Eur.</text:span></text:p>
      <text:p text:style-name="P319"><text:span text:style-name="T320">20</text:span><text:span text:style-name="T321">. Padidinti Šalčininkų rajono savivaldybės Turgelių Povilo Ksavero Bžostovskio gimnazijos <text:s/>2016 m. specialiosios programos už kompensuojamą <text:s/>turto nuomą pajamų bei išlaidų planą 0,1 <text:s/>tūkst. Eur.</text:span></text:p>
      <text:p text:style-name="P322"><text:span text:style-name="T323">21</text:span><text:span text:style-name="T324">. Padidinti Šalčininkų rajono savivaldybės Jašiūnų „Aušros“ gimnazijos <text:s/>2016 m. specialiosios programos už kompensuojamą <text:s/>turto nuomą pajamų bei išlaidų planą 1,0 <text:s/>tūkst. Eur.</text:span></text:p>
      <text:p text:style-name="P325"><text:span text:style-name="T326">22</text:span><text:span text:style-name="T327">. Sumažinti Šalčininkų rajono savivaldybės administracijos projekto „VšĮ Šalčininkų rajono savivaldybės ligoninės teikiamų paslaugų kokybės gerinimas“ programos sąmatą 2,1 tūkst. Eur , iš jų: turtui įsigyti 2,1 tūkst. Eur.</text:span></text:p>
      <text:p text:style-name="P328"><text:span text:style-name="T329">23</text:span><text:span text:style-name="T330">. Padidinti Šalčininkų rajono savivaldybės administracijos projekto „VšĮ Šalčininkų rajono savivaldybės ligoninės teikiamų paslaugų kokybės gerinimas“ programos sąmatą 2,1 tūkst. Eur išlaidoms finansuoti.</text:span></text:p>
      <text:p text:style-name="P331"><text:span text:style-name="T332">24</text:span><text:span text:style-name="T333">. Padidinti Aplinkos apsaugos rėmimo programos pajamų ir išlaidų sąmatos planą 30,0 tūkst. Eur.</text:span></text:p>
      <text:p text:style-name="P334"><text:span text:style-name="T335">25</text:span><text:span text:style-name="T336">. Sumažinti<text:s/></text:span><text:span text:style-name="T337">Šalčininkų rajono savivaldybės administracijos programos sąmatos lėšas, skirtas Kelių priežiūros ir plėtros programoms vykdyti išlaidoms finansuoti 12,8 tūkst. Eur turtui įsigyti.</text:span></text:p>
      <text:p text:style-name="P338"><text:span text:style-name="T339">26</text:span><text:span text:style-name="T340">. Padidinti</text:span><text:span text:style-name="T341"><text:s/></text:span><text:span text:style-name="T342">Šalčininkų rajono savivaldybės administracijos programos sąmatos lėšas, skirtas Kelių priežiūros ir plėtros programoms vykdyti išlaidoms finansuoti 12,8 tūkst. Eur išlaidoms finansuoti.</text:span></text:p>
      <text:p text:style-name="P343"><text:span text:style-name="T344">27</text:span><text:span text:style-name="T345">. Padidinti</text:span><text:span text:style-name="T346"><text:s/>pagal Lietuvos Respublikos sveikatos apsaugos ministro 2016 m. rugsėjo 30 d. įsakymą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text:s/></text:span><text:span text:style-name="T347">Šalčininkų rajono savivaldybės administracijos valstybinėms (valstybės perduotoms savivaldybėms) funkcijoms atlikti planuotas pajamas ir išlaidas, skirtas visuomenės sveikatos priežiūros funkcijoms vykdyti 2,1 tūkst. Eur, iš jų:</text:span></text:p>
      <text:p text:style-name="P348"><text:span text:style-name="T349">27.1</text:span><text:span text:style-name="T350">. Mokinių visuomenės sveikatos priežiūrai – 1,4 tūkst. Eur, iš jų: darbo užmokestis 830 Eur.</text:span></text:p>
      <text:p text:style-name="P351"><text:span text:style-name="T352">27.2</text:span><text:span text:style-name="T353">. Visuomenės sveikatos stiprinimui ir stebėsenai – 0,7 tūkst. <text:s/>Eur, iš jų darbo užmokestis 560 Eur.</text:span></text:p>
      <text:p text:style-name="P354"><text:span text:style-name="T355">28</text:span><text:span text:style-name="T356">. Padidinti pagal Lietuvos Respublikos švietimo ir mokslo ministro 2016 m. rugsėjo 6 d. įsakymą Nr. V-758 „</text:span><text:span text:style-name="T357">Dėl švietimo ir mokslo ministro 2016 m. sausio 7 d. įsakymo Nr. V-8 „Dėl Specialios tikslinės dotacijos mokinio (klasės, grupės) krepšeliui finansuoti 2016 metais paskirstymo pagal savivaldybes ir Specialios tikslinės dotacijos savivaldybių mokykloms (klasėms<text:s/></text:span><text:soft-page-break/><text:span text:style-name="T358">arba grupėms), skirtoms šalies (regiono) mokiniams, turintiems specialiųjų ugdymosi poreikių, ir kitoms savivaldybėms perduotoms įstaigoms išlaikyti 2016 metais paskirstymo pagal savivaldybes patvirtinimo“ pakeitimo“ Šalčininkų rajono savivaldybės klasės specialiųjų ugdymosi poreikių turintiems mokiniams (klasės krepšelis) programos sąmatas 4,8 tūkst. Eur (2,6 tūkst. Eur darbo užmokestis), iš jų:</text:span></text:p>
      <text:p text:style-name="P359"><text:span text:style-name="T360">28.1</text:span><text:span text:style-name="T361">. Šalčininkų Jano Sniadeckio gimnazijai – 1,4 tūkst. Eur.</text:span></text:p>
      <text:p text:style-name="P362"><text:span text:style-name="T363">28.2</text:span><text:span text:style-name="T364">. Šalčininkų specialiajai mokyklai – 3,4 tūkst. Eur, iš jų 2,6 tūkst. Eur darbo užmokestis. <text:s/></text:span></text:p>
      <text:p text:style-name="P365"><text:span text:style-name="T366">29</text:span><text:span text:style-name="T367">. Padidinti pagal Lietuvos Respublikos švietimo ir mokslo ministro 2016 m. rugsėjo 6 d. įsakymą Nr. V-758 „</text:span><text:span text:style-name="T368">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Šalčininkų rajono savivaldybės mokymo lėšų (klasės krepšelis), skirtų pedagoginių darbuotojų tarifinių atlygių koeficientų skirtumams išlyginti mokyklose, bendrojo lavinimo, ikimokyklinio ir priešmokyklinio ugdymo prieinamumui užtikrinti, ikimokyklinio ir priešmokyklinio ugdymo formų įvairovei įgyvendinti, programos sąmatą 1,3 tūkst. Eur.</text:span></text:p>
      <text:p text:style-name="P369"><text:span text:style-name="T370">30</text:span><text:span text:style-name="T371">. Sumažinti Šalčininkų rajono savivaldybės administracijos mokymo lėšų (klasės krepšelis) neformaliajam švietimui, papildančiam bendrąsias pradinio, pagrindinio ir vidurinio ugdymo programas, programos sąmatą 18,7 tūkst. Eur.</text:span></text:p>
      <text:p text:style-name="P372"><text:span text:style-name="T373">31</text:span><text:span text:style-name="T374">. Padidinti 18,7 tūkst. Eur (iš jų 14,3 tūkst. Eur – darbo užmokestis) Šalčininkų rajono savivaldybės neformaliojo švietimo įstaigų mokymo lėšų (klasės krepšelis) asignavimus neformaliajam švietimui, papildančiam bendrąsias pradinio, pagrindinio ir vidurinio ugdymo programas, iš jų:</text:span></text:p>
      <text:p text:style-name="P375"><text:span text:style-name="T376">31.1</text:span><text:span text:style-name="T377">. Šalčininkų Stanislavo Moniuškos menų mokyklai – 5,3 tūkst. Eur, iš jų 4,0 tūkst. Eur darbo užmokestis;</text:span></text:p>
      <text:p text:style-name="P378"><text:span text:style-name="T379">31.2</text:span><text:span text:style-name="T380">. Šalčininkų r. Jašiūnų muzikos mokyklai – 1,9 tūkst. Eur, iš jų 1,5 tūkst. Eur darbo užmokestis;</text:span></text:p>
      <text:p text:style-name="P381"><text:span text:style-name="T382">31.3</text:span><text:span text:style-name="T383">. Šalčininkų r. Eišiškių muzikos mokyklai – 2,3 tūkst. Eur, iš jų 1,8 tūkst. Eur darbo užmokestis;</text:span></text:p>
      <text:p text:style-name="P384"><text:span text:style-name="T385">31.4</text:span><text:span text:style-name="T386">. Šalčininkų r. Eišiškių Antonio Ratkevičiaus sporto mokyklai – 9,2 tūkst. Eur, iš jų 7,0 tūkst. Eur – darbo užmokestis.</text:span></text:p>
      <text:p text:style-name="P387"><text:span text:style-name="T388">32</text:span><text:span text:style-name="T389">. Padidinti pagal Lietuvos Respublikos švietimo ir mokslo ministro 2016 m. spalio 13 d. įsakymą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8278 Eur (iš jų 6320 Eur – darbo užmokestis) Šalčininkų rajono savivaldybės švietimo įstaigų pajamų ir išlaidų planą, iš jų:</text:span></text:p>
      <text:p text:style-name="P390"><text:span text:style-name="T391">32.1</text:span><text:span text:style-name="T392">. Šalčininkų r. Jašiūnų Mykolo Balinskio gimnazijai – 7750 Eur, iš jų 5917 Eur darbo užmokestis;</text:span></text:p>
      <text:p text:style-name="P393"><text:span text:style-name="T394">32.2</text:span><text:span text:style-name="T395">. Šalčininkų r. Dieveniškių Adomo Mickevičiaus gimnazijai – 3111 Eur, iš jų 2375 Eur darbo užmokestis.</text:span></text:p>
      <text:p text:style-name="P396"><text:span text:style-name="T397">33</text:span><text:span text:style-name="T398">. Sumažinti Šalčininkų rajono savivaldybės mokymo lėšų (klasės krepšelis), skirtų pedagoginių darbuotojų tarifinių atlygių koeficientų skirtumams išlyginti mokyklose, bendrojo lavinimo, ikimokyklinio ir priešmokyklinio ugdymo prieinamumui užtikrinti, ikimokyklinio ir priešmokyklinio ugdymo formų įvairovei įgyvendinti, programos sąmatą 12595 Eur.</text:span></text:p>
      <text:p text:style-name="P399"><text:span text:style-name="T400">34</text:span><text:span text:style-name="T401">. Padidinti Šalčininkų r. Čiužiakampio pagrindinės mokyklos mokymo lėšų (klasės krepšelis) programos sąmatą 6,8 tūkst Eur.</text:span></text:p>
      <text:p text:style-name="P402"><text:span text:style-name="T403">35</text:span><text:span text:style-name="T404">. Padidinti Šalčininkų r. Jašiūnų Mykolo Balinskio gimnazijos mokymo lėšų (klasės krepšelis) programos sąmatą 2583 Eur, iš jų 1972 Eur. darbo užmokestis;</text:span></text:p>
      <text:p text:style-name="P405"><text:span text:style-name="T406">36</text:span><text:span text:style-name="T407">. Padidinti Šalčininkų r. Dieveniškių Adomo Mickevičiaus gimnazijos mokymo lėšų (klasės krepšelis) programos sąmatą 1555 Eur, iš jų 1187 Eur darbo užmokestis.</text:span></text:p>
      <text:p text:style-name="P408"><text:span text:style-name="T409">37</text:span><text:span text:style-name="T410">. Padidinti Šalčininkų rajono savivaldybės administracijos mokymo lėšų (klasės krepšelis) programos sąmatą brandos egzaminams administruoti ir vykdyti 1657 Eur.</text:span></text:p>
      <text:p text:style-name="P411"><text:span text:style-name="T412">38</text:span><text:span text:style-name="T413">. Sumažinti Šalčininkų rajono savivaldybės administracijos mokymo lėšų (klasės krepšelis) programos sąmatą brandos egzaminams administruoti ir vykdyti 7 050 Eur.</text:span></text:p>
      <text:p text:style-name="P414"><text:span text:style-name="T415">39</text:span><text:span text:style-name="T416">. Padidinti 7050 Eur (iš jų 5 384 Eur – darbo užmokestis) Šalčininkų rajono savivaldybės švietimo įstaigų mokymo lėšų (klasės krepšelis) asignavimus brandos egzaminams administruoti ir vykdyti, iš jų:</text:span></text:p>
      <text:p text:style-name="P417"><text:span text:style-name="T418">39.1</text:span><text:span text:style-name="T419">. Šalčininkų Jano Sniadeckio gimnazijai – 1155 Eur, iš jų 882 Eur – darbo užmokestis;</text:span></text:p>
      <text:p text:style-name="P420"><text:span text:style-name="T421">39.2</text:span><text:span text:style-name="T422">. Šalčininkų „Santarvės“ gimnazijai – 964 Eur, iš jų 736 Eur – darbo užmokestis;</text:span></text:p>
      <text:p text:style-name="P423"><text:span text:style-name="T424">39.3</text:span><text:span text:style-name="T425">. Šalčininkų r. Baltosios Vokės „Šilo“ gimnazijai – 318 Eur, iš jų 243 Eur – darbo užmokestis;</text:span></text:p>
      <text:p text:style-name="P426"><text:span text:style-name="T427">39.4</text:span><text:span text:style-name="T428">. Šalčininkų r. Baltosios Vokės Elizos Ožeškovos gimnazijai – 242 Eur, iš jų 185 Eur –darbo užmokestis;<text:s/></text:span></text:p>
      <text:p text:style-name="P429"><text:span text:style-name="T430">39.5</text:span><text:span text:style-name="T431">. Šalčininkų r. Butrimonių Anos Krepštul gimnazijai – 607 Eur, iš jų 464 Eur – darbo užmokestis;</text:span></text:p>
      <text:p text:style-name="P432"><text:span text:style-name="T433">39.6</text:span><text:span text:style-name="T434">. Šalčininkų r. Dieveniškių „Ryto“ gimnazijai – 446 Eur, iš jų 341 Eur – darbo užmokestis;</text:span></text:p>
      <text:p text:style-name="P435"><text:span text:style-name="T436">39.7</text:span><text:span text:style-name="T437">. Šalčininkų r. Dieveniškių Adomo Mickevičiaus gimnazijai – 771 Eur, iš jų 589 Eur –darbo užmokestis;<text:s/></text:span></text:p>
      <text:p text:style-name="P438"><text:span text:style-name="T439">39.8</text:span><text:span text:style-name="T440">. Šalčininkų r. Eišiškių gimnazijai – 891 Eur, iš jų 680 Eur – darbo užmokestis;</text:span></text:p>
      <text:p text:style-name="P441"><text:span text:style-name="T442">39.9</text:span><text:span text:style-name="T443">. Šalčininkų r. Eišiškių Stanislovo Rapolionio gimnazijai – 402 Eur, iš jų 307 Eur – darbo užmokestis;</text:span></text:p>
      <text:p text:style-name="P444"><text:span text:style-name="T445">39.10</text:span><text:span text:style-name="T446">. Šalčininkų r. Jašiūnų „Aušros“ gimnazijai – 358 Eur, iš jų 273 Eur – darbo užmokestis;</text:span></text:p>
      <text:p text:style-name="P447"><text:span text:style-name="T448">39.11</text:span><text:span text:style-name="T449">. Šalčininkų r. Jašiūnų Mykolo Balinskio gimnazijai – 420 Eur, iš jų 321 Eur – darbo užmokestis;</text:span></text:p>
      <text:p text:style-name="P450"><text:span text:style-name="T451">39.12</text:span><text:span text:style-name="T452">. Šalčininkų r. Kalesninkų Liudviko Narbuto gimnazijai – 184 Eur, iš jų 141 Eur – darbo užmokestis;<text:s/></text:span></text:p>
      <text:p text:style-name="P453"><text:span text:style-name="T454">39.13</text:span><text:span text:style-name="T455">. Šalčininkų r. Turgelių Povilo Ksavero Bžostovskio gimnazijai – 179 Eur, iš jų 137 Eur – darbo užmokestis;</text:span></text:p>
      <text:p text:style-name="P456"><text:span text:style-name="T457">39.14</text:span><text:span text:style-name="T458">. Šalčininkų r. Jašiūnų pagrindinei mokyklai – 33 Eur, iš jų 24 Eur – darbo užmokestis;</text:span></text:p>
      <text:p text:style-name="P459"><text:span text:style-name="T460">39.15</text:span><text:span text:style-name="T461">. Šalčininkų specialiajai mokyklai – 80 Eur, iš jų 61 Eur – darbo užmokestis.</text:span></text:p>
      <text:p text:style-name="P462"><text:span text:style-name="T463">40</text:span><text:span text:style-name="T464">. Skirti iš Šalčininkų rajono savivaldybės administracijos mokymo lėšų (klasės krepšelis) programos sąmatos brandos egzaminams administruoti ir vykdyti 7 Eur Šalčininkų Lietuvos tūkstantmečio gimnazijai.</text:span></text:p>
      <text:p text:style-name="P465"><text:span text:style-name="T466">41</text:span><text:span text:style-name="T467">. Skirti iš numatytų Šalčininkų specialiosios mokyklos mokymo lėšų (klasės krepšelis) programos sąmatos darbo užmokesčiui 7,0 tūkst. Eur išlaidoms finansuoti.</text:span></text:p>
      <text:p text:style-name="P468"><text:span text:style-name="T469">42</text:span><text:span text:style-name="T470">. Padidinti Šalčininkų r. Šalčininkėlių pagrindinės mokyklos 2016 m. specialiosios programos</text:span><text:span text:style-name="T471"><text:s/>už teikiamas paslaugas</text:span><text:span text:style-name="T472"><text:s text:c="2"/>pajamų ir išlaidų planą 4,0 tūkst. Eur.</text:span></text:p>
      <text:p text:style-name="P473"><text:span text:style-name="T474">43</text:span><text:span text:style-name="T475">. Sumažinti Šalčininkų rajono savivaldybės administracijos komunalinio ūkio programos sąmatą 30,0 tūkst. Eur išlaidoms finansuoti.</text:span></text:p>
      <text:p text:style-name="P476"><text:span text:style-name="T477">44</text:span><text:span text:style-name="T478">. Padidinti Šalčininkų rajono savivaldybės administracijos Komunalinio ūkio programos sąmatą 30,0 tūkst. Eur turtui įsigyti.</text:span></text:p>
      <text:p text:style-name="Normal"/>
      <text:p text:style-name="Normal"/>
      <text:p text:style-name="Normal"/>
      <text:p text:style-name="Normal"><text:span text:style-name="T479">Savivaldybės mera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0-24T07:23:00Z</meta:creation-date>
    <dc:date>2016-10-24T07:23:00Z</dc:date>
    <meta:print-date>2016-09-02T08:1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201" meta:word-count="3091" meta:character-count="25581" meta:row-count="463" meta:non-whitespace-character-count="22691"/>
  </office:meta>
</office:document-meta>
</file>