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TEISINGUMO MINISTRAS</text:p>
      <text:p text:style-name="P14"/>
      <text:p text:style-name="P15">ĮSAKYMAS</text:p>
      <text:p text:style-name="P16"><text:span text:style-name="T17">DĖL<text:s/></text:span><text:span text:style-name="T18">PATAISOS PAREIGŪNŲ MEDICININĖS REABILITACIJOS IR PSICHOLOGINĖS REABILITACIJOS IŠLAIDŲ, KURIOS IŠ PRIVALOMOJO SVEIKATOS DRAUDIMO FONDO BIUDŽETO APMOKAMOS IŠ DALIES ARBA NEAPMOKAMOS, APMOKĖJIMO TVARKOS APRAŠO</text:span></text:p>
      <text:p text:style-name="P19"><text:span text:style-name="T20">PATVIRTINIMO</text:span></text:p>
      <text:p text:style-name="P21"/>
      <text:p text:style-name="P22">2015 m. vasario 27 d. Nr. 1R-60</text:p>
      <text:p text:style-name="P23">Vilnius<text:s/></text:p>
      <text:p text:style-name="P24"/>
      <text:p text:style-name="P25"/>
      <text:p text:style-name="P26"><text:span text:style-name="T27">Vadovaudamasis Lietuvos Respublikos Vyriausybės 2015 m. vasario 25 d. nutarimo Nr.</text:span><text:span text:style-name="T28"> </text:span><text:span text:style-name="T29">202 „Dėl įgaliojimų suteikimo įgyvendinant Tarnybos Kalėjimų departamente prie Lietuvos Respublikos teisingumo ministerijos statutą“ 1.3 papunkčiu:</text:span></text:p>
      <text:p text:style-name="P30"><text:span text:style-name="T31">1</text:span><text:span text:style-name="T32">.</text:span><text:span text:style-name="T33"> T v i r t i n u  Pataisos pareigūnų medicininės reabilitacijos ir psichologinės reabilitacijos išlaidų, kurios iš Privalomojo sveikatos draudimo fondo biudžeto apmokamos iš dalies arba neapmokamos, apmokėjimo tvarkos aprašą (pridedama).</text:span></text:p>
      <text:p text:style-name="P34"><text:span text:style-name="T35">2</text:span><text:span text:style-name="T36">. N u s t a t a </text:span><text:span text:style-name="T37">u, kad šis įsakymas įsigalioja 2015 m. kovo 1 d.</text:span></text:p>
      <text:p text:style-name="P38"/>
      <text:p text:style-name="P39"/>
      <text:p text:style-name="P40"/>
      <text:p text:style-name="P41"><text:span text:style-name="T42">Teisingumo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1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74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E.Zitkeviciute</meta:initial-creator>
    <dc:creator>Adlib User</dc:creator>
    <meta:creation-date>2015-03-02T06:07:00Z</meta:creation-date>
    <dc:date>2015-03-02T06:07:00Z</dc:date>
    <meta:print-date>2008-08-14T06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9" meta:character-count="949" meta:row-count="41" meta:non-whitespace-character-count="832"/>
  </office:meta>
</office:document-meta>
</file>