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5in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Arial Unicode MS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margin-left="0.5in" fo:text-indent="-0.25in">
        <style:tab-stops>
          <style:tab-stop style:type="left" style:position="2.5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1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 fo:text-indent="0.043in">
        <style:tab-stops>
          <style:tab-stop style:type="left" style:position="1in"/>
          <style:tab-stop style:type="left" style:position="5.118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3.5in">
        <style:tab-stops>
          <style:tab-stop style:type="left" style:position="1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6319in" svg:height="0.69236in" style:rel-width="scale" style:rel-height="scale"><draw:image xlink:href="media/image1.emf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SUTARČIŲ<text:s/></text:span><text:span text:style-name="T11">FORMŲ PATVIRTINIMO</text:span></text:p>
      <text:p text:style-name="P12"/>
      <text:p text:style-name="P13">2021 m. kovo<text:s/>24 d. Nr. A-372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punkto 2 dalimi, Šiaulių miesto savivaldybės smulkiojo verslo rėmimo nuostatais, patvirtintais Šiaulių miesto savivaldybės tarybos 2021 m. kovo 4 d. sprendimo Nr. T-49 „Dėl Šiaulių miesto savivaldybės smulkiojo verslo rėmimo nuostatų patvirtinimo“ 1 punktu, siekdamas įgyvendinti Šiaulių miesto savivaldybės 2020–2022 m. strateginio veiklos plano miesto ekonominės plėtros programos Nr. 5 <text:s/>01 02 01 priemonę „Skatinti smulkiojo ir vidutinio verslo subjektus“:<text:s/></text:span></text:p>
      <text:p text:style-name="P19"><text:span text:style-name="T20">1</text:span><text:span text:style-name="T21">.</text:span><text:span text:style-name="T22"><text:tab/>T v i r t i n u:<text:s/></text:span></text:p>
      <text:p text:style-name="P23"><text:span text:style-name="T24">1.1</text:span><text:span text:style-name="T25">.</text:span><text:span text:style-name="T26"><text:tab/>Įregistruotų naujų įmonių pradinių steigimosi išlaidų dalinio dengimo sutarties formą (pridedama);</text:span></text:p>
      <text:p text:style-name="P27"><text:span text:style-name="T28">1.2</text:span><text:span text:style-name="T29">.</text:span><text:span text:style-name="T30"><text:tab/>Išlaidų paramos gavėjui, jo darbuotojams konsultuoti ir mokyti dalinio dengimo sutarties formą (pridedama);</text:span></text:p>
      <text:p text:style-name="P31"><text:span text:style-name="T32">1.3</text:span><text:span text:style-name="T33">.</text:span><text:span text:style-name="T34"><text:tab/>Įrangos ir įrankių įsigijimo išlaidų dalinio dengimo sutarties formą (pridedama);</text:span></text:p>
      <text:p text:style-name="P35"><text:span text:style-name="T36">1.4</text:span><text:span text:style-name="T37">.</text:span><text:span text:style-name="T38"><text:tab/>Dalyvavimo verslo pristatymo parodoje išlaidų dalinio dengimo sutarties formą (pridedama);</text:span></text:p>
      <text:p text:style-name="P39"><text:span text:style-name="T40">1.5</text:span><text:span text:style-name="T41">.</text:span><text:span text:style-name="T42"><text:tab/>Verslo projekto įgyvendinimo rėmimo (biudžeto lėšų naudojimo) sutarties formą (pridedama);</text:span></text:p>
      <text:p text:style-name="P43"><text:span text:style-name="T44">1.6</text:span><text:span text:style-name="T45">.</text:span><text:span text:style-name="T46"><text:tab/>Infrastruktūros pritaikymo asmenims, turintiems judėjimo negalią, dalinių išlaidų dengimo sutarties formą (pridedama).<text:s/></text:span></text:p>
      <text:p text:style-name="P47"><text:span text:style-name="T48">2</text:span><text:span text:style-name="T49">. N u s t a t a u, kad šio įsakymo 1 punktu patvirtintose sutarčių formose numatytos esminės nuostatos negali būti keičiamos.</text:span></text:p>
      <text:p text:style-name="P50"><text:span text:style-name="T51">3</text:span><text:span text:style-name="T52">. L a i k a u netekusiu galios Šiaulių miesto savivaldybės administracijos direktoriaus 2020 m. kovo 27 d. įsakymą Nr. A-408 „Dėl sutarčių formų patvirtinimo“.</text:span></text:p>
      <text:p text:style-name="P53"/>
      <text:p text:style-name="P54"/>
      <text:p text:style-name="P55"/>
      <text:p text:style-name="P56"><text:span text:style-name="T57">Administracijos direktorius</text:span><text:span text:style-name="T58"><text:tab/></text:span><text:span text:style-name="T59">Antanas Bartuli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ėta Tautkuvienė</meta:initial-creator>
    <dc:creator>adlibuser</dc:creator>
    <meta:creation-date>2022-07-14T05:09:00Z</meta:creation-date>
    <dc:date>2022-07-14T05:09:00Z</dc:date>
    <meta:print-date>2015-01-07T12:2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9" meta:character-count="1684" meta:row-count="67" meta:non-whitespace-character-count="1475"/>
  </office:meta>
</office:document-meta>
</file>