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3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text:s/>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7</text:span><text:span text:style-name="T26"><text:s/>d. Nr.<text:s/></text:span><text:span text:style-name="T27">XIII-86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35 punktu:</text:span></text:p>
        <text:p text:style-name="P39"><text:span text:style-name="T40">„</text:span><text:span text:style-name="T41">35</text:span><text:span text:style-name="T42">) liepos pirmasis sekmadienis – Globėjų diena;“.</text:span></text:p>
        <text:p text:style-name="P43"><text:span text:style-name="T44">2</text:span><text:span text:style-name="T45">. Buvusius 1 straipsnio 2 dalies 35–64 punktus laikyti atitinkamai 36–65<text:s/></text:span><text:span text:style-name="T46">punktais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12-13T14:43:00Z</meta:creation-date>
    <dc:date>2017-12-13T14:43:00Z</dc:date>
    <meta:print-date>2017-12-11T07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490" meta:row-count="20" meta:non-whitespace-character-count="434"/>
  </office:meta>
</office:document-meta>
</file>