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style:vertical-align="baseline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5.2048in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master-page-name="MPF1" style:family="paragraph">
      <style:paragraph-properties fo:break-before="page" fo:text-indent="5.9062in" style:page-number="1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indent="5.9062in"/>
    </style:style>
    <style:style style:name="P71" style:parent-style-name="Normal" style:family="paragraph">
      <style:paragraph-properties fo:text-indent="5.9062in"/>
    </style:style>
    <style:style style:name="P72" style:parent-style-name="Normal" style:family="paragraph">
      <style:paragraph-properties fo:text-indent="5.9062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2.4319in" style:use-optimal-column-width="false"/>
    </style:style>
    <style:style style:name="TableColumn82" style:family="table-column">
      <style:table-column-properties style:column-width="1.8312in" style:use-optimal-column-width="false"/>
    </style:style>
    <style:style style:name="TableColumn83" style:family="table-column">
      <style:table-column-properties style:column-width="1.7979in" style:use-optimal-column-width="false"/>
    </style:style>
    <style:style style:name="TableColumn84" style:family="table-column">
      <style:table-column-properties style:column-width="2.5027in" style:use-optimal-column-width="false"/>
    </style:style>
    <style:style style:name="TableColumn85" style:family="table-column">
      <style:table-column-properties style:column-width="0.9805in" style:use-optimal-column-width="false"/>
    </style:style>
    <style:style style:name="Table79" style:family="table">
      <style:table-properties style:width="10.234in" fo:margin-left="-0.0034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1.593in"/>
        </style:tab-stops>
      </style:paragraph-properties>
      <style:text-properties fo:font-weight="bold" style:font-weight-asian="bold" style:font-weight-complex="bold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9" style:family="table-row">
      <style:table-row-properties style:min-row-height="1.330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112" style:family="table-row">
      <style:table-row-properties style:min-row-height="0.62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125" style:family="table-row">
      <style:table-row-properties style:min-row-height="0.374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138" style:family="table-row">
      <style:table-row-properties style:min-row-height="0.833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151" style:family="table-row">
      <style:table-row-properties style:min-row-height="0.906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164" style:family="table-row">
      <style:table-row-properties style:min-row-height="0.675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177" style:family="table-row">
      <style:table-row-properties style:min-row-height="0.833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190" style:family="table-row">
      <style:table-row-properties style:min-row-height="0.587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203" style:family="table-row">
      <style:table-row-properties style:min-row-height="0.487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216" style:family="table-row">
      <style:table-row-properties style:min-row-height="0.593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229" style:family="table-row">
      <style:table-row-properties style:min-row-height="0.385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242" style:family="table-row">
      <style:table-row-properties style:min-row-height="0.625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255" style:family="table-row">
      <style:table-row-properties style:min-row-height="0.833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268" style:family="table-row">
      <style:table-row-properties style:min-row-height="1.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281" style:family="table-row">
      <style:table-row-properties style:min-row-height="1.37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294" style:family="table-row">
      <style:table-row-properties style:min-row-height="1.37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307" style:family="table-row">
      <style:table-row-properties style:min-row-height="0.576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320" style:family="table-row">
      <style:table-row-properties style:min-row-height="0.584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333" style:family="table-row">
      <style:table-row-properties style:min-row-height="0.58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346" style:family="table-row">
      <style:table-row-properties style:min-row-height="0.7791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359" style:family="table-row">
      <style:table-row-properties style:min-row-height="0.986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372" style:family="table-row">
      <style:table-row-properties style:min-row-height="0.577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385" style:family="table-row">
      <style:table-row-properties style:min-row-height="0.62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398" style:family="table-row">
      <style:table-row-properties style:min-row-height="0.488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411" style:family="table-row">
      <style:table-row-properties style:min-row-height="0.595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424" style:family="table-row">
      <style:table-row-properties style:min-row-height="0.584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437" style:family="table-row">
      <style:table-row-properties style:min-row-height="0.484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450" style:family="table-row">
      <style:table-row-properties style:min-row-height="0.4916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463" style:family="table-row">
      <style:table-row-properties style:min-row-height="1.0909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476" style:family="table-row">
      <style:table-row-properties style:min-row-height="0.9208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489" style:family="table-row">
      <style:table-row-properties style:min-row-height="0.3437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502" style:family="table-row">
      <style:table-row-properties style:min-row-height="0.62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515" style:family="table-row">
      <style:table-row-properties style:min-row-height="0.9812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528" style:family="table-row">
      <style:table-row-properties style:min-row-height="0.8673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541" style:family="table-row">
      <style:table-row-properties style:min-row-height="0.6208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554" style:family="table-row">
      <style:table-row-properties style:min-row-height="1.0868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567" style:family="table-row">
      <style:table-row-properties style:min-row-height="1.6666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580" style:family="table-row">
      <style:table-row-properties style:min-row-height="1.2763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593" style:family="table-row">
      <style:table-row-properties style:min-row-height="1.5013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606" style:family="table-row">
      <style:table-row-properties style:min-row-height="0.4812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619" style:family="table-row">
      <style:table-row-properties style:min-row-height="0.4888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632" style:family="table-row">
      <style:table-row-properties style:min-row-height="0.4979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645" style:family="table-row">
      <style:table-row-properties style:min-row-height="1.25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658" style:family="table-row">
      <style:table-row-properties style:min-row-height="1.1784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671" style:family="table-row">
      <style:table-row-properties style:min-row-height="1.175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684" style:family="table-row">
      <style:table-row-properties style:min-row-height="0.7784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697" style:family="table-row">
      <style:table-row-properties style:min-row-height="0.7694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710" style:family="table-row">
      <style:table-row-properties style:min-row-height="0.7902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723" style:family="table-row">
      <style:table-row-properties style:min-row-height="1.0416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736" style:family="table-row">
      <style:table-row-properties style:min-row-height="0.9812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749" style:family="table-row">
      <style:table-row-properties style:min-row-height="0.9659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762" style:family="table-row">
      <style:table-row-properties style:min-row-height="0.9784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775" style:family="table-row">
      <style:table-row-properties style:min-row-height="1.2784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TableRow788" style:family="table-row">
      <style:table-row-properties style:min-row-height="0.8152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left" style:position="1.593in"/>
        </style:tab-stops>
      </style:paragraph-properties>
      <style:text-properties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left="0.0194in" fo:text-indent="-0.0236in">
        <style:tab-stops/>
      </style:paragraph-properties>
      <style:text-properties style:font-size-complex="11pt"/>
    </style:style>
    <style:style style:name="P8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<text:span text:style-name="T14">ĮSAKYMAS</text:span></text:p>
      <text:p text:style-name="P15"><text:span text:style-name="T16">DĖL ELEKTRONINIŲ KNYGŲ IR INTERAKTYVIŲ<text:s/></text:span><text:span text:style-name="T17">VIRTUALIŲJŲ MOKYMO(SI) PRIEMONIŲ SĄRAŠO</text:span></text:p>
      <text:p text:style-name="P18">PATVIRTINIMO</text:p>
      <text:p text:style-name="P19"/>
      <text:p text:style-name="P20"><text:span text:style-name="T21">2024 m. rugpjūčio 22 d.<text:s/></text:span><text:span text:style-name="T22">Nr.<text:s/></text:span><text:span text:style-name="T23">V-901</text:span></text:p>
      <text:p text:style-name="P24">Vilnius</text:p>
      <text:p text:style-name="P25"/>
      <text:p text:style-name="P26"/>
      <text:p text:style-name="P27"><text:span text:style-name="T28">Vadovaudamasi Lietuvos Respublikos švietimo įstatymo 70 straipsnio 3 dalimi:</text:span></text:p>
      <text:p text:style-name="P29"/>
      <text:p text:style-name="P30"><text:span text:style-name="T31">1</text:span><text:span text:style-name="T32">. </text:span><text:span text:style-name="T33">T v i r t i n u <text:s/></text:span><text:span text:style-name="T34">Elektroninių knygų ir interaktyvių virtualiųjų mokymo(si) priemonių sąrašą</text:span><text:span text:style-name="T35"><text:s/>(pridedama).<text:s/></text:span></text:p>
      <text:p text:style-name="P36"><text:span text:style-name="T37">2</text:span><text:span text:style-name="T38">.<text:s/></text:span><text:span text:style-name="T39">Į p a r e i g o j u:</text:span></text:p>
      <text:p text:style-name="P40"><text:span text:style-name="T41">2.1</text:span><text:span text:style-name="T42">. Nacionalinę švietimo agentūrą:</text:span></text:p>
      <text:p text:style-name="P43"><text:span text:style-name="T44">2.1.1</text:span><text:span text:style-name="T45">.<text:s/></text:span><text:span text:style-name="T46">skelbti</text:span><text:span text:style-name="T47"><text:s/>informaciją apie<text:s/></text:span><text:span text:style-name="T48">elektronines knygas ir<text:s/></text:span><text:span text:style-name="T49"><text:s/>interaktyvias</text:span><text:span text:style-name="T50"><text:s/>virtualiąsias mokymo(si) priemones<text:s/></text:span>Švietimo portalo informacinėje sistemoje;</text:p>
      <text:p text:style-name="P51"><text:span text:style-name="T52">2.1.2</text:span><text:span text:style-name="T53">. nuolat rinkti informaciją<text:s/></text:span>apie elektroninių knygų ir interaktyvių<text:s/><text:span text:style-name="T54">virtualiųjų mokymo(si) <text:s/>priemonių naudojimą</text:span><text:span text:style-name="T55"><text:s/></text:span>ir apibendrintą informaciją skelbti viešai Švietimo portalo informacinėje sistemoje.<text:s/></text:p>
      <text:p text:style-name="P56"/>
      <text:p text:style-name="P57"/>
      <text:p text:style-name="P58"/>
      <text:p text:style-name="P59"><text:span text:style-name="T60">Švietimo, mokslo ir sporto ministrė <text:s text:c="33"/></text:span>Radvilė Morkūnaitė-Mikulėnienė</text:p>
      <text:p text:style-name="P61"/>
      <text:p text:style-name="P62"/>
      <text:soft-page-break/>
      <text:p text:style-name="P63"><text:span text:style-name="T69">PATVIRTINTA</text:span></text:p>
      <text:p text:style-name="P70">Lietuvos Respublikos švietimo, mokslo<text:s/></text:p>
      <text:p text:style-name="P71">ir sporto ministro 2024 m. rugpjūčio 22 d.<text:s/></text:p>
      <text:p text:style-name="P72">įsakymu Nr.<text:s/>V-901</text:p>
      <text:p text:style-name="P73"/>
      <text:p text:style-name="P74"><text:span text:style-name="T75">ELEKTRONINIŲ KNYGŲ IR INTERAKTYVIŲ<text:s/></text:span><text:span text:style-name="T76">VIRTUALIŲJŲ MOKYMO(SI) PRIEMONIŲ SĄRAŠ</text:span><text:span text:style-name="T77">AS</text:span></text:p>
      <text:p text:style-name="P78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Priemonės pavadinimas</text:p>
          </table:table-cell>
          <table:table-cell table:style-name="TableCell91">
            <text:p text:style-name="P92">Dalykas</text:p>
          </table:table-cell>
          <table:table-cell table:style-name="TableCell93">
            <text:p text:style-name="P94">Klasės</text:p>
          </table:table-cell>
          <table:table-cell table:style-name="TableCell95">
            <text:p text:style-name="P96">Trumpa anotacija</text:p>
          </table:table-cell>
          <table:table-cell table:style-name="TableCell97">
            <text:p text:style-name="P98">Sukūrimo metai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Nuotolinio, mišriojo ir hibridinio mokymo(si) pamokų (veiklų) pavyzdžiai su teorine ir metodine medžiaga</text:p>
          </table:table-cell>
          <table:table-cell table:style-name="TableCell104">
            <text:p text:style-name="P105">Etika; geografija; informatika; lietuvių kalba ir literatūra; matematika; muzika; teatras; užsienio kalba (antroji); užsienio kalba (pirmoji)</text:p>
          </table:table-cell>
          <table:table-cell table:style-name="TableCell106">
            <text:p text:style-name="P107">1 klasė; 2 klasė; 3 klasė; 4 klasė; 5 klasė; 6 klasė; 7 klasė; 8 klasė; 9 (I gimnazijos) klasė; 10 (II gimnazijos) klasė; III gimnazijos klasė; IV gimnazijos klasė</text:p>
          </table:table-cell>
          <table:table-cell table:style-name="TableCell108">
            <text:p text:style-name="P109">Priemonėje pateikiami praktiniai pamokų įgyvendinimo pavyzdžiai visoms klasėms.</text:p>
          </table:table-cell>
          <table:table-cell table:style-name="TableCell110">
            <text:p text:style-name="P111">2024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Lietuvos istorija 5–6 kl.</text:p>
          </table:table-cell>
          <table:table-cell table:style-name="TableCell117">
            <text:p text:style-name="P118">Istorija</text:p>
          </table:table-cell>
          <table:table-cell table:style-name="TableCell119">
            <text:p text:style-name="P120">5 klasė; 6 klasė</text:p>
          </table:table-cell>
          <table:table-cell table:style-name="TableCell121">
            <text:p text:style-name="P122">Priemonė, skirta mokyti(s) Lietuvos istorijos 5–6 klasėse.</text:p>
          </table:table-cell>
          <table:table-cell table:style-name="TableCell123">
            <text:p text:style-name="P124">2024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Lietuvos istorija 7–8 kl.</text:p>
          </table:table-cell>
          <table:table-cell table:style-name="TableCell130">
            <text:p text:style-name="P131">Istorija</text:p>
          </table:table-cell>
          <table:table-cell table:style-name="TableCell132">
            <text:p text:style-name="P133">7 klasė; 8 klasė</text:p>
          </table:table-cell>
          <table:table-cell table:style-name="TableCell134">
            <text:p text:style-name="P135">Priemonė, skirta mokyti(s) Lietuvos istorijos 7–8 klasėse.</text:p>
          </table:table-cell>
          <table:table-cell table:style-name="TableCell136">
            <text:p text:style-name="P137">2024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Interaktyvūs modeliai chemijai</text:p>
          </table:table-cell>
          <table:table-cell table:style-name="TableCell143">
            <text:p text:style-name="P144">Chemija</text:p>
          </table:table-cell>
          <table:table-cell table:style-name="TableCell145">
            <text:p text:style-name="P146">8 klasė; 9 (I gimnazijos) klasė; 10 (II gimnazijos) klasė; III gimnazijos klasė; IV gimnazijos klasė</text:p>
          </table:table-cell>
          <table:table-cell table:style-name="TableCell147">
            <text:p text:style-name="P148">Interaktyvūs modeliai, skirti mokytis chemijos nuo 8 klasės iki IV gimnazijos klasės.</text:p>
          </table:table-cell>
          <table:table-cell table:style-name="TableCell149">
            <text:p text:style-name="P150">2024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Interaktyvūs modeliai fizikai</text:p>
          </table:table-cell>
          <table:table-cell table:style-name="TableCell156">
            <text:p text:style-name="P157">Fizika</text:p>
          </table:table-cell>
          <table:table-cell table:style-name="TableCell158">
            <text:p text:style-name="P159">7 klasė; 8 klasė; 9 (I gimnazijos) klasė; 10 (II gimnazijos) klasė; III gimnazijos klasė; IV gimnazijos klasė</text:p>
          </table:table-cell>
          <table:table-cell table:style-name="TableCell160">
            <text:p text:style-name="P161">Interaktyvūs modeliai, skirti mokytis fizikos nuo 7 klasės iki IV gimnazijos klasės.</text:p>
          </table:table-cell>
          <table:table-cell table:style-name="TableCell162">
            <text:p text:style-name="P163">2024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Matematikos vaizdo pamokos su vertimu į gestų kalbą</text:p>
          </table:table-cell>
          <table:table-cell table:style-name="TableCell169">
            <text:p text:style-name="P170">Matematika</text:p>
          </table:table-cell>
          <table:table-cell table:style-name="TableCell171">
            <text:p text:style-name="P172">9 (I gimnazijos) klasė; 10 (II gimnazijos) klasė; III gimnazijos klasė; IV gimnazijos klasė</text:p>
          </table:table-cell>
          <table:table-cell table:style-name="TableCell173">
            <text:p text:style-name="P174">Dešimt vaizdo pamokų su vertimu į gestų kalbą.</text:p>
          </table:table-cell>
          <table:table-cell table:style-name="TableCell175">
            <text:p text:style-name="P176">2024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Matematikos vaizdo pamokos IV gimnazijos klasei</text:p>
          </table:table-cell>
          <table:table-cell table:style-name="TableCell182">
            <text:p text:style-name="P183">Matematika</text:p>
          </table:table-cell>
          <table:table-cell table:style-name="TableCell184">
            <text:p text:style-name="P185">IV gimnazijos klasė</text:p>
          </table:table-cell>
          <table:table-cell table:style-name="TableCell186">
            <text:p text:style-name="P187">Matematikos vaizdo pamokų ciklas, skirtas gimnazijos klasių mokiniams.</text:p>
          </table:table-cell>
          <table:table-cell table:style-name="TableCell188">
            <text:p text:style-name="P189">2024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Matematikos vaizdo pamokos III gimnazijos klasei</text:p>
          </table:table-cell>
          <table:table-cell table:style-name="TableCell195">
            <text:p text:style-name="P196">Matematika</text:p>
          </table:table-cell>
          <table:table-cell table:style-name="TableCell197">
            <text:p text:style-name="P198">III gimnazijos klasė</text:p>
          </table:table-cell>
          <table:table-cell table:style-name="TableCell199">
            <text:p text:style-name="P200">Matematikos vaizdo pamokų ciklas, skirtas gimnazijos klasių mokiniams.</text:p>
          </table:table-cell>
          <table:table-cell table:style-name="TableCell201">
            <text:p text:style-name="P202">2024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Matematikos vaizdo pamokos 10 (II gimnazijos) klasei</text:p>
          </table:table-cell>
          <table:table-cell table:style-name="TableCell208">
            <text:p text:style-name="P209">Matematika</text:p>
          </table:table-cell>
          <table:table-cell table:style-name="TableCell210">
            <text:p text:style-name="P211">10 (II gimnazijos) klasė</text:p>
          </table:table-cell>
          <table:table-cell table:style-name="TableCell212">
            <text:p text:style-name="P213">Matematikos vaizdo pamokų ciklas, skirtas gimnazijos klasių mokiniams.</text:p>
          </table:table-cell>
          <table:table-cell table:style-name="TableCell214">
            <text:p text:style-name="P215">2024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Matematikos vaizdo pamokos 9 (I gimnazijos) klasei</text:p>
          </table:table-cell>
          <table:table-cell table:style-name="TableCell221">
            <text:p text:style-name="P222">Matematika</text:p>
          </table:table-cell>
          <table:table-cell table:style-name="TableCell223">
            <text:p text:style-name="P224">9 (I gimnazijos) klasė</text:p>
          </table:table-cell>
          <table:table-cell table:style-name="TableCell225">
            <text:p text:style-name="P226">Matematikos vaizdo pamokų ciklas, skirtas gimnazijos klasių mokiniams.</text:p>
          </table:table-cell>
          <table:table-cell table:style-name="TableCell227">
            <text:p text:style-name="P228">2024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Lietuvos geografija 6–7 klasėms</text:p>
          </table:table-cell>
          <table:table-cell table:style-name="TableCell234">
            <text:p text:style-name="P235">Geografija</text:p>
          </table:table-cell>
          <table:table-cell table:style-name="TableCell236">
            <text:p text:style-name="P237">6 klasė; 7 klasė</text:p>
          </table:table-cell>
          <table:table-cell table:style-name="TableCell238">
            <text:p text:style-name="P239">Priemonė, skirta mokyti(s) Lietuvos geografijos 6–7 klasėse.</text:p>
          </table:table-cell>
          <table:table-cell table:style-name="TableCell240">
            <text:p text:style-name="P241">2024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>Gestų kalba ir aš</text:p>
          </table:table-cell>
          <table:table-cell table:style-name="TableCell247">
            <text:p text:style-name="P248">Lietuvių gestų kalba</text:p>
          </table:table-cell>
          <table:table-cell table:style-name="TableCell249">
            <text:p text:style-name="P250">1 klasė; 2 klasė; 3 klasė; 4 klasė; 5 klasė; 6 klasė; 7 klasė; 8 klasė</text:p>
          </table:table-cell>
          <table:table-cell table:style-name="TableCell251">
            <text:p text:style-name="P252">Skaitmeninė mokymo priemonė, skirta mokytis lietuvių gestų kalbos.</text:p>
          </table:table-cell>
          <table:table-cell table:style-name="TableCell253">
            <text:p text:style-name="P254">2023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Į Lietuvą atvykusių užsieniečių ir grįžusių Lietuvos Respublikos piliečių šeimų vaikų lietuvių kalbos ugdymo metodinė medžiaga (A1 lygiui)</text:p>
          </table:table-cell>
          <table:table-cell table:style-name="TableCell260">
            <text:p text:style-name="P261">Lietuvių kalba pagal kalbos mokėjimo lygius (A1–B2)</text:p>
          </table:table-cell>
          <table:table-cell table:style-name="TableCell262">
            <text:p text:style-name="P263">1 klasė; 2 klasė</text:p>
          </table:table-cell>
          <table:table-cell table:style-name="TableCell264">
            <text:p text:style-name="P265">Priemonė, skirta pradinių klasių mokiniams mokytis lietuvių <text:s/>kalbos kaip negimtosios.</text:p>
          </table:table-cell>
          <table:table-cell table:style-name="TableCell266">
            <text:p text:style-name="P267">2023</text:p>
          </table:table-cell>
        </table:table-row>
        <table:table-row table:style-name="TableRow268">
          <table:table-cell table:style-name="TableCell269">
            <text:p text:style-name="P270">14.</text:p>
          </table:table-cell>
          <table:table-cell table:style-name="TableCell271">
            <text:p text:style-name="P272">Virtuali pilietiškumo mokykla</text:p>
          </table:table-cell>
          <table:table-cell table:style-name="TableCell273">
            <text:p text:style-name="P274">Istorija; pilietiškumo pagrindai; visuomeninis ugdymas</text:p>
          </table:table-cell>
          <table:table-cell table:style-name="TableCell275">
            <text:p text:style-name="P276">3 klasė; 4 klasė; 5 klasė; 6 klasė; 7 klasė; 8 klasė; 9 (I gimnazijos) klasė; 10 (II gimnazijos) klasė; III gimnazijos klasė; IV gimnazijos klasė</text:p>
          </table:table-cell>
          <table:table-cell table:style-name="TableCell277">
            <text:p text:style-name="P278">Ši svetainė yra skirta pilietiniam ugdymui(si), siekiant suteikti žinių apie valstybę, ugdyti pilietiškumą ir pilietinę savimonę.</text:p>
          </table:table-cell>
          <table:table-cell table:style-name="TableCell279">
            <text:p text:style-name="P280">2023</text:p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>Lituanistinio švietimo įstaigoms. Pradinis ir pagrindinis ugdymas</text:p>
          </table:table-cell>
          <table:table-cell table:style-name="TableCell286">
            <text:p text:style-name="P287">Geografija; istorija; lietuvių kalba ir literatūra</text:p>
          </table:table-cell>
          <table:table-cell table:style-name="TableCell288">
            <text:p text:style-name="P289">2 klasė; 3 klasė; 4 klasė; 5 klasė; 6 klasė; 7 klasė; 8 klasė; 9 (I gimnazijos) klasė; 10 (II gimnazijos) klasė</text:p>
          </table:table-cell>
          <table:table-cell table:style-name="TableCell290">
            <text:p text:style-name="P291">Skaitmeninių mokymo priemonių rinkinys skirtas užsienyje besimokantiems 2–10 klasių lietuviams ir Lietuvos mokyklas lankantiems ukrainiečiams, kitiems užsieniečiams mokytis lietuvių kalbos.</text:p>
          </table:table-cell>
          <table:table-cell table:style-name="TableCell292">
            <text:p text:style-name="P293">2023</text:p>
          </table:table-cell>
        </table:table-row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P298">Skaitmeninių įtraukiojo ugdymo priemonių rinkinys „EduSensus“</text:p>
          </table:table-cell>
          <table:table-cell table:style-name="TableCell299">
            <text:p text:style-name="P300">Fizinis ugdymas; gyvenimo įgūdžiai; lietuvių kalba ir literatūra; priešmokyklinis ugdymas; visuomeninis ugdymas</text:p>
          </table:table-cell>
          <table:table-cell table:style-name="TableCell301">
            <text:p text:style-name="P302">Priešmokyklinė grupė; 1 klasė; 2 klasė; 3 klasė; 4 klasė</text:p>
          </table:table-cell>
          <table:table-cell table:style-name="TableCell303">
            <text:p text:style-name="P304">Galima naudotis ugdant vaikus, turinčius kalbėjimo ir kalbos, klausos, intelekto, autizmo spektro sutrikimų, sulėtėjusią raidą ar ikimokyklinio amžiaus vaikus, padedant formuoti jų tipinę raidą.</text:p>
          </table:table-cell>
          <table:table-cell table:style-name="TableCell305">
            <text:p text:style-name="P306">2022</text:p>
          </table:table-cell>
        </table:table-row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Specialieji moduliai aukštesniųjų gebėjimų mokiniams. Lietuvių kalba</text:p>
          </table:table-cell>
          <table:table-cell table:style-name="TableCell312">
            <text:p text:style-name="P313">Lietuvių kalba ir literatūra</text:p>
          </table:table-cell>
          <table:table-cell table:style-name="TableCell314">
            <text:p text:style-name="P315">3 klasė; 4 klasė</text:p>
          </table:table-cell>
          <table:table-cell table:style-name="TableCell316">
            <text:p text:style-name="P317">Užduotys, skirtos pradinių klasių aukštesniųjų gebėjimų mokiniams gilinti kalbos gebėjimus.</text:p>
          </table:table-cell>
          <table:table-cell table:style-name="TableCell318">
            <text:p text:style-name="P319">2018</text:p>
          </table:table-cell>
        </table:table-row>
        <table:table-row table:style-name="TableRow320">
          <table:table-cell table:style-name="TableCell321">
            <text:p text:style-name="P322">18.</text:p>
          </table:table-cell>
          <table:table-cell table:style-name="TableCell323">
            <text:p text:style-name="P324">Specialieji moduliai aukštesniųjų gebėjimų mokiniams. Gamtos mokslai</text:p>
          </table:table-cell>
          <table:table-cell table:style-name="TableCell325">
            <text:p text:style-name="P326">Gamtos mokslai</text:p>
          </table:table-cell>
          <table:table-cell table:style-name="TableCell327">
            <text:p text:style-name="P328">3 klasė; 4 klasė</text:p>
          </table:table-cell>
          <table:table-cell table:style-name="TableCell329">
            <text:p text:style-name="P330">Užduotys, skirtos pradinių klasių aukštesniųjų gebėjimų mokiniams gilinti gamtamokslinius gebėjimus.</text:p>
          </table:table-cell>
          <table:table-cell table:style-name="TableCell331">
            <text:p text:style-name="P332">2018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Specialieji moduliai aukštesniųjų gebėjimų mokiniams. Matematika</text:p>
          </table:table-cell>
          <table:table-cell table:style-name="TableCell338">
            <text:p text:style-name="P339">Matematika</text:p>
          </table:table-cell>
          <table:table-cell table:style-name="TableCell340">
            <text:p text:style-name="P341">3 klasė; 4 klasė</text:p>
          </table:table-cell>
          <table:table-cell table:style-name="TableCell342">
            <text:p text:style-name="P343">Užduotys, skirtos pradinių klasių aukštesniųjų gebėjimų mokiniams gilinti matematikos gebėjimus.</text:p>
          </table:table-cell>
          <table:table-cell table:style-name="TableCell344">
            <text:p text:style-name="P345">2018</text:p>
          </table:table-cell>
        </table:table-row>
        <table:table-row table:style-name="TableRow346">
          <table:table-cell table:style-name="TableCell347">
            <text:p text:style-name="P348">20.</text:p>
          </table:table-cell>
          <table:table-cell table:style-name="TableCell349">
            <text:p text:style-name="P350">Grojaraštis „Pirmoko pasas“</text:p>
          </table:table-cell>
          <table:table-cell table:style-name="TableCell351">
            <text:p text:style-name="P352">Visuomeninis ugdymas</text:p>
          </table:table-cell>
          <table:table-cell table:style-name="TableCell353">
            <text:p text:style-name="P354">1 klasė; 2 klasė; 3 klasė; 4 klasė</text:p>
          </table:table-cell>
          <table:table-cell table:style-name="TableCell355">
            <text:p text:style-name="P356">Vaizdo įrašai, skirti vizualizuoti pilietiškumo ugdymo veiklas pradinėse klasėse. Vieno filmuko trukmė – 2–3 min.</text:p>
          </table:table-cell>
          <table:table-cell table:style-name="TableCell357">
            <text:p text:style-name="P358">2018</text:p>
          </table:table-cell>
        </table:table-row>
        <table:table-row table:style-name="TableRow359">
          <table:table-cell table:style-name="TableCell360">
            <text:p text:style-name="P361">21.</text:p>
          </table:table-cell>
          <table:table-cell table:style-name="TableCell362">
            <text:p text:style-name="P363">Didaktinis žaidimas „Mano pasirinkimas“ mokantis etikos</text:p>
          </table:table-cell>
          <table:table-cell table:style-name="TableCell364">
            <text:p text:style-name="P365">Etika</text:p>
          </table:table-cell>
          <table:table-cell table:style-name="TableCell366">
            <text:p text:style-name="P367">9 (I gimnazijos) klasė; 10 (II gimnazijos) klasė; III gimnazijos klasė; IV gimnazijos klasė</text:p>
          </table:table-cell>
          <table:table-cell table:style-name="TableCell368">
            <text:p text:style-name="P369">Edukacinės priemonės formatas – stalo žaidimas. Jį sudaro 24 temos (jos atitinka I–IV gimnazijos Klasių dorinio ugdymo (Etikos) bendrąją programą).</text:p>
          </table:table-cell>
          <table:table-cell table:style-name="TableCell370">
            <text:p text:style-name="P371">2017</text:p>
          </table:table-cell>
        </table:table-row>
        <table:table-row table:style-name="TableRow372">
          <table:table-cell table:style-name="TableCell373">
            <text:p text:style-name="P374">22.</text:p>
          </table:table-cell>
          <table:table-cell table:style-name="TableCell375">
            <text:p text:style-name="P376">Matematinio raštingumo užduotys</text:p>
          </table:table-cell>
          <table:table-cell table:style-name="TableCell377">
            <text:p text:style-name="P378">Matematika</text:p>
          </table:table-cell>
          <table:table-cell table:style-name="TableCell379">
            <text:p text:style-name="P380">6 klasė; 7 klasė; 8 klasė; 9 (I gimnazijos) klasė; 10 (II gimnazijos) klasė</text:p>
          </table:table-cell>
          <table:table-cell table:style-name="TableCell381">
            <text:p text:style-name="P382">Matematinio raštingumo užduotys aukštesniesiems mąstymo gebėjimams ugdyti.</text:p>
          </table:table-cell>
          <table:table-cell table:style-name="TableCell383">
            <text:p text:style-name="P384">2017</text:p>
          </table:table-cell>
        </table:table-row>
        <table:table-row table:style-name="TableRow385">
          <table:table-cell table:style-name="TableCell386">
            <text:p text:style-name="P387">23.</text:p>
          </table:table-cell>
          <table:table-cell table:style-name="TableCell388">
            <text:p text:style-name="P389">Užduotys skaitymo gebėjimams ugdyti</text:p>
          </table:table-cell>
          <table:table-cell table:style-name="TableCell390">
            <text:p text:style-name="P391">Lietuvių kalba ir literatūra</text:p>
          </table:table-cell>
          <table:table-cell table:style-name="TableCell392">
            <text:p text:style-name="P393">8 klasė; 9 (I gimnazijos) klasė; 10 (II gimnazijos) klasė</text:p>
          </table:table-cell>
          <table:table-cell table:style-name="TableCell394">
            <text:p text:style-name="P395">Skaitymo užduotys aukštesniesiems mąstymo gebėjimams ugdyti.</text:p>
          </table:table-cell>
          <table:table-cell table:style-name="TableCell396">
            <text:p text:style-name="P397">2016</text:p>
          </table:table-cell>
        </table:table-row>
        <table:table-row table:style-name="TableRow398">
          <table:table-cell table:style-name="TableCell399">
            <text:p text:style-name="P400">24.</text:p>
          </table:table-cell>
          <table:table-cell table:style-name="TableCell401">
            <text:p text:style-name="P402">Gamtamokslinio raštingumo užduotys biologijai</text:p>
          </table:table-cell>
          <table:table-cell table:style-name="TableCell403">
            <text:p text:style-name="P404">Biologija</text:p>
          </table:table-cell>
          <table:table-cell table:style-name="TableCell405">
            <text:p text:style-name="P406">8 klasė; 9 (I gimnazijos) klasė; 10 (II gimnazijos) klasė</text:p>
          </table:table-cell>
          <table:table-cell table:style-name="TableCell407">
            <text:p text:style-name="P408">Užduotys aukštesniesiems mąstymo gebėjimams ugdyti.</text:p>
          </table:table-cell>
          <table:table-cell table:style-name="TableCell409">
            <text:p text:style-name="P410">2016</text:p>
          </table:table-cell>
        </table:table-row>
        <table:table-row table:style-name="TableRow411">
          <table:table-cell table:style-name="TableCell412">
            <text:p text:style-name="P413">25.</text:p>
          </table:table-cell>
          <table:table-cell table:style-name="TableCell414">
            <text:p text:style-name="P415">Gamtamokslinio raštingumo užduotys fizikai</text:p>
          </table:table-cell>
          <table:table-cell table:style-name="TableCell416">
            <text:p text:style-name="P417">Fizika</text:p>
          </table:table-cell>
          <table:table-cell table:style-name="TableCell418">
            <text:p text:style-name="P419">8 klasė; 9 (I gimnazijos) klasė; 10 (II gimnazijos) klasė</text:p>
          </table:table-cell>
          <table:table-cell table:style-name="TableCell420">
            <text:p text:style-name="P421">Užduotys aukštesniesiems mąstymo gebėjimams ugdyti.</text:p>
          </table:table-cell>
          <table:table-cell table:style-name="TableCell422">
            <text:p text:style-name="P423">2016</text:p>
          </table:table-cell>
        </table:table-row>
        <table:table-row table:style-name="TableRow424">
          <table:table-cell table:style-name="TableCell425">
            <text:p text:style-name="P426">26.</text:p>
          </table:table-cell>
          <table:table-cell table:style-name="TableCell427">
            <text:p text:style-name="P428">Gamtamokslinio raštingumo užduotys chemijai</text:p>
          </table:table-cell>
          <table:table-cell table:style-name="TableCell429">
            <text:p text:style-name="P430">Chemija</text:p>
          </table:table-cell>
          <table:table-cell table:style-name="TableCell431">
            <text:p text:style-name="P432">8 klasė; 9 (I gimnazijos) klasė; 10 (II gimnazijos) klasė</text:p>
          </table:table-cell>
          <table:table-cell table:style-name="TableCell433">
            <text:p text:style-name="P434">Užduotys aukštesniesiems mąstymo gebėjimams ugdyti.</text:p>
          </table:table-cell>
          <table:table-cell table:style-name="TableCell435">
            <text:p text:style-name="P436">2016</text:p>
          </table:table-cell>
        </table:table-row>
        <table:table-row table:style-name="TableRow437">
          <table:table-cell table:style-name="TableCell438">
            <text:p text:style-name="P439">27.</text:p>
          </table:table-cell>
          <table:table-cell table:style-name="TableCell440">
            <text:p text:style-name="P441">Finansinio raštingumo užduotys</text:p>
          </table:table-cell>
          <table:table-cell table:style-name="TableCell442">
            <text:p text:style-name="P443">Matematika</text:p>
          </table:table-cell>
          <table:table-cell table:style-name="TableCell444">
            <text:p text:style-name="P445">7 klasė; 8 klasė; 9 (I gimnazijos) klasė; 10 (II gimnazijos) klasė</text:p>
          </table:table-cell>
          <table:table-cell table:style-name="TableCell446">
            <text:p text:style-name="P447">Užduotys skirtos aukštesniesiems mąstymo gebėjimams ugdyti.</text:p>
          </table:table-cell>
          <table:table-cell table:style-name="TableCell448">
            <text:p text:style-name="P449">2015</text:p>
          </table:table-cell>
        </table:table-row>
        <table:table-row table:style-name="TableRow450">
          <table:table-cell table:style-name="TableCell451">
            <text:p text:style-name="P452">28.</text:p>
          </table:table-cell>
          <table:table-cell table:style-name="TableCell453">
            <text:p text:style-name="P454">Integruotos gamtos mokslų užduotys</text:p>
          </table:table-cell>
          <table:table-cell table:style-name="TableCell455">
            <text:p text:style-name="P456">Gamtos mokslai</text:p>
          </table:table-cell>
          <table:table-cell table:style-name="TableCell457">
            <text:p text:style-name="P458">8 klasė; 9 (I gimnazijos) klasė; 10 (II gimnazijos) klasė</text:p>
          </table:table-cell>
          <table:table-cell table:style-name="TableCell459">
            <text:p text:style-name="P460">Integruotos gamtos mokslų užduotys projektinei veiklai.</text:p>
          </table:table-cell>
          <table:table-cell table:style-name="TableCell461">
            <text:p text:style-name="P462">2015</text:p>
          </table:table-cell>
        </table:table-row>
        <table:table-row table:style-name="TableRow463">
          <table:table-cell table:style-name="TableCell464">
            <text:p text:style-name="P465">29.</text:p>
          </table:table-cell>
          <table:table-cell table:style-name="TableCell466">
            <text:p text:style-name="P467">Sauga ir sveikata 5–8 klasėms</text:p>
          </table:table-cell>
          <table:table-cell table:style-name="TableCell468">
            <text:p text:style-name="P469">Gyvenimo įgūdžiai</text:p>
          </table:table-cell>
          <table:table-cell table:style-name="TableCell470">
            <text:p text:style-name="P471">5 klasė; 6 klasė; 7 klasė; 8 klasė</text:p>
          </table:table-cell>
          <table:table-cell table:style-name="TableCell472">
            <text:p text:style-name="P473">Mokymosi objektai – interaktyvios demonstracijos, tiriamieji darbai, komiksai, istorijos, minčių žemėlapiai, užduočių lapai, skirti mokytis žmogaus saugos ir sveikatos.</text:p>
          </table:table-cell>
          <table:table-cell table:style-name="TableCell474">
            <text:p text:style-name="P475">2015</text:p>
          </table:table-cell>
        </table:table-row>
        <table:table-row table:style-name="TableRow476">
          <table:table-cell table:style-name="TableCell477">
            <text:p text:style-name="P478">30.</text:p>
          </table:table-cell>
          <table:table-cell table:style-name="TableCell479">
            <text:p text:style-name="P480">Literatūros kūriniai 5–8 klasėms</text:p>
          </table:table-cell>
          <table:table-cell table:style-name="TableCell481">
            <text:p text:style-name="P482">Lietuvių kalba ir literatūra</text:p>
          </table:table-cell>
          <table:table-cell table:style-name="TableCell483">
            <text:p text:style-name="P484">5 klasė; 6 klasė; 7 klasė; 8 klasė</text:p>
          </table:table-cell>
          <table:table-cell table:style-name="TableCell485">
            <text:p text:style-name="P486">Skaitmeninė biblioteka, kurioje pateikiami suskaitmeninti lietuvių ir visuotinės literatūros kūriniai keturiais formatais (PDF, MP3, EPUB, TXT).</text:p>
          </table:table-cell>
          <table:table-cell table:style-name="TableCell487">
            <text:p text:style-name="P488">2015</text:p>
          </table:table-cell>
        </table:table-row>
        <table:table-row table:style-name="TableRow489">
          <table:table-cell table:style-name="TableCell490">
            <text:p text:style-name="P491">31.</text:p>
          </table:table-cell>
          <table:table-cell table:style-name="TableCell492">
            <text:p text:style-name="P493">Lietuvių kalba 5–6 klasėms</text:p>
          </table:table-cell>
          <table:table-cell table:style-name="TableCell494">
            <text:p text:style-name="P495">Lietuvių kalba ir literatūra</text:p>
          </table:table-cell>
          <table:table-cell table:style-name="TableCell496">
            <text:p text:style-name="P497">5 klasė; 6 klasė</text:p>
          </table:table-cell>
          <table:table-cell table:style-name="TableCell498">
            <text:p text:style-name="P499">Lietuvių kalbos mokymo(si) svetainė 5–6 klasėms.</text:p>
          </table:table-cell>
          <table:table-cell table:style-name="TableCell500">
            <text:p text:style-name="P501">2015</text:p>
          </table:table-cell>
        </table:table-row>
        <table:table-row table:style-name="TableRow502">
          <table:table-cell table:style-name="TableCell503">
            <text:p text:style-name="P504">32.</text:p>
          </table:table-cell>
          <table:table-cell table:style-name="TableCell505">
            <text:p text:style-name="P506">Lietuvių kalba 7–8 klasėms</text:p>
          </table:table-cell>
          <table:table-cell table:style-name="TableCell507">
            <text:p text:style-name="P508">Lietuvių kalba ir literatūra</text:p>
          </table:table-cell>
          <table:table-cell table:style-name="TableCell509">
            <text:p text:style-name="P510">7 klasė; 8 klasė</text:p>
          </table:table-cell>
          <table:table-cell table:style-name="TableCell511">
            <text:p text:style-name="P512">Lietuvių kalbos mokymo(si) svetainė 7–8 klasėms.</text:p>
          </table:table-cell>
          <table:table-cell table:style-name="TableCell513">
            <text:p text:style-name="P514">2015</text:p>
          </table:table-cell>
        </table:table-row>
        <table:table-row table:style-name="TableRow515">
          <table:table-cell table:style-name="TableCell516">
            <text:p text:style-name="P517">33.</text:p>
          </table:table-cell>
          <table:table-cell table:style-name="TableCell518">
            <text:p text:style-name="P519">Lietuvių kalba ir literatūra 11–12 kl.</text:p>
          </table:table-cell>
          <table:table-cell table:style-name="TableCell520">
            <text:p text:style-name="P521">Lietuvių kalba ir literatūra</text:p>
          </table:table-cell>
          <table:table-cell table:style-name="TableCell522">
            <text:p text:style-name="P523">III gimnazijos klasė; IV gimnazijos klasė</text:p>
          </table:table-cell>
          <table:table-cell table:style-name="TableCell524">
            <text:p text:style-name="P525">Ši skaitmeninė mokymo priemonė skirta papildomam darbui III–IV gimnazijos klasėse lietuvių kalbos ir literatūros pamokose ir savarankiškam darbui.</text:p>
          </table:table-cell>
          <table:table-cell table:style-name="TableCell526">
            <text:p text:style-name="P527">2014</text:p>
          </table:table-cell>
        </table:table-row>
        <table:table-row table:style-name="TableRow528">
          <table:table-cell table:style-name="TableCell529">
            <text:p text:style-name="P530">34.</text:p>
          </table:table-cell>
          <table:table-cell table:style-name="TableCell531">
            <text:p text:style-name="P532">Lietuvių kalba ir literatūra 9–10 kl.</text:p>
          </table:table-cell>
          <table:table-cell table:style-name="TableCell533">
            <text:p text:style-name="P534">Lietuvių kalba ir literatūra</text:p>
          </table:table-cell>
          <table:table-cell table:style-name="TableCell535">
            <text:p text:style-name="P536">9 (I gimnazijos) klasė; 10 (II gimnazijos) klasė</text:p>
          </table:table-cell>
          <table:table-cell table:style-name="TableCell537">
            <text:p text:style-name="P538">Ši skaitmeninė mokymo priemonė skirta papildomam darbui 9–10 (I–II gimnazijos) klasėse lietuvių kalbos ir literatūros pamokose ir savarankiškam darbui.</text:p>
          </table:table-cell>
          <table:table-cell table:style-name="TableCell539">
            <text:p text:style-name="P540">2014</text:p>
          </table:table-cell>
        </table:table-row>
        <table:table-row table:style-name="TableRow541">
          <table:table-cell table:style-name="TableCell542">
            <text:p text:style-name="P543">35.</text:p>
          </table:table-cell>
          <table:table-cell table:style-name="TableCell544">
            <text:p text:style-name="P545">XX a. Lietuvių literatūros chrestomatija 1904–1989</text:p>
          </table:table-cell>
          <table:table-cell table:style-name="TableCell546">
            <text:p text:style-name="P547">Lietuvių kalba ir literatūra</text:p>
          </table:table-cell>
          <table:table-cell table:style-name="TableCell548">
            <text:p text:style-name="P549">9 (I gimnazijos) klasė; 10 (II gimnazijos) klasė; III gimnazijos klasė; IV gimnazijos klasė</text:p>
          </table:table-cell>
          <table:table-cell table:style-name="TableCell550">
            <text:p text:style-name="P551">Projekto „Lietuva čia ir ten: kalba, mokslas, kultūra, visuomenė“ leidinys.</text:p>
          </table:table-cell>
          <table:table-cell table:style-name="TableCell552">
            <text:p text:style-name="P553">2014</text:p>
          </table:table-cell>
        </table:table-row>
        <table:table-row table:style-name="TableRow554">
          <table:table-cell table:style-name="TableCell555">
            <text:p text:style-name="P556">36.</text:p>
          </table:table-cell>
          <table:table-cell table:style-name="TableCell557">
            <text:p text:style-name="P558">Meninis ugdymas 9–12 kl.</text:p>
          </table:table-cell>
          <table:table-cell table:style-name="TableCell559">
            <text:p text:style-name="P560">Dailė; muzika; šokis; teatras</text:p>
          </table:table-cell>
          <table:table-cell table:style-name="TableCell561">
            <text:p text:style-name="P562">9 (I gimnazijos) klasė; 10 (II gimnazijos) klasė; III gimnazijos klasė; IV gimnazijos klasė</text:p>
          </table:table-cell>
          <table:table-cell table:style-name="TableCell563">
            <text:p text:style-name="P564">Priemonę sudaro demonstraciniai mokymosi objektai, kuriuos sudėtinga paaiškinti, demonstruoti realioje aplinkoje, mokomosios užduotys, klausimynai, testavimo, praktikumo mokymosi objektai.</text:p>
          </table:table-cell>
          <table:table-cell table:style-name="TableCell565">
            <text:p text:style-name="P566">2014</text:p>
          </table:table-cell>
        </table:table-row>
        <table:table-row table:style-name="TableRow567">
          <table:table-cell table:style-name="TableCell568">
            <text:p text:style-name="P569">37.</text:p>
          </table:table-cell>
          <table:table-cell table:style-name="TableCell570">
            <text:p text:style-name="P571">Technologijos 5–10 klasėms</text:p>
          </table:table-cell>
          <table:table-cell table:style-name="TableCell572">
            <text:p text:style-name="P573">Technologijos</text:p>
          </table:table-cell>
          <table:table-cell table:style-name="TableCell574">
            <text:p text:style-name="P575">5 klasė; 6 klasė; 7 klasė; 8 klasė; 9 (I gimnazijos) klasė; 10 (II gimnazijos) klasė</text:p>
          </table:table-cell>
          <table:table-cell table:style-name="TableCell576">
            <text:p text:style-name="P577">Priemonę sudaro demonstraciniai mokymosi objektai, skirti susipažinti su procesais, kuriuos sudėtinga paaiškinti, demonstruoti realioje aplinkoje, mokomosios užduotys, klausimynai.</text:p>
          </table:table-cell>
          <table:table-cell table:style-name="TableCell578">
            <text:p text:style-name="P579">2014</text:p>
          </table:table-cell>
        </table:table-row>
        <table:table-row table:style-name="TableRow580">
          <table:table-cell table:style-name="TableCell581">
            <text:p text:style-name="P582">38.</text:p>
          </table:table-cell>
          <table:table-cell table:style-name="TableCell583">
            <text:p text:style-name="P584">Skaitmeninė mokymo priemonė chemijai</text:p>
          </table:table-cell>
          <table:table-cell table:style-name="TableCell585">
            <text:p text:style-name="P586">Chemija</text:p>
          </table:table-cell>
          <table:table-cell table:style-name="TableCell587">
            <text:p text:style-name="P588">10 (II gimnazijos) klasė; III gimnazijos klasė; IV gimnazijos klasė</text:p>
          </table:table-cell>
          <table:table-cell table:style-name="TableCell589">
            <text:p text:style-name="P590">Priemonę sudaro 30 mokymosi objektų rinkinių, interaktyvi periodinė cheminių elementų lentelė, uždavinių sprendimo, formulių ir reakcijos lygčių rašymo, erdvinių molekulių modelių įrankiai.</text:p>
          </table:table-cell>
          <table:table-cell table:style-name="TableCell591">
            <text:p text:style-name="P592">2014</text:p>
          </table:table-cell>
        </table:table-row>
        <table:table-row table:style-name="TableRow593">
          <table:table-cell table:style-name="TableCell594">
            <text:p text:style-name="P595">39.</text:p>
          </table:table-cell>
          <table:table-cell table:style-name="TableCell596">
            <text:p text:style-name="P597">Dorinis ugdymas</text:p>
          </table:table-cell>
          <table:table-cell table:style-name="TableCell598">
            <text:p text:style-name="P599">Etika; evangelikų liuteronų tikyba; evangelikų reformatų tikyba; judėjų tikyba; katalikų tikyba; musulmonų sunitų tikyba; ortodoksų (stačiatikių) tikyba</text:p>
          </table:table-cell>
          <table:table-cell table:style-name="TableCell600">
            <text:p text:style-name="P601">9 (I gimnazijos) klasė; 10 (II gimnazijos) klasė; III gimnazijos klasė; IV gimnazijos klasė</text:p>
          </table:table-cell>
          <table:table-cell table:style-name="TableCell602">
            <text:p text:style-name="P603">„Dorinis ugdymas“– tai skaitmeninė mokymosi priemonė, kurios skirtingi mokymosi metodai ir skirtingi mokytojų bei mokinių vaidmenys sudomins, motyvuos siekti užsibrėžtų tikslų ir leis save įsivertint.</text:p>
          </table:table-cell>
          <table:table-cell table:style-name="TableCell604">
            <text:p text:style-name="P605">2014</text:p>
          </table:table-cell>
        </table:table-row>
        <table:table-row table:style-name="TableRow606">
          <table:table-cell table:style-name="TableCell607">
            <text:p text:style-name="P608">40.</text:p>
          </table:table-cell>
          <table:table-cell table:style-name="TableCell609">
            <text:p text:style-name="P610">Geografija 9–10 kl.</text:p>
          </table:table-cell>
          <table:table-cell table:style-name="TableCell611">
            <text:p text:style-name="P612">Geografija</text:p>
          </table:table-cell>
          <table:table-cell table:style-name="TableCell613">
            <text:p text:style-name="P614">9 (I gimnazijos) klasė; 10 (II gimnazijos) klasė</text:p>
          </table:table-cell>
          <table:table-cell table:style-name="TableCell615">
            <text:p text:style-name="P616">Skaitmeninė mokymo priemonė atitinka atnaujintą Geografijos bendrąją programą.</text:p>
          </table:table-cell>
          <table:table-cell table:style-name="TableCell617">
            <text:p text:style-name="P618">2014</text:p>
          </table:table-cell>
        </table:table-row>
        <table:table-row table:style-name="TableRow619">
          <table:table-cell table:style-name="TableCell620">
            <text:p text:style-name="P621">41.</text:p>
          </table:table-cell>
          <table:table-cell table:style-name="TableCell622">
            <text:p text:style-name="P623">Istorija 9–10 kl.</text:p>
          </table:table-cell>
          <table:table-cell table:style-name="TableCell624">
            <text:p text:style-name="P625">Istorija</text:p>
          </table:table-cell>
          <table:table-cell table:style-name="TableCell626">
            <text:p text:style-name="P627">9 (I gimnazijos) klasė; 10 (II gimnazijos) klasė</text:p>
          </table:table-cell>
          <table:table-cell table:style-name="TableCell628">
            <text:p text:style-name="P629">Skaitmeninė mokymo priemonė atitinka atnaujintą Istorijos bendrąją programą.</text:p>
          </table:table-cell>
          <table:table-cell table:style-name="TableCell630">
            <text:p text:style-name="P631">2014</text:p>
          </table:table-cell>
        </table:table-row>
        <table:table-row table:style-name="TableRow632">
          <table:table-cell table:style-name="TableCell633">
            <text:p text:style-name="P634">42.</text:p>
          </table:table-cell>
          <table:table-cell table:style-name="TableCell635">
            <text:p text:style-name="P636">Matematika 7–8 kl. Vaizdo pamokos</text:p>
          </table:table-cell>
          <table:table-cell table:style-name="TableCell637">
            <text:p text:style-name="P638">Matematika</text:p>
          </table:table-cell>
          <table:table-cell table:style-name="TableCell639">
            <text:p text:style-name="P640">7 klasė; 8 klasė</text:p>
          </table:table-cell>
          <table:table-cell table:style-name="TableCell641">
            <text:p text:style-name="P642">38 vaizdo pamokos matematikos mokymosi sunkumų patiriantiems mokiniams.</text:p>
          </table:table-cell>
          <table:table-cell table:style-name="TableCell643">
            <text:p text:style-name="P644">2014</text:p>
          </table:table-cell>
        </table:table-row>
        <table:table-row table:style-name="TableRow645">
          <table:table-cell table:style-name="TableCell646">
            <text:p text:style-name="P647">43.</text:p>
          </table:table-cell>
          <table:table-cell table:style-name="TableCell648">
            <text:p text:style-name="P649">Skaitmeninė mokymo priemonė matematikai</text:p>
          </table:table-cell>
          <table:table-cell table:style-name="TableCell650">
            <text:p text:style-name="P651">Matematika</text:p>
          </table:table-cell>
          <table:table-cell table:style-name="TableCell652">
            <text:p text:style-name="P653">III gimnazijos klasė; IV gimnazijos klasė</text:p>
          </table:table-cell>
          <table:table-cell table:style-name="TableCell654">
            <text:p text:style-name="P655">Papildoma skaitmeninė mokymo priemonė III–IV gimnazijos klasių mokiniams, norintiems geriau pasiruošti matematikos egzaminui.</text:p>
          </table:table-cell>
          <table:table-cell table:style-name="TableCell656">
            <text:p text:style-name="P657">2013</text:p>
          </table:table-cell>
        </table:table-row>
        <table:table-row table:style-name="TableRow658">
          <table:table-cell table:style-name="TableCell659">
            <text:p text:style-name="P660">44.</text:p>
          </table:table-cell>
          <table:table-cell table:style-name="TableCell661">
            <text:p text:style-name="P662">Lietuvių kalbos ir literatūros chrestomatija 11–12 klasei</text:p>
          </table:table-cell>
          <table:table-cell table:style-name="TableCell663">
            <text:p text:style-name="P664">Lietuvių kalba ir literatūra</text:p>
          </table:table-cell>
          <table:table-cell table:style-name="TableCell665">
            <text:p text:style-name="P666">III gimnazijos klasė; IV gimnazijos klasė</text:p>
          </table:table-cell>
          <table:table-cell table:style-name="TableCell667">
            <text:p text:style-name="P668">Elektroninė lietuvių kalbos ir literatūros chrestomatija 11–12 klasėms gali būti naudinga mokymo priemonė ne tik Lietuvos mokiniams, bet ir užsienyje gyvenantiems lietuviams.</text:p>
          </table:table-cell>
          <table:table-cell table:style-name="TableCell669">
            <text:p text:style-name="P670">2012</text:p>
          </table:table-cell>
        </table:table-row>
        <table:table-row table:style-name="TableRow671">
          <table:table-cell table:style-name="TableCell672">
            <text:p text:style-name="P673">45.</text:p>
          </table:table-cell>
          <table:table-cell table:style-name="TableCell674">
            <text:p text:style-name="P675">Kalba mane augina</text:p>
          </table:table-cell>
          <table:table-cell table:style-name="TableCell676">
            <text:p text:style-name="P677">Lietuvių kalba ir literatūra; lietuvių kalba pagal kalbos mokėjimo lygius (A1–B2)</text:p>
          </table:table-cell>
          <table:table-cell table:style-name="TableCell678">
            <text:p text:style-name="P679">1 klasė; 2 klasė; 3 klasė; 4 klasė</text:p>
          </table:table-cell>
          <table:table-cell table:style-name="TableCell680">
            <text:p text:style-name="P681">„Kalba mane augina“ – tai viena iš pradinių klasių mokinių lietuvių kalbos mokymo priemonių, padedanti mokiniui žaisminga, patrauklia forma, praktiškai ugdyti (is) lietuvių kalbos gebėjimus.</text:p>
          </table:table-cell>
          <table:table-cell table:style-name="TableCell682">
            <text:p text:style-name="P683">2012</text:p>
          </table:table-cell>
        </table:table-row>
        <table:table-row table:style-name="TableRow684">
          <table:table-cell table:style-name="TableCell685">
            <text:p text:style-name="P686">46.</text:p>
          </table:table-cell>
          <table:table-cell table:style-name="TableCell687">
            <text:p text:style-name="P688">Lietuvių kalbos vadovėliai ir pratybų sąsiuviniai „Mano ir tavo šalis LIETUVA“ ir „Labas“</text:p>
          </table:table-cell>
          <table:table-cell table:style-name="TableCell689">
            <text:p text:style-name="P690">Lietuvių kalba ir literatūra; lietuvių kalba pagal kalbos mokėjimo lygius (A1–B2)</text:p>
          </table:table-cell>
          <table:table-cell table:style-name="TableCell691">
            <text:p text:style-name="P692">1 klasė; 2 klasė; 3 klasė; 4 klasė</text:p>
          </table:table-cell>
          <table:table-cell table:style-name="TableCell693">
            <text:p text:style-name="P694">Lietuvių kalbos vadovėliai ir pratybų sąsiuviniai, skirti vaikams, kurie atvyko į Lietuvą iš kitų šalių, mokyti(s).</text:p>
          </table:table-cell>
          <table:table-cell table:style-name="TableCell695">
            <text:p text:style-name="P696">2010</text:p>
          </table:table-cell>
        </table:table-row>
        <table:table-row table:style-name="TableRow697">
          <table:table-cell table:style-name="TableCell698">
            <text:p text:style-name="P699">47.</text:p>
          </table:table-cell>
          <table:table-cell table:style-name="TableCell700">
            <text:p text:style-name="P701">ARS 1 dailės rūšys ir žanrai; ARS 2 meno epochos ir stiliai; ARS 3 lietuvių liaudies menas</text:p>
          </table:table-cell>
          <table:table-cell table:style-name="TableCell702">
            <text:p text:style-name="P703">Dailė; menų istorija</text:p>
          </table:table-cell>
          <table:table-cell table:style-name="TableCell704">
            <text:p text:style-name="P705">9 (I gimnazijos) klasė; 10 (II gimnazijos) klasė; III gimnazijos klasė; IV gimnazijos klasė</text:p>
          </table:table-cell>
          <table:table-cell table:style-name="TableCell706">
            <text:p text:style-name="P707">„ARS“ – tai virtuali dailės pažinimo programa, skirta 9–10 (I–II gimnazijos) klasių ir III–IV gimnazijos klasių mokiniams.</text:p>
          </table:table-cell>
          <table:table-cell table:style-name="TableCell708">
            <text:p text:style-name="P709">2010</text:p>
          </table:table-cell>
        </table:table-row>
        <table:table-row table:style-name="TableRow710">
          <table:table-cell table:style-name="TableCell711">
            <text:p text:style-name="P712">48.</text:p>
          </table:table-cell>
          <table:table-cell table:style-name="TableCell713">
            <text:p text:style-name="P714">Saugi chemija. Laboratoriniai darbai 9–10 klasėms</text:p>
          </table:table-cell>
          <table:table-cell table:style-name="TableCell715">
            <text:p text:style-name="P716">Chemija</text:p>
          </table:table-cell>
          <table:table-cell table:style-name="TableCell717">
            <text:p text:style-name="P718">9 (I gimnazijos) klasė; 10 (II gimnazijos) klasė</text:p>
          </table:table-cell>
          <table:table-cell table:style-name="TableCell719">
            <text:p text:style-name="P720">Skaitmeninę mokymo priemonę sudaro 12 chemijos laboratorinių darbų, skirtų 9–10 (I–II gimnazijos) klasėms.</text:p>
          </table:table-cell>
          <table:table-cell table:style-name="TableCell721">
            <text:p text:style-name="P722">2008</text:p>
          </table:table-cell>
        </table:table-row>
        <table:table-row table:style-name="TableRow723">
          <table:table-cell table:style-name="TableCell724">
            <text:p text:style-name="P725">49.</text:p>
          </table:table-cell>
          <table:table-cell table:style-name="TableCell726">
            <text:p text:style-name="P727">Elektromagnetizmas ir kintamoji srovė (9–10 klasės)</text:p>
          </table:table-cell>
          <table:table-cell table:style-name="TableCell728">
            <text:p text:style-name="P729">Fizika</text:p>
          </table:table-cell>
          <table:table-cell table:style-name="TableCell730">
            <text:p text:style-name="P731">9 (I gimnazijos) klasė; 10 (II gimnazijos) klasė</text:p>
          </table:table-cell>
          <table:table-cell table:style-name="TableCell732">
            <text:p text:style-name="P733">Skaitmeninę mokymo priemonę sudaro simuliacijos, skirtos 9–10 (I–IV gimnazijos) klasėse mokyti(s) fizikos.</text:p>
          </table:table-cell>
          <table:table-cell table:style-name="TableCell734">
            <text:p text:style-name="P735">2008</text:p>
          </table:table-cell>
        </table:table-row>
        <table:table-row table:style-name="TableRow736">
          <table:table-cell table:style-name="TableCell737">
            <text:p text:style-name="P738">50.</text:p>
          </table:table-cell>
          <table:table-cell table:style-name="TableCell739">
            <text:p text:style-name="P740">Gamtos mokslai 5–6 klasėms</text:p>
          </table:table-cell>
          <table:table-cell table:style-name="TableCell741">
            <text:p text:style-name="P742">Gamtos mokslai</text:p>
          </table:table-cell>
          <table:table-cell table:style-name="TableCell743">
            <text:p text:style-name="P744">5 klasė; 6 klasė</text:p>
          </table:table-cell>
          <table:table-cell table:style-name="TableCell745">
            <text:p text:style-name="P746">Skaitmeninėje mokymo priemonėje rasite interaktyvių mokymosi objektų: demonstracijų, tiriamųjų darbų ir testo užduotis, žinyną.</text:p>
          </table:table-cell>
          <table:table-cell table:style-name="TableCell747">
            <text:p text:style-name="P748">2008</text:p>
          </table:table-cell>
        </table:table-row>
        <table:table-row table:style-name="TableRow749">
          <table:table-cell table:style-name="TableCell750">
            <text:p text:style-name="P751">51.</text:p>
          </table:table-cell>
          <table:table-cell table:style-name="TableCell752">
            <text:p text:style-name="P753">Lietuvių etninė kultūra. II dalis: Augalija etninėje kultūroje</text:p>
          </table:table-cell>
          <table:table-cell table:style-name="TableCell754">
            <text:p text:style-name="P755">Dailė; etninė kultūra; lietuvių kalba ir literatūra; muzika; technologijos; visuomeninis ugdymas</text:p>
          </table:table-cell>
          <table:table-cell table:style-name="TableCell756">
            <text:p text:style-name="P757">5 klasė; 6 klasė; 7 klasė; 8 klasė; 9 (I gimnazijos) klasė; 10 (II gimnazijos) klasė</text:p>
          </table:table-cell>
          <table:table-cell table:style-name="TableCell758">
            <text:p text:style-name="P759">Priemonė supažindina su augalijos prasme pasaulėžiūroje, papročiuose, folklore, liaudies mene ir liaudies medicinoje.</text:p>
          </table:table-cell>
          <table:table-cell table:style-name="TableCell760">
            <text:p text:style-name="P761">2006</text:p>
          </table:table-cell>
        </table:table-row>
        <table:table-row table:style-name="TableRow762">
          <table:table-cell table:style-name="TableCell763">
            <text:p text:style-name="P764">52.</text:p>
          </table:table-cell>
          <table:table-cell table:style-name="TableCell765">
            <text:p text:style-name="P766">Lietuvių etninė kultūra. III dalis: Namai etninėje kultūroje</text:p>
          </table:table-cell>
          <table:table-cell table:style-name="TableCell767">
            <text:p text:style-name="P768">Dailė; etninė kultūra; lietuvių kalba ir literatūra; muzika; technologijos; visuomeninis ugdymas</text:p>
          </table:table-cell>
          <table:table-cell table:style-name="TableCell769">
            <text:p text:style-name="P770">5 klasė; 6 klasė; 7 klasė; 8 klasė; 9 (I gimnazijos) klasė; 10 (II gimnazijos) klasė</text:p>
          </table:table-cell>
          <table:table-cell table:style-name="TableCell771">
            <text:p text:style-name="P772">Priemonės tikslas – supažindinti su lietuvių namų samprata, namo dalių bei vidaus daiktų prasmėmis, susijusiomis su žmogumi, šeima, jos buitimi, papročiais ir siekiais.</text:p>
          </table:table-cell>
          <table:table-cell table:style-name="TableCell773">
            <text:p text:style-name="P774">2006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Lietuvių etninė kultūra. I dalis: Gyvūnijos pasaulis etninėje kultūroje</text:p>
          </table:table-cell>
          <table:table-cell table:style-name="TableCell780">
            <text:p text:style-name="P781">Dailė; etninė kultūra; lietuvių kalba ir literatūra; muzika; technologijos; visuomeninis ugdymas</text:p>
          </table:table-cell>
          <table:table-cell table:style-name="TableCell782">
            <text:p text:style-name="P783">5 klasė; 6 klasė; 7 klasė; 8 klasė; 9 (I gimnazijos) klasė; 10 (II gimnazijos) klasė</text:p>
          </table:table-cell>
          <table:table-cell table:style-name="TableCell784">
            <text:p text:style-name="P785">Skaitmeninė mokymo priemonė supažindina su gyvūnų reikšme kalendoriniuose papročiuose, su papročių semantika, tautosaka, muzikinio folkloro interpretacijomis, visatos – Pasaulio medžio – modeliu.</text:p>
          </table:table-cell>
          <table:table-cell table:style-name="TableCell786">
            <text:p text:style-name="P787">2005</text:p>
          </table:table-cell>
        </table:table-row>
        <table:table-row table:style-name="TableRow788">
          <table:table-cell table:style-name="TableCell789">
            <text:p text:style-name="P790">54.</text:p>
          </table:table-cell>
          <table:table-cell table:style-name="TableCell791">
            <text:p text:style-name="P792">Chemijos uždavinių sprendimas</text:p>
          </table:table-cell>
          <table:table-cell table:style-name="TableCell793">
            <text:p text:style-name="P794">Chemija</text:p>
          </table:table-cell>
          <table:table-cell table:style-name="TableCell795">
            <text:p text:style-name="P796">8 klasė; 9 (I gimnazijos) klasė; 10 (II gimnazijos) klasė</text:p>
          </table:table-cell>
          <table:table-cell table:style-name="TableCell797">
            <text:p text:style-name="P798">Mokymo priemonė skirta 8, 9 ir 10 (I ir II gimnazijos) klasių mokiniams mokytis spręsti chemijos uždavinius.</text:p>
          </table:table-cell>
          <table:table-cell table:style-name="TableCell799">
            <text:p text:style-name="P800">2004</text:p>
          </table:table-cell>
        </table:table-row>
      </table:table>
      <text:p text:style-name="Normal"/>
      <text:p text:style-name="P801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span text:style-name="T65"><text:page-number text:fixed="false">8</text:page-number></text:span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d7e087f-f95d-4638-9df2-18f73f59f488</dc:title>
    <meta:initial-creator>Rima</meta:initial-creator>
    <dc:creator>adlibuser</dc:creator>
    <meta:creation-date>2024-08-22T13:52:00Z</meta:creation-date>
    <dc:date>2024-08-22T13:52:00Z</dc:date>
    <meta:print-date>2019-03-18T11:36:00Z</meta:print-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document-statistic meta:page-count="3" meta:paragraph-count="113" meta:word-count="1935" meta:character-count="14654" meta:row-count="413" meta:non-whitespace-character-count="12832"/>
  </office:meta>
</office:document-meta>
</file>