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1666in"/>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PELNO MOKESČIO įstatymo NR. IX-675 5 STRAIPSNIO pakeitimo ĮSTATYMO PROJEKTO NR. XIIp-4326</text:p>
      <text:p text:style-name="P15"/>
      <text:p text:style-name="P16">2017 m. kovo 8 d. Nr. 161</text:p>
      <text:p text:style-name="P17">Vilnius</text:p>
      <text:p text:style-name="P18"/>
      <text:p text:style-name="P19"/>
      <text:p text:style-name="P20"><text:span text:style-name="T21">Vadovaudamasi Lietuvos Respublikos Seimo statuto 138 straipsnio 3 dalimi ir atsižvelgdama į Lietuvos Respublikos Seimo valdybos 2016 m. liepos 20 d. sprendimo Nr. SV-S-1613 „Dėl įstatymų projektų išvadų“ 3 punktą,<text:s/></text:span><text:span text:style-name="T22">Lietuvos Respublikos Vyriausybė</text:span><text:span text:style-name="T23"><text:s/>nutari</text:span><text:span text:style-name="T24">a:</text:span></text:p>
      <text:p text:style-name="P25"><text:span text:style-name="T26">Nepritarti Lietuvos Respublikos pelno mokesčio įstatymo Nr. IX-675 <text:s/>5 straipsnio pakeitimo įstatymo projektui Nr. XIIP-4326 (toliau – Įstatymo projektas) dėl šių priežasčių:</text:span></text:p>
      <text:p text:style-name="P27"><text:span text:style-name="T28">1</text:span><text:span text:style-name="T29">.</text:span><text:span text:style-name="T30"><text:tab/></text:span><text:span text:style-name="T31">Šiuo metu žemės ūkio kooperatinių bendrovių (kooperatyvų) pelnui taikomas lengvatinis apmokestinimas vienu – juridinio asmens – lygmeniu: pagal Lietuvos Respublikos pelno mokesčio įstatymo 5 straipsnio 6 dalį apmokestinamųjų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lengvatinį 5 procentų pelno mokesčio tarifą, o žemės ūkio kooperatinių bendrovių (kooperatyvų) pelno išmokos ūkininkams (žemės ūkio kooperatinių bendrovių (kooperatyvų) nariams) neapmokestinamos gyventojų pajamų mokesčiu pagal Lietuvos Respublikos gyventojų pajamų mokesčio įstatymo 17 straipsnio 1 dalies 51 punktą.</text:span></text:p>
      <text:p text:style-name="P32"><text:span text:style-name="T33">2</text:span><text:span text:style-name="T34">.</text:span><text:span text:style-name="T35"><text:tab/></text:span><text:span text:style-name="T36">Kadangi mokestinės skatinimo priemonės<text:s/></text:span><text:span text:style-name="T37">žemės ūkio kooperatinėms bendrovėms (kooperatyvams) ir žemės ūkio kooperatinių bendrovių (kooperatyvų) nariams</text:span><text:span text:style-name="T38"><text:s/>jau yra numatytos, nustatyti papildomas mokestines paskatas nebūtų tikslinga: p</text:span><text:span text:style-name="T39">ritarus Įstatymo projekto nuostatoms,<text:s/></text:span><text:span text:style-name="T40">būtų sukurtas ydingas teisinis reglamentavimas – pajamoms būtų taikomas dvigubas neapmokestinimas skirtingais lygmenimis.</text:span></text:p>
      <text:p text:style-name="P41"/>
      <text:p text:style-name="P42"/>
      <text:p text:style-name="P43"/>
      <text:p text:style-name="P44">Ministras Pirmininkas<text:tab/>Saulius Skvernelis</text:p>
      <text:p text:style-name="P45"/>
      <text:p text:style-name="P46"/>
      <text:p text:style-name="P47"/>
      <text:p text:style-name="P48"><text:span text:style-name="T49">Finansų ministras</text:span><text:span text:style-name="T5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0T12:16:00Z</meta:creation-date>
    <dc:date>2017-03-10T12:16:00Z</dc:date>
    <meta:print-date>2017-03-09T11:20:00Z</meta:print-date>
    <meta:template xlink:href="Normal.dotm" xlink:type="simple"/>
    <meta:editing-cycles>2</meta:editing-cycles>
    <meta:editing-duration>PT0S</meta:editing-duration>
    <meta:document-statistic meta:page-count="1" meta:paragraph-count="28" meta:word-count="252" meta:character-count="1922" meta:row-count="89" meta:non-whitespace-character-count="1698"/>
  </office:meta>
</office:document-meta>
</file>