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0%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0%"/>
      <style:text-properties style:language-asian="lt" style:country-asian="LT"/>
    </style:style>
    <style:style style:name="P33" style:parent-style-name="Normal" style:family="paragraph">
      <style:paragraph-properties fo:text-align="justify" fo:line-height="110%"/>
    </style:style>
    <style:style style:name="P34" style:parent-style-name="Normal" style:family="paragraph">
      <style:paragraph-properties fo:text-align="justify" fo:line-height="11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B AGROFIRMOS „JOSVAINIAI“ GAMTINIŲ DUJŲ SKIRSTYMO VEIKLOS PAJAMŲ VIRŠUTINĖS RIBOS 2025 METAMS KOREGAVIMO</text:p>
      <text:p text:style-name="P13"/>
      <text:p text:style-name="P14">2024 m. spalio 31 d. Nr. O3E-1374</text:p>
      <text:p text:style-name="P15">Vilnius</text:p>
      <text:p text:style-name="P16"/>
      <text:p text:style-name="P17"><text:span text:style-name="T18">Vadovaudamasi Lietuvos Respublikos gamtinių dujų įstatymo 9 straipsnio 1, 4 ir 14 dalimis, Valstybės reguliuojamų kainų gamtinių dujų sektoriuje nustatymo metodika, patvirtinta Valstybinės energetikos reguliavimo tarybos (toliau – Taryba) 2013 m. rugsėjo 13 d. nutarimu Nr. O3-367 „Dėl Valstybės reguliuojamų kainų gamtinių dujų sektoriuje nustatymo metodikos patvirtinimo“, ir atsižvelgdama į AB agrofirmos „Josvainiai“ 2024 m. rugsėjo 16 d. el. laišką (reg. Nr.<text:s/></text:span><text:span text:style-name="T19">R1-13126), 2024 m. spalio 1 d. el. laišką (reg. Nr. R1-13778), 2024 m. spalio 22 d. el. laišką (reg. Nr. R1-14739)<text:s/></text:span><text:span text:style-name="T20">bei Tarybos Dujų ir elektros departamento Dujų skyriaus 2024 m. spalio 28 d. pažymą Nr. O5E-1017 „Dėl AB agrofirmos „Josvainiai“ gamtinių dujų skirstymo veiklos pajamų viršutinės ribos 2025 metams koregavimo“, Taryba n u t a r i a:</text:span></text:p>
      <text:p text:style-name="P21"><text:span text:style-name="T22">Nustatyti AB agrofirmai „Josvainiai“ gamtinių dujų skirstymo veiklos pajamų viršutinę ribą 2025 metams, galiosiančią nuo 2025 m. sausio 1 d. – 58 740 Eur</text:span><text:span text:style-name="T23">, kurioje įvertinta:</text:span></text:p>
      <text:p text:style-name="P24"><text:span text:style-name="T25">1</text:span><text:span text:style-name="T26">. 53 444 Eur metinių gamtinių dujų skirstymo paslaugos sąnaudų dydis.</text:span></text:p>
      <text:p text:style-name="P27"><text:span text:style-name="T28">2</text:span><text:span text:style-name="T29">. 5 296 Eur metinės gamtinių dujų skirstymo veiklos investicijų grąžos dydis.</text:span></text:p>
      <text:p text:style-name="P30"><text:span text:style-name="T31">Šis nutarimas gali būti skundžiamas Lietuvos Respublikos administracinių bylų teisenos įstatymo nustatyta tvarka ir sąlygomis.</text:span></text:p>
      <text:p text:style-name="P32"/>
      <text:p text:style-name="P33"/>
      <text:p text:style-name="P34"><text:span text:style-name="T35">Tarybos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31T13:43:00Z</meta:creation-date>
    <dc:date>2024-10-31T13:43:00Z</dc:date>
    <meta:print-date>2019-11-13T07:4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5" meta:word-count="190" meta:character-count="1524" meta:row-count="48" meta:non-whitespace-character-count="1349"/>
  </office:meta>
</office:document-meta>
</file>