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paragraph-properties fo:text-align="justify" fo:margin-right="-0.0006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3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KALVARIJOS SAVIVALDYBĖS<text:s/></text:span><text:span text:style-name="T11">ADMINISTRACIJOS DIREKTORIAUS (ADMINISTRACIJOS) 2020 METŲ VEIKLOS ATASKAITos</text:span></text:p>
      <text:p text:style-name="P12"/>
      <text:p text:style-name="P13">2021 m. balandžio 29 d. Nr. T-81</text:p>
      <text:p text:style-name="P14">Kalvarija</text:p>
      <text:p text:style-name="P15"/>
      <text:p text:style-name="P16"/>
      <text:p text:style-name="P17"><text:span text:style-name="T18">Vadovaudamasi Lietuvos Respublikos vietos savivaldos įstatymo 16 str. 2 d. 19 p., 29 str. 8 d. 9 p., Viešojo sektoriaus subjekto metinės veiklos ataskaitos ir viešojo sektoriaus subjektų grupės metinės veiklos ataskaitos rengimo tvarkos aprašo, patvirtinto</text:span><text:span text:style-name="T19"><text:s/>Lietuvos Respublikos Vyriausybės 2019 m. vasario 13 d. nutarimu Nr. 135 „Dėl Viešojo sektoriaus subjekto metinės veiklos ataskaitos ir viešojo sektoriaus subjektų grupės metinės veiklos ataskaitos rengimo tvarkos aprašo patvirtinimo“, 4 ir 18 p. bei Kalva</text:span><text:span text:style-name="T20">rijos savivaldybės tarybos veiklos reglamento, patvirtinto Kalvarijos savivaldybės tarybos 2014 m. balandžio 24 d. sprendimu Nr. T-44-1 „Dėl Kalvarijos savivaldybės tarybos veiklos reglamento“, 228, 230 ir 233 p., Kalvarijos savivaldybės taryba <text:s text:c="2"/>n u s p r</text:span><text:span text:style-name="T21"><text:s/>e n d ž i a:</text:span></text:p>
      <text:p text:style-name="Normal"/>
      <text:p text:style-name="P22"><text:span text:style-name="T23">Pritarti Kalvarijos savivaldybės administracijos direktoriaus (administracijos) 2020 metų veiklos ataskaitai (pridedama).</text:span></text:p>
      <text:p text:style-name="P24"/>
      <text:p text:style-name="P25"><text:span text:style-name="T26">Šis sprendimas</text:span><text:span text:style-name="T27"><text:s/></text:span><text:span text:style-name="T28">per vieną mėnesį nuo įsigaliojimo dienos gali būti skundžiamas pasirinktinai Lietuvos administracinių</text:span><text:span text:style-name="T29"><text:s/>ginčų komisijos Kauno apygardos skyriui (adresu: Laisvės al. 36, LT-44240 Kaunas) Lietuvos Respublikos ikiteisminio administracinių ginčų nagrinėjimo tvarkos įstatymo nustatyta tvarka arba Regionų apygardos administracinio teismo Kauno rūmams (adresu: A.<text:s/></text:span><text:span text:style-name="T30">Mickevičiaus g. 8A, LT-44312 Kaunas) Lietuvos Respublikos administracinių bylų teisenos įstatymo nustatyta tvarka.</text:span></text:p>
      <text:p text:style-name="P31"/>
      <text:p text:style-name="P32"/>
      <text:p text:style-name="Normal"/>
      <text:p text:style-name="Normal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TA</dc:title>
    <meta:initial-creator>Bendrasis02</meta:initial-creator>
    <dc:creator>adlibuser</dc:creator>
    <meta:creation-date>2021-05-05T12:27:00Z</meta:creation-date>
    <dc:date>2021-05-05T12:27:00Z</dc:date>
    <meta:print-date>2021-03-25T13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617" meta:row-count="35" meta:non-whitespace-character-count="1447"/>
  </office:meta>
</office:document-meta>
</file>