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0833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fo:margin-right="-0.1895in"/>
      <style:text-properties style:font-size-complex="12pt"/>
    </style:style>
    <style:style style:name="P4" style:parent-style-name="Normal" style:family="paragraph">
      <style:paragraph-properties style:punctuation-wrap="simple"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text-position="super 62.5%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text-position="super 62.5%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29" style:parent-style-name="Normal" style:family="paragraph">
      <style:paragraph-properties style:punctuation-wrap="simple" fo:text-align="justify" fo:line-height="150%" fo:margin-left="0.5in" fo:text-indent="0.2875in">
        <style:tab-stops>
          <style:tab-stop style:type="left" style:position="0.6812in"/>
        </style:tab-stops>
      </style:paragraph-properties>
    </style:style>
    <style:style style:name="P30" style:parent-style-name="Normal" style:family="paragraph">
      <style:paragraph-properties style:punctuation-wrap="simple" fo:text-align="justify" fo:line-height="150%" fo:margin-left="0.75in" fo:text-indent="0.2347in">
        <style:tab-stops/>
      </style:paragraph-properties>
    </style:style>
    <style:style style:name="P31" style:parent-style-name="Normal" style:family="paragraph">
      <style:paragraph-properties style:punctuation-wrap="simple" fo:text-align="justify" fo:line-height="150%" fo:margin-left="0.75in" fo:text-indent="0.2347in">
        <style:tab-stops/>
      </style:paragraph-properties>
    </style:style>
    <style:style style:name="P32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35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style:punctuation-wrap="simple"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47" style:parent-style-name="Normal" style:family="paragraph">
      <style:paragraph-properties style:punctuation-wrap="simple" fo:text-align="justify" fo:line-height="150%" fo:margin-left="0.7875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style:punctuation-wrap="simple"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SPRENDIMAS</text:p>
      <text:p text:style-name="P10">DĖl Anykščių rajono savivaldybės <text:s/>2021 <text:s/>METŲ biudžeto patvirtinimo</text:p>
      <text:p text:style-name="P11"/>
      <text:p text:style-name="P12"><text:span text:style-name="T13">2021 m. vasario 18 d. Nr. 1-TS-35</text:span></text:p>
      <text:p text:style-name="P14"><text:span text:style-name="T15">Anykščiai</text:span></text:p>
      <text:p text:style-name="P16"/>
      <text:p text:style-name="P17"><text:span text:style-name="T18">Vadovaudamasi Lietuvos Respublikos vietos savivaldos įstatymo 10</text:span><text:span text:style-name="T19">4</text:span><text:span text:style-name="T20"><text:s/>straipsnio</text:span><text:span text:style-name="T21"><text:s text:c="2"/></text:span><text:span text:style-name="T22">2 dalimi, 16 straipsnio 2 dalies 15 punktu ir 51 straipsnio 1 dalimi, Lietuvos Respublikos valstybės biudžeto ir savivaldybės biudžetų sudarymo ir vykdymo taisyklių</text:span><text:span text:style-name="T23">, patvirtintų Lietuvos Respublikos Vyriausybės 2001 m. gegužės 14 d. nutarimu Nr. 543 „Dėl Lietuvos Respublikos valstybės biudžeto ir savivaldybės biudžetų sudarymo ir vykdymo taisyklių patvirtinimo“, 23</text:span><text:span text:style-name="T24"><text:s/>punktu, Lietuvos Respublikos biudžeto sandaros įstatymo <text:s/>26 straipsnio 4 dalimi, Lietuvos Respublikos 2021 metų valstybės biudžeto ir savivaldybių biudžetų finansinių rodiklių patvirtinimo įstatymo <text:s/>2 straipsniu, Anykščių rajono savivaldybės <text:s/>strateginiu 2021–2023 metų veiklos planu, patvirtintu Anykščių rajono savivaldybės <text:s/>tarybos 2021 m. vasario 18 d. sprendimu Nr.1-TS-34 „Dėl Anykščių rajono savivaldybės <text:s/>strateginio 2021–2023 metų veiklos plano patvirtinimo“, Anykščių rajono savivaldybės tarybos veiklos reglamento, patvirtinto Anykščių rajono savivaldybės tarybos 2015 m. kovo 26 d. <text:s/>sprendimu Nr. 1-TS-88 „Dėl Anykščių rajono savivaldybės tarybos veiklos reglamento patvirtinimo“, 250, 251 ir 256 punktais bei atsižvelgdama į Anykščių rajono savivaldybės administracijos direktoriaus 2021 m. sausio 27 d. raštą Nr. 1-SD-252 „Dėl Anykščių rajono savivaldybės 2021 metų biudžeto teikimo tvirtinti“,<text:s/></text:span><text:span text:style-name="T25"><text:s/></text:span><text:span text:style-name="T26">Anykščių rajono savivaldybės taryba n u s p r e n d ž i a</text:span><text:span text:style-name="T27">:</text:span></text:p>
      <text:p text:style-name="P28">1.<text:tab/>Patvirtinti:</text:p>
      <text:p text:style-name="P29">1.1.<text:tab/>Anykščių rajono savivaldybės 2021 metų biudžetą:</text:p>
      <text:p text:style-name="P30">1.1.1.<text:tab/>Biudžeto pajamas – 31 242,7 tūkst. eurų <text:s/>( 1 priedas);</text:p>
      <text:p text:style-name="P31">1.1.2.<text:tab/>Biudžeto asignavimus – 31 242,7 tūkst. eurų ( 2 priedas).</text:p>
      <text:p text:style-name="P32">1.2.<text:tab/>Anykščių rajono biudžetinių įstaigų pajamų įmokas į 2021 metų Anykščių rajono savivaldybės biudžetą – 915,7 tūkst. eurų ( 3 priedas).</text:p>
      <text:p text:style-name="P33">1.3.<text:tab/>2020 metų biudžeto lėšų likučio paskirstymą į 2021 metų biudžeto išlaidas – 1780,2 tūkst. eurų (4 priedas).</text:p>
      <text:p text:style-name="P34">2.<text:tab/>Įpareigoti asignavimų valdytojus:</text:p>
      <text:p text:style-name="P35">2.1.<text:tab/>Išanalizuoti įsiskolinimų priežastis, imtis priemonių sumažinti įsiskolinimus, sudarant bei tvirtinant 2021 metų programų išlaidų sąmatas, numatyti reikiamus asignavimus<text:s/><text:soft-page-break/>padengti 2020 m. gruodžio 31 d. esamus įsiskolinimus už suteiktas paslaugas, atliktus darbus bei įsigytas prekes;</text:p>
      <text:p text:style-name="P36">2.2.<text:tab/>Iš sutaupytų asignavimų išlaidoms pirmiausia dengti trumpalaikius įsiskolinimus.</text:p>
      <text:p text:style-name="P37"><text:span text:style-name="T38">Šis sprendimas yra skelbiamas<text:s/></text:span><text:span text:style-name="T39">T</text:span><text:span text:style-name="T40">eisės aktų registre<text:s/></text:span><text:span text:style-name="T41">ir<text:s/></text:span><text:span text:style-name="T42">Anykščių rajono savivaldybės interneto svetainėje</text:span><text:span text:style-name="T43"><text:s/></text:span><text:span text:style-name="T44">www.anyksciai.lt</text:span><text:span text:style-name="T45">.</text:span></text:p>
      <text:p text:style-name="P46"/>
      <text:p text:style-name="P47"/>
      <text:p text:style-name="P48">Meras<text:tab/><text:s text:c="2"/>Sigutis Obel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5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yksciu rajono</meta:initial-creator>
    <dc:creator>adlibuser</dc:creator>
    <meta:creation-date>2021-03-25T14:14:00Z</meta:creation-date>
    <dc:date>2021-03-25T14:14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64" meta:character-count="2615" meta:row-count="43" meta:non-whitespace-character-count="2272"/>
  </office:meta>
</office:document-meta>
</file>