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1.552in">
        <style:tab-stops>
          <style:tab-stop style:type="left" style:position="1.552in"/>
        </style:tab-stops>
      </style:paragraph-properties>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ILGALAIKIO MATERIALIOJO TURTO PERDAVIMO UKRAINOS KARIUOMENEI</text:p>
      <text:p text:style-name="P15"/>
      <text:p text:style-name="P16">2022 m. sausio 26 d. Nr. 62</text:p>
      <text:p text:style-name="P17">Vilnius</text:p>
      <text:p text:style-name="P18"/>
      <text:p text:style-name="P19"><text:span text:style-name="T20">Vadovaudamasi Lietuvos Respublikos valstybės ir savivaldybių turto valdymo, naudojimo ir disponavimo juo įstatymo 20 straipsnio 6 dalimi ir įgyvendindama Valstybės turto neatlygintinio perdavimo arba pardavimo be konkurso tarptautinėms organizacijoms, kitų valstybių viešiesiems juridiniams asmenims tvarkos aprašo, patvirtinto Lietuvos Respublikos Vyriausybės 2015 m. vasario 18 d. nutarimu Nr. 154 „Dėl Valstybės turto neatlygintinio perdavimo arba pardavimo be konkurso tarptautinėms organizacijoms, kitų valstybių viešiesiems juridiniams asmenims tvarkos aprašo patvirtinimo“, nuostatas, Lietuvos Respublikos Vyriausybė</text:span><text:span text:style-name="T21"><text:s/>nutari</text:span><text:span text:style-name="T22">a:</text:span><text:span text:style-name="T23"><text:s/></text:span></text:p>
      <text:p text:style-name="P24"><text:span text:style-name="T25">1</text:span><text:span text:style-name="T26">. Neatlygintinai perduoti Ukrainos kariuomenės nuosavybėn jos uždaviniams ir funkcijoms vykdyti valstybei nuosavybės teise priklausantį ir šiuo metu Lietuvos kariuomenės patikėjimo teise valdomą ilgalaikį materialųjį turtą (termovizualinius stebėjimo įrenginius, 24 komplektus), kurio likutinė vertė 2022 m. sausio 1 d. – 342 308,88 Eur (trys šimtai keturiasdešimt du tūkstančiai trys šimtai aštuoti eurai 88 centai) (pagal priedą).</text:span></text:p>
      <text:p text:style-name="P27"><text:span text:style-name="T28">2</text:span><text:span text:style-name="T29">.<text:s/></text:span>Nustatyti, kad perduodamas turtas<text:s/><text:span text:style-name="T30">skiriamas</text:span><text:span text:style-name="T31"><text:s/></text:span>Ukrainos kariuomenės Specialiųjų operacijų pajėgų<text:s/><text:span text:style-name="T32">kariniam vienetui</text:span><text:s/>A0661<text:s/><text:span text:style-name="T33">ir naudojamas</text:span><text:s/>Ukrainos kariuomenės ir jai pavaldžių institucijų vidaus saugumui užtikrinti, krašto gynybai, tarptautiniams susitarimams vykdyti ir dalyvauti kitoje veikloje, atitinkančioje Jungtinių Tautų Chartijos nuostatas ir principus.<text:s/><text:span text:style-name="T34">Turtas turi būti naudojamas tik pagal atitinkamas galiojančias tarptautinės humanitarinės teisės, žmogaus teisių teisės ir kitas tarptautinės teisės normas. Ukrainos <text:s/>kariuomenė ir jai pavaldžios institucijos neturi teisės keisti perduoto turto naudojimo paskirties ar perduoti turto tretiesiems asmenims be išankstinio Lietuvos Respublikos rašytinio sutikimo, reeksportuoti šio turto ar jo dalies.<text:s/></text:span></text:p>
      <text:p text:style-name="P35"><text:span text:style-name="T36">3</text:span><text:span text:style-name="T37">. Įgalioti Lietuvos kariuomenę sudaryti su Ukrainos kariuomene 1 punkte nurodyto turto perdavimo Ukrainos kariuomenės nuosavybėn sutartį, kurioje būtų numatytos 2 punkte nurodytos turto naudojimo sąlygos.<text:s/></text:span></text:p>
      <text:p text:style-name="P38"><text:span text:style-name="T39">4</text:span><text:span text:style-name="T40">. Pavesti Lietuvos kariuomenei perduoti 1 punkte nurodytą turtą ir vykdyti turto perdavimo kontrolę.</text:span></text:p>
      <text:p text:style-name="P41"/>
      <text:p text:style-name="P42"/>
      <text:p text:style-name="P43">Ministrė Pirmininkė<text:tab/><text:s text:c="17"/>Ingrida Šimonytė</text:p>
      <text:p text:style-name="P44"/>
      <text:p text:style-name="P45"/>
      <text:p text:style-name="P46"/>
      <text:p text:style-name="P47"><text:span text:style-name="T48">Krašto apsaugos ministras <text:s text:c="74"/>Arvydas Anušauskas</text:span><text:span text:style-name="T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7T07:26:00Z</meta:creation-date>
    <dc:date>2022-01-27T07:26:00Z</dc:date>
    <meta:print-date>2017-06-01T05:28:00Z</meta:print-date>
    <meta:template xlink:href="Normal.dotm" xlink:type="simple"/>
    <meta:editing-cycles>2</meta:editing-cycles>
    <meta:editing-duration>PT0S</meta:editing-duration>
    <meta:document-statistic meta:page-count="2" meta:paragraph-count="7" meta:word-count="313" meta:character-count="2480" meta:row-count="31" meta:non-whitespace-character-count="2174"/>
  </office:meta>
</office:document-meta>
</file>