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fo:line-height="115%"/>
      <style:text-properties fo:font-weight="bold" style:font-weight-asian="bold" fo:font-size="14pt" style:font-size-asian="14pt" style:font-size-complex="14pt"/>
    </style:style>
    <style:style style:name="P24" style:parent-style-name="Normal" style:family="paragraph">
      <style:paragraph-properties fo:text-align="center" fo:line-height="115%"/>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fo:font-weight="bold" style:font-weight-asian="bold" fo:font-size="14pt" style:font-size-asian="14pt" style:font-size-complex="14pt"/>
    </style:style>
    <style:style style:name="P26" style:parent-style-name="Normal" style:family="paragraph">
      <style:paragraph-properties fo:text-align="justify" fo:line-height="115%" fo:text-indent="0.3937in"/>
      <style:text-properties fo:font-size="14pt" style:font-size-asian="14pt" style:font-size-complex="14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margin-left="4.725in" fo:margin-right="-0.0006in" fo:text-indent="-4.725in">
        <style:tab-stops/>
      </style:paragraph-properties>
      <style:text-properties fo:hyphenate="false"/>
    </style:style>
    <style:style style:name="P39" style:parent-style-name="Normal" style:family="paragraph">
      <style:paragraph-properties style:vertical-align="middle" fo:margin-left="4.725in" fo:margin-right="-0.0006in" fo:text-indent="-4.725in">
        <style:tab-stops/>
      </style:paragraph-properties>
      <style:text-properties fo:hyphenate="false"/>
    </style:style>
    <style:style style:name="P40" style:parent-style-name="Normal" style:family="paragraph">
      <style:paragraph-properties style:vertical-align="middle" fo:margin-left="4.725in" fo:margin-right="-0.0006in" fo:text-indent="-4.725in">
        <style:tab-stops/>
      </style:paragraph-properties>
      <style:text-properties fo:hyphenate="false"/>
    </style:style>
    <style:style style:name="P41" style:parent-style-name="Normal" style:family="paragraph">
      <style:paragraph-properties style:vertical-align="middle" fo:margin-left="4.725in" fo:margin-right="-0.0006in" fo:text-indent="-4.7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keep-with-next="always" fo:break-before="page" style:punctuation-wrap="simple" style:vertical-align="baseline" fo:margin-left="2.7in" fo:text-indent="0.6472in" style:page-number="1">
        <style:tab-stops/>
      </style:paragraph-properties>
      <style:text-properties style:font-weight-complex="bold"/>
    </style:style>
    <style:style style:name="P50"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1" style:parent-style-name="Normal" style:family="paragraph">
      <style:paragraph-properties fo:widows="0" fo:orphans="0" fo:margin-left="3.3472in">
        <style:tab-stops/>
      </style:paragraph-properties>
      <style:text-properties style:font-name-asian="Courier New" fo:color="#000000" style:font-size-complex="12pt" style:language-asian="lt" style:country-asian="LT" style:language-complex="lt" style:country-complex="LT"/>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style:font-name-asian="Courier New" fo:color="#000000" style:font-size-complex="12pt" style:language-asian="lt" style:country-asian="LT" style:language-complex="lt" style:country-complex="LT"/>
    </style:style>
    <style:style style:name="T54" style:parent-style-name="DefaultParagraphFont" style:family="text">
      <style:text-properties style:font-name-asian="Courier New" fo:color="#000000"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name-asian="Courier New" fo:color="#000000" style:font-size-complex="12pt" style:language-asian="lt" style:country-asian="LT" style:language-complex="lt" style:country-complex="LT"/>
    </style:style>
    <style:style style:name="P57" style:parent-style-name="Normal" style:family="paragraph">
      <style:paragraph-properties fo:keep-with-next="always" style:punctuation-wrap="simple" fo:text-align="center" style:vertical-align="baselin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909in"/>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5909in"/>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4F81B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break-before="page" fo:line-height="115%"/>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style:punctuation-wrap="simple" fo:text-align="justify" style:vertical-align="baseline" fo:text-indent="0.5909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634in"/>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17in" svg:height="0.6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5 M. BIRŽELIO 23 D. ĮSAKYMO NR. ĮV-442 „DĖL ŽEMAIČIŲ MUZIEJAUS „ALKA“ NUOSTATŲ PATVIRTINIMO“ PAKEITIMO</text:p>
      <text:p text:style-name="P13"/>
      <text:p text:style-name="P14">2019 m. vasario 25 d. Nr. ĮV-113</text:p>
      <text:p text:style-name="P15">Vilnius</text:p>
      <text:p text:style-name="P16"/>
      <text:p text:style-name="P17"/>
      <text:p text:style-name="P18"><text:span text:style-name="T19">P a k e i č i u Lietuvos Respublikos kultūros ministro 2015 m. birželio 23 d. įsakymą Nr. ĮV-442 „Dėl Žemaičių muziejaus „Alka“ nuostatų patvirtinimo“ ir jį išdėstau nauja redakcija:</text:span></text:p>
      <text:p text:style-name="P20"/>
      <text:p text:style-name="P21"><text:span text:style-name="T22">„LIETUVOS RESPUBLIKOS KULTŪROS MINISTRAS</text:span></text:p>
      <text:p text:style-name="P23"/>
      <text:p text:style-name="P24">ĮSAKYMAS</text:p>
      <text:p text:style-name="P25">DĖL ŽEMAIČIŲ MUZIEJAUS „ALKA“ NUOSTATŲ PATVIRTINIMO</text:p>
      <text:p text:style-name="P26"/>
      <text:p text:style-name="P27"><text:span text:style-name="T28">Vadovaudamasis Lietuvos Respublikos muziejų įstatymo 7 straipsnio 2 dalimi ir Lietuvos Respublikos biudžetinių įstaigų įstatymo 6 straipsniu:</text:span></text:p>
      <text:p text:style-name="P29"><text:span text:style-name="T30">1</text:span><text:span text:style-name="T31">. T v i r t i n u Žemaičių muziejaus „Alka“ nuostatus (pridedama).</text:span></text:p>
      <text:p text:style-name="P32"><text:span text:style-name="T33">2</text:span><text:span text:style-name="T34">. Į p a r e i g o j u Žemaičių muziejaus „Alka“ direktorių teisės aktų nustatyta tvarka pateikti Juridinių asmenų registro tvarkytojui šiuo įsakymu patvirtintus muziejaus nuostatus.</text:span></text:p>
      <text:p text:style-name="P35"><text:span text:style-name="T36">3</text:span><text:span text:style-name="T37">. P r i p a ž į s t u netekusiu galios Lietuvos Respublikos kultūros ministro 2014 m. vasario 26 d. įsakymą Nr. ĮV-128 „Dėl Žemaičių muziejaus „Alka“ nuostatų patvirtinimo“.“</text:span></text:p>
      <text:p text:style-name="P38"/>
      <text:p text:style-name="P39"/>
      <text:p text:style-name="P40"/>
      <text:p text:style-name="P41"><text:span text:style-name="T42">Kultūros ministras</text:span><text:span text:style-name="T43"><text:tab/>Mindaugas Kvietkauskas</text:span></text:p>
      <text:soft-page-break/>
      <text:p text:style-name="P44">PATVIRTINTA</text:p>
      <text:p text:style-name="P50">Lietuvos Respublikos kultūros ministro</text:p>
      <text:p text:style-name="P51">2015 m. birželio 23 d. įsakymu Nr. ĮV-442</text:p>
      <text:p text:style-name="P52"><text:span text:style-name="T53">(Lietuvos Respublikos kultūros ministro</text:span><text:span text:style-name="T54"><text:line-break/></text:span><text:span text:style-name="T55">2019 m. vasario 25 d.<text:s/></text:span><text:span text:style-name="T56">įsakymo Nr. ĮV-113 redakcija)</text:span></text:p>
      <text:p text:style-name="Normal"/>
      <text:p text:style-name="P57"><text:span text:style-name="T58">ŽEMAIČIŲ MUZIEJAUS „ALKA“ NUOSTATAI</text:span></text:p>
      <text:p text:style-name="Normal"/>
      <text:p text:style-name="P59"><text:span text:style-name="T60">I</text:span><text:span text:style-name="T61"><text:s/>SKYRIUS</text:span></text:p>
      <text:p text:style-name="P62"><text:span text:style-name="T63">BENDROSIOS NUOSTATOS</text:span></text:p>
      <text:p text:style-name="P64"/>
      <text:p text:style-name="P65">1. Žemaičių muziejus „Alka“ (toliau – Muziejus) yra respublikinis muziejus, valstybės biudžetinė įstaiga, kaupianti, sauganti, tirianti, konservuojanti, restauruojanti ir populiarinanti Lietuvos – senosios Žemaičių seniūnijos, senosios Žemaičių vyskupijos ir Telšių vyskupijos – istorijos, archeologijos, etnografijos, gamtos, meno, ikonografijos ir sakralines muziejines vertybes. Muziejus priskiriamas istorijos muziejų rūšiai. Muziejaus pavadinimo santrumpa – ŽAM. Muziejaus buveinė – Muziejaus g. 31, LT- 87357 Telšiai.</text:p>
      <text:p text:style-name="P66">2. Muziejaus savininkas yra valstybė. Savininko teises ir pareigas įgyvendina Lietuvos Respublikos kultūros ministerija (toliau – Ministerija). Ministerija sprendžia Lietuvos Respublikos <text:s/>įstatymuose ir Muziejaus nuostatuose (toliau – Nuostatai) jos kompetencijai priskirtus klausimus.</text:p>
      <text:p text:style-name="P67">3. Muziejus įsteigtas 1932 m. vasario 16 d. Žemaičių senovės mėgėjų draugijos „Alka“ sprendimu. Lietuvos Respublikos Vyriausybės 2014 m. sausio 8 d. nutarimu Nr. 16 „Dėl biudžetinės įstaigos Telšių rajono savivaldybės Žemaičių muziejaus „Alka“ savininko turtinių ir neturtinių teisių ir pareigų bei turto perėmimo ir perdavimo“ Muziejaus savininko turtinės ir neturtinės teisės ir pareigos bei turtas perduoti Ministerijai.<text:s/></text:p>
      <text:p text:style-name="P68">4. Nuostatus tvirtina ir juos keičia Lietuvos Respublikos kultūros ministras. Pakeisti Nuostatai įsigalioja nuo jų įregistravimo Juridinių asmenų registre dienos.</text:p>
      <text:p text:style-name="P69">5. Muziejus yra įstatymų ir kitų teisės aktų nustatyta tvarka įregistruotas ribotos civilinės atsakomybės viešasis juridinis asmuo, turintis antspaudą su savo pavadinimu, sąskaitas banke.</text:p>
      <text:p text:style-name="P70">6. Muziejaus vieši pranešimai skelbiami Muziejaus interneto svetainėje www.muziejusalka.lt, kurioje nurodomas įstaigos pavadinimas, teisinė forma, buveinė, kodas bei registras, kuriame kaupiami bei saugomi duomenys apie Muziejų, kita aktuali informacija.</text:p>
      <text:p text:style-name="P71">7.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p>
      <text:p text:style-name="P72">8. Muziejus savo veikloje atsižvelgia į Tarptautinės muziejų tarybos (ICOM) Muziejų etikos kodeksą bei rekomendacijas.<text:s/></text:p>
      <text:p text:style-name="P73"/>
      <text:p text:style-name="P74"><text:span text:style-name="T75">II</text:span><text:span text:style-name="T76"><text:s/>SKYRIUS</text:span></text:p>
      <text:p text:style-name="P77"><text:span text:style-name="T78">MUZIEJAUS VEIKLOS TIKSLAI IR FUNKCIJOS</text:span></text:p>
      <text:p text:style-name="P79"/>
      <text:p text:style-name="P80">9. Muziejaus veiklos pagrindiniai tikslai:</text:p>
      <text:p text:style-name="P81">9.1. kaupti, saugoti, tyrinėti, konservuoti, restauruoti bei populiarinti Lietuvos – senosios Žemaičių seniūnijos, senosios Žemaičių vyskupijos ir Telšių vyskupijos – istorijos, archeologijos, etnografijos, gamtos, meno, ikonografijos ir sakralines vertybes;</text:p>
      <text:p text:style-name="P82">9.2. susieti kultūros paveldo apsaugą su visuomenės informavimo, kultūros ir edukacijos poreikių tenkinimu bei kultūros paslaugų teikimu;</text:p>
      <text:p text:style-name="P83">9.3. ugdyti visuomenės istorinę ir kultūrinę savimonę, puoselėti regiono kultūros tapatumą bei jį aktualinti.</text:p>
      <text:p text:style-name="P84">10. Įgyvendindamas šiuos tikslus, Muziejus vykdo šias funkcijas:</text:p>
      <text:p text:style-name="P85">10.1. įsigyja, tiria ir sistemina Lietuvos – senosios Žemaičių seniūnijos, senosios Žemaičių vyskupijos ir Telšių vyskupijos – istorijos, archeologijos, etnografijos, gamtos, meno, ikonografijos ir sakralines vertybes;</text:p>
      <text:p text:style-name="P86">10.2. užtikrina sukauptų muziejinių vertybių apskaitą, tinkamas saugojimo sąlygas ir apsaugą, jų konservavimą ir restauravimą;</text:p>
      <text:p text:style-name="P87">10.3. sudaro sąlygas Muziejuje saugomų muziejinių vertybių viešinimui: rengia nuolatines ir laikinas ekspozicijas, parodas bei kitus renginius Lietuvoje ir užsienyje, publikuoja Muziejaus rinkinių ir kitų tyrimų rezultatus;<text:s/></text:p>
      <text:p text:style-name="P88">10.4. kaupia informaciją apie Muziejaus rinkinių profilį atitinkančias muziejines vertybes, esančias kituose Lietuvos muziejuose, įstaigose, paveldo institucijose bei privačiuose rinkiniuose Lietuvoje ir užsienyje;</text:p>
      <text:p text:style-name="P89">10.5. organizuoja neformalųjį vaikų ir suaugusiųjų švietimą, rengia ir vykdo edukacijos programas;<text:s/></text:p>
      <text:p text:style-name="P90">10.6. bendradarbiaujant su mokslo institucijomis ir mokslininkais, organizuoja ir vykdo mokslinius tyrimus bei mokslo populiarinimo veiklą senosios Žemaičių seniūnijos, senosios Žemaičių vyskupijos ir Telšių vyskupijos istorijos ir kultūros bei kitomis temomis, rengia konferencijas ir seminarus šių tyrimų rezultatams pristatyti;</text:p>
      <text:p text:style-name="P91">10.7. įgyvendindamas tikslus, susijusius su senosios Žemaičių vyskupijos ir Telšių vyskupijos vertybėmis, bendradarbiauja su Telšių ir kitomis vyskupijomis;</text:p>
      <text:p text:style-name="P92">10.8. užtikrina Muziejaus rinkinių prieinamumą visuomenei, vykdo muziejinių vertybių skaitmeninimą, bendradarbiauja skaitmeninimo projektuose Lietuvoje ir užsienyje;</text:p>
      <text:p text:style-name="P93">10.9. pagal juridinių ir fizinių asmenų prašymus, Muziejaus pasirašytas sutartis teikia muziejinių vertybių skaitmeninius vaizdus;</text:p>
      <text:p text:style-name="P94">10.10. dalyvauja rengiant ir įgyvendinant Lietuvos muziejų fondų kompiuterizuotos apskaitos programas;</text:p>
      <text:p text:style-name="P95">10.11. atlieka istorijos rūšies Lietuvos muziejų ir juose esančių rinkinių apskaitos, apsaugos ir tyrimo metodinio centro funkcijas;</text:p>
      <text:p text:style-name="P96">10.12. dalyvauja Ministerijos atstovams kontroliuojant kitų istorijos rūšies muziejų veiklą, jų rinkinių apskaitą ir apsaugą;</text:p>
      <text:p text:style-name="P97">10.13. dalyvauja bendruose muziejų bei kitų įstaigų projektuose, bendradarbiauja su muziejais ir kitomis institucijomis Lietuvoje bei užsienyje;</text:p>
      <text:p text:style-name="P98">10.14. rengia ir įgyvendina regioninius ir tarptautinius projektus bei programas Muziejaus plėtros, kultūrinio turizmo, visuomenės dvasinės, fizinės ir socialinės gerovės srityse;</text:p>
      <text:p text:style-name="P99">10.15. prisideda prie istorijos rūšies Lietuvos muziejų darbuotojų tobulinimosi programų rengimo ir vykdymo;</text:p>
      <text:p text:style-name="P100">10.16. rengia, leidžia ir platina su Muziejaus veikla susijusius leidinius;</text:p>
      <text:p text:style-name="P101">10.17. pristato Muziejaus <text:s/>rinkinius, veiklą bei virtualias parodas viešojoje erdvėje;</text:p>
      <text:p text:style-name="P102">10.18. organizuoja konferencijas, seminarus ir kitus renginius, susijusius su Muziejaus veiklos tikslais;</text:p>
      <text:p text:style-name="P103">10.19. plėtoja lankytojų aptarnavimo paslaugas;</text:p>
      <text:p text:style-name="P104">10.20. plėtoja kultūrinio turizmo veiklas;</text:p>
      <text:p text:style-name="P105">10.21. veisia Žemaitukų veislės žirgus, prisideda prie šios veislės žirgų populiacijos išsaugojimo;</text:p>
      <text:p text:style-name="P106">10.22. formuoja Muziejaus bibliotekos fondus, juos apskaito ir viešina per Lietuvos integralią bibliotekų informacinę sistemą;</text:p>
      <text:p text:style-name="P107">10.23. atlieka kitas teisės aktuose nustatytas funkcijas.</text:p>
      <text:p text:style-name="P108"><text:span text:style-name="T109">III</text:span><text:span text:style-name="T110"><text:s/>SKYRIUS</text:span></text:p>
      <text:p text:style-name="P111"><text:span text:style-name="T112">MUZIEJAUS RINKINIAI<text:s/></text:span></text:p>
      <text:p text:style-name="P113"/>
      <text:p text:style-name="P114">11. Muziejaus rinkiniai, atsižvelgiant į muziejinių vertybių išliekamąją vertę, skirstomi į:</text:p>
      <text:p text:style-name="P115">11.1. pagrindinį fondą, žymimą šifru<text:span text:style-name="T116"><text:s/></text:span>ŽAM;<text:s/></text:p>
      <text:p text:style-name="P117">11.2. pagalbinį fondą, žymimą šifru ŽAM P.<text:s/></text:p>
      <text:p text:style-name="P118"><text:span text:style-name="T119">12</text:span><text:span text:style-name="T120">. Pagrindiniame fonde yra išskirtas Muziejaus specialusis rinkinys.</text:span></text:p>
      <text:p text:style-name="P121"><text:span text:style-name="T122">13</text:span><text:span text:style-name="T123">. Iš pagrindinio fondo neprofilinių, dubletinių ir pagalbinio fondo vertybių teisės aktų nustatyta tvarka <text:s/>gali būti sudarytas mainų fondas.</text:span></text:p>
      <text:p text:style-name="P124"><text:span text:style-name="T125">14</text:span><text:span text:style-name="T126">. Muziejaus rinkiniai kaupiami šiomis pagrindinėmis kryptimis:<text:s/></text:span>senosios Žemaičių seniūnijos, senosios Žemaičių vyskupijos, Telšių vyskupijos istorijos, archeologijos, etnografijos, gamtos, meno, ikonografijos ir sakralines vertybės,<text:s/><text:span text:style-name="T127">numizmatika, vaizduojamoji ir taikomoji dailė.</text:span></text:p>
      <text:p text:style-name="P128"><text:span text:style-name="T129">15</text:span><text:span text:style-name="T130">. Registruojami ir saugomi rinkiniai žymimi pagrindinio ir pagalbinio fondų šifrais bei konkretaus rinkinio šifru.</text:span></text:p>
      <text:p text:style-name="P131"><text:span text:style-name="T132">16</text:span><text:span text:style-name="T133">. Muziejaus pagrindinio fondo rinkinių šifrai yra šie:</text:span></text:p>
      <text:p text:style-name="P134">16.1. istorijos rinkiniai: archeologija (Arch); archeologinė keramika (Arch-K); numizmatika (N); spaudai, antspaudai (NSP); medaliai (DM); fotografija (F); negatyvai (Neg); spaudiniai (S); rankraščiai (R); filatelija (SF); kartografija (K); Žemaitijos dvarų dokumentai (ŽD); asmenų archyvai (AA); vaizduojamoji dailė (D); dvarų baldai (DB); taikomoji dailė (DT); ikonografija (fotografija, negatyvai, filokartija, filatelija, plakatai) (ŽVM-I); raštija (dokumentai, rankraščiai) (ŽVM-R); memorialinis paveldas (privatūs rinkiniai, kolekcijos) (ŽVM-MP); dailės kūriniai (vaizduojamoji ir taikomoji dailė) (ŽVM-DK); fotografija, negatyvai (ŽVM-FN); rankraščiai, dokumentai (ŽVM-RD); spaudiniai, žemėlapiai (ŽVM-S); bažnytinis taikomasis menas (ŽVM-BTM); archeologija (ŽVM-Arch);</text:p>
      <text:p text:style-name="P135">16.2. etninės kultūros rinkiniai: buities daiktai (B); etnografiniai baldai (EB); audiniai (Aud); drabužiai (Dr); liaudies menas (LM); margučiai (LMm); kryžiai (LM Kr);</text:p>
      <text:p text:style-name="P136">16.3. specialieji rinkiniai: daiktai iš sidabro ir kitų metalų (Sk); daiktai iš sidabro (Sd); sidabrinės monetos (Sn); ginklai (Gi); specialieji rinkiniai (ginklai, porcelianas) (ŽVM-SR);</text:p>
      <text:p text:style-name="P137">16.4. gamtos eksponatai (G).</text:p>
      <text:p text:style-name="P138">17. Muziejaus pagalbinio fondo rinkinių šifrai yra šie: K. Bružo archyvas (P-K.Br); skaidrės, diafilmai (P-SF); negatyvai (P-FN); fotografija (P-F); A. Beresnevičiaus archyvas (P-FN-B); spaudiniai (P-S); etnografija (P-E); liaudies menas (P-LM); numizmatika (P-N); kartografija (P-K); rankraščiai (P-R); dailė (P-D); asmenų archyvai (P-AA); Žemaitijos dvarų dokumentai (P-ŽD); archeologija (P-Arch); Žemaičių vyskupystės muziejaus pagalbinis fondas (ŽVM-P); fotografija, negatyvai (ŽVM-P-FN); spaudiniai (ŽVM-P-S); rankraščiai, dokumentai (ŽVM-P-RD); bažnytinis taikomasis menas (ŽVM-P-BTM); archeologija (ŽVM-P-Arch).</text:p>
      <text:p text:style-name="P139">18. Muziejaus mainų fondo rinkinio šifras (MF).</text:p>
      <text:p text:style-name="P140">19. Muziejaus rinkiniai pagal komplektavimo kryptis saugomi specializuotose saugyklose Muziejaus g. 31, Telšiai.</text:p>
      <text:p text:style-name="P141">20. Muziejines vertybes konservuoja ir restauruoja Muziejuje dirbantys Ministerijos Kilnojamųjų kultūros vertybių restauratorių atestavimo komisijos (toliau – Atestavimo komisija) atestuoti restauratoriai. Jei Muziejus neturi reikiamos kvalifikacijos restauratorių, muziejinės vertybės gali būti konservuojamos ir restauruojamos Lietuvos muziejuose, kurių steigimo dokumentuose numatyta restauravimo funkcija, šia veikla užsiimančiose įmonėse, kuriose dirba Ministerijos Atestavimo komisijos atestuoti restauratoriai bei individualia veikla užsiimančių Atestavimo komisijos atestuotų restauratorių.</text:p>
      <text:p text:style-name="P142"/>
      <text:p text:style-name="P143"><text:span text:style-name="T144">IV</text:span><text:span text:style-name="T145"><text:s/>SKYRIUS</text:span></text:p>
      <text:p text:style-name="P146"><text:span text:style-name="T147">MUZIEJAUS EKSPOZICIJOS</text:span></text:p>
      <text:p text:style-name="P148"/>
      <text:p text:style-name="P149">21. Muziejus sukauptus rinkinius eksponuoja šiose ekspozicijose:</text:p>
      <text:p text:style-name="P150">21.1. Žemaičių muziejuje „Alka“ (Muziejaus g. 31, Telšiai);</text:p>
      <text:p text:style-name="P151">21.2. <text:s/>Žemaitijos kaimo ekspozicijoje (Malūno g. 5, Telšiai);</text:p>
      <text:p text:style-name="P152">21.3. Rainių Kančios koplyčioje (Rainiai, Viešvėnų sen., Telšių raj.);</text:p>
      <text:p text:style-name="P153">21.4. Žemaičių vyskupystės muziejuje (S. Daukanto g. 6, Varniai, Telšių raj.);</text:p>
      <text:p text:style-name="P154">21.5. parodose Muziejuje, kituose muziejuose ir įstaigose Lietuvoje ir užsienyje.</text:p>
      <text:p text:style-name="P155"/>
      <text:p text:style-name="P156"><text:span text:style-name="T157">V</text:span><text:span text:style-name="T158"><text:s/>SKYRIUS</text:span></text:p>
      <text:p text:style-name="P159"><text:span text:style-name="T160">MUZIEJAUS TEISĖS IR PAREIGOS</text:span></text:p>
      <text:p text:style-name="P161"/>
      <text:p text:style-name="P162">22. Muziejus turi teisę:</text:p>
      <text:p text:style-name="P163">22.1. Ministerijos leidimu steigti filialus, atitinkančius Muziejaus profilį bei veiklą;</text:p>
      <text:p text:style-name="P164">22.2. būti Lietuvos ar tarptautinių organizacijų, kurių veikla susijusi su Muziejaus misija ir funkcijomis, nariu; <text:s/></text:p>
      <text:p text:style-name="P165">22.3. teikti mokamas paslaugas, kurių sąrašą tvirtina kultūros ministras, bei nustatyti jų įkainius;</text:p>
      <text:p text:style-name="P166">22.4. tvarkyti savo ūkinės-finansinės veiklos apskaitą ir teikti Ministerijai bei kitoms įstatymuose nustatytoms institucijoms reikiamą informaciją;</text:p>
      <text:p text:style-name="P167">22.5. teisės aktų nustatyta tvarka sudaryti sutartis ir prisiimti įsipareigojimus, susijusius su Muziejaus turto naudojimu;</text:p>
      <text:p text:style-name="P168">22.6. atsiskaityti už pateiktas prekes, suteiktas paslaugas ir atliktus darbus bet kuria sutarta forma, neprieštaraujant Lietuvos Respublikos įstatymams ir kitiems teisės aktams;</text:p>
      <text:p text:style-name="P169">22.7. gauti paramą;</text:p>
      <text:p text:style-name="P170">22.8. pagal Lietuvos ir tarptautines prekybos gyvuliais normas pirkti ir parduoti gyvulius, teikti paslaugas, susijusias su gyvulių karantinavimu, laikina jų priežiūra;</text:p>
      <text:p text:style-name="P171">22.9. inicijuoti Nuostatų pakeitimus ir papildymus;</text:p>
      <text:p text:style-name="P172">22.10. teikti pasiūlymus Ministerijai dėl muziejų veiklos tobulinimo;</text:p>
      <text:p text:style-name="P173">22.11. teisės aktų nustatyta tvarka turėti logotipą ir kitą atributiką.</text:p>
      <text:p text:style-name="P174">23. Muziejus privalo:</text:p>
      <text:p text:style-name="P175">23.1. naudoti iš valstybės biudžeto gaunamas lėšas tik Nuostatuose numatytiems tikslams įgyvendinti ir tik pagal asignavimų valdytojo patvirtintas išlaidų sąmatas;</text:p>
      <text:p text:style-name="P176">23.2. užtikrinti Muziejaus darbuotojams saugias darbo sąlygas;</text:p>
      <text:p text:style-name="P177">23.3. teikti Ministerijai ir kitoms teisės aktuose numatytoms institucijoms savo veiklos ir finansines ataskaitas bei veiklos planus;</text:p>
      <text:p text:style-name="P178">23.4. garantuoti įstaigos finansinių, statistinių ir rašytinių ataskaitų teisingumą;</text:p>
      <text:p text:style-name="P179">23.5. teisės aktų nustatyta tvarka teikti Juridinių asmenų registro tvarkytojui duomenis apie šio registro objektus;</text:p>
      <text:p text:style-name="P180">23.6. užtikrinti laikomų gyvulių gerovę, siekiant prisidėti prie jų populiacijos išsaugojimo.</text:p>
      <text:p text:style-name="P181">24. Muziejus gali turėti kitas įstatymuose ir kituose teisės aktuose numatytas teises ir pareigas.</text:p>
      <text:p text:style-name="P182"/>
      <text:p text:style-name="P183"><text:span text:style-name="T184">VI</text:span><text:span text:style-name="T185"><text:s/>SKYRIUS</text:span></text:p>
      <text:p text:style-name="P186"><text:span text:style-name="T187">MUZIEJAUS VEIKLOS ORGANIZAVIMAS</text:span></text:p>
      <text:p text:style-name="P188"/>
      <text:p text:style-name="P189">25. Muziejaus veikla organizuojama vadovaujantis Ministerijos strateginiu veiklos planu ir Muziejaus metiniu veiklos planu, kurie rengiami vadovaujantis Strateginio planavimo metodika, patvirtinta Lietuvos Respublikos Vyriausybės 2002 m. birželio 6 d. nutarimu Nr. 827 „Dėl strateginio planavimo metodikos patvirtinimo“.</text:p>
      <text:p text:style-name="P190">26. Muziejaus darbuotojų darbo santykius ir darbo apmokėjimą reglamentuoja Lietuvos Respublikos darbo kodeksas, Lietuvos Respublikos muziejų įstatymas, Lietuvos Respublikos valstybės ir savivaldybių įstaigų darbuotojų ir komisijų narių darbo apmokėjimo įstatymas, šie Nuostatai, darbo tvarkos taisyklės bei kiti teisės aktai.</text:p>
      <text:p text:style-name="P191">27. Muziejui vadovauja direktorius, kurį Lietuvos Respublikos darbo kodekso, Muziejų įstatymo ir Vyriausybės nustatyta tvarka konkurso būdu į pareigas penkerių metų kadencijai skiria ir iš jų atleidžia kultūros ministras. Direktorius yra tiesiogiai pavaldus ir atskaitingas kultūros ministrui.</text:p>
      <text:p text:style-name="P192">28. Muziejaus direktorius:</text:p>
      <text:p text:style-name="P193">28.1. organizuoja visą Muziejaus veiklą ir atsako už ją, užtikrina, kad būtų įgyvendinami Muziejaus tikslai ir vykdomos nustatytos funkcijos;</text:p>
      <text:p text:style-name="P194">28.2. užtikrina, kad būtų laikomasi įstatymų, kitų teisės aktų ir šių Nuostatų;</text:p>
      <text:p text:style-name="P195">28.3. užtikrina, kad Muziejaus finansiniai įsipareigojimai neviršytų jo finansinių galimybių;</text:p>
      <text:p text:style-name="P196">28.4. užtikrina racionalų ir taupų lėšų bei turto naudojimą, veiksmingą biudžetinės įstaigos vidaus kontrolės sistemos sukūrimą, jos veikimą ir tobulinimą;</text:p>
      <text:p text:style-name="P197">28.5.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konkurso būdu į pareigas skiria ir iš jų atleidžia kultūros ministras;</text:p>
      <text:p text:style-name="P198">28.6. spręsdamas savo kompetencijai priskirtus klausimus, leidžia įsakymus bei kitus Muziejaus veiklą reglamentuojančius teisės aktus, privalomus visiems darbuotojams;</text:p>
      <text:p text:style-name="P199">28.7. sudaro ir pasirašo sutartis, išduoda įgaliojimus;</text:p>
      <text:p text:style-name="P200">28.8. teisės aktų nustatyta tvarka atstovauja Muziejui Lietuvos Respublikos ir užsienio valstybių institucijose ir įstaigose, tarptautinėse organizacijose;</text:p>
      <text:p text:style-name="P201">28.9. sudaro komisijas ir darbo grupes, tvirtina jų darbo reglamentus ir nuostatus;</text:p>
      <text:p text:style-name="P202">28.10. tvirtina Muziejaus:</text:p>
      <text:p text:style-name="P203">28.10.1. organizacinę struktūrą, struktūrinių padalinių nuostatus, darbuotojų pareigybių sąrašą, neviršijant Ministerijos nustatyto didžiausio leistino pareigybių skaičiaus, prieš tai suderinęs su Ministerija;</text:p>
      <text:p text:style-name="P204">28.10.2. darbo tvarkos taisykles ir darbuotojų pareigybių aprašymus;</text:p>
      <text:p text:style-name="P205">28.10.3. kitus Muziejaus veiklą apibrėžiančius dokumentus.</text:p>
      <text:p text:style-name="P206">29. Muziejaus veiklos organizavimo procese patariamojo balso teise dalyvauja 7 narių Muziejaus taryba, į kurios sudėtį be Muziejaus specialistų įeina Ministerijos atstovas, ir kurios sudėtyje ne mažiau kaip trečdalis narių yra išorės ekspertai. Muziejaus tarybos sudėtį Muziejaus direktoriaus teikimu tvirtina kultūros ministras. Muziejaus tarybai negali vadovauti Muziejaus direktorius, kuris yra šios tarybos narys. Į Muziejaus tarybos posėdžius kaip konsultantai bei ekspertai gali būti kviečiami specialistai iš kitų institucijų, įstaigų ar organizacijų.</text:p>
      <text:p text:style-name="P207">30. Muziejaus taryba:</text:p>
      <text:p text:style-name="P208">30.1. svarsto Muziejaus metinius veiklos planus bei tvirtina jų ataskaitas;<text:s/></text:p>
      <text:p text:style-name="P209">30.2.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text:p>
      <text:p text:style-name="P210">30.3. svarsto Muziejaus organizacinę struktūrą, darbuotojų pareigybių poreikį bei skaičių;<text:s/></text:p>
      <text:p text:style-name="P211">30.4. svarsto Nuostatų, darbo tvarkos taisyklių ir kitų su Muziejaus veikla bei darbo tvarka susijusių dokumentų projektus;<text:s/></text:p>
      <text:p text:style-name="P212">30.5. teikia pasiūlymus dėl Muziejaus darbuotojų kvalifikacijos tobulinimo bei kompetencijų ugdymo;<text:s/></text:p>
      <text:p text:style-name="P213">30.6. prireikus svarsto biudžetinės įstaigos pertvarkymo į viešąją įstaigą klausimą;</text:p>
      <text:p text:style-name="P214">30.7. svarsto Muziejaus teikiamų mokamų paslaugų įkainius;<text:s/></text:p>
      <text:p text:style-name="P215">30.8. svarsto kitus, su Muziejaus veikla susijusius, klausimus.</text:p>
      <text:p text:style-name="P216">31. Muziejuje veikia Rinkinių komplektavimo komisija, kurios pirmininkas yra Muziejaus direktoriaus pavaduotojas – vyriausiasis fondų saugotojas. Rinkinių komplektavimo komisijos veiklą reglamentuoja kultūros ministro patvirtinta Muziejuose esančių rinkinių apsaugos, apskaitos ir saugojimo instrukcija (toliau – Instrukcija).</text:p>
      <text:p text:style-name="P217"/>
      <text:p text:style-name="P218"><text:span text:style-name="T219">VII</text:span><text:span text:style-name="T220"><text:s/>SKYRIUS</text:span></text:p>
      <text:p text:style-name="P221"><text:span text:style-name="T222">MUZIEJAUS TURTAS IR LĖŠOS</text:span></text:p>
      <text:p text:style-name="P223"/>
      <text:p text:style-name="P224">32.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p>
      <text:p text:style-name="P225">33. Valstybės Muziejui perduotas ir Muziejaus įgytas turtas nuosavybės teise priklauso valstybei, o Muziejus šį turtą valdo, naudoja ir disponuoja juo patikėjimo teise teisės aktų nustatyta tvarka.</text:p>
      <text:p text:style-name="P226">34. Muziejaus turtą sudaro:</text:p>
      <text:p text:style-name="P227">34.1. ilgalaikis turtas;</text:p>
      <text:p text:style-name="P228">34.1.1. materialusis (pastatai, patalpos, biologinis ir kitas turtas);</text:p>
      <text:p text:style-name="P229">34.1.2. muziejinės vertybės, kurių apskaitą, saugojimą, restauravimo ir naudojimo tvarką bei saugojimo sąlygas reglamentuoja Instrukcija ir kiti teisės aktai;</text:p>
      <text:p text:style-name="P230">34.1.3. nematerialusis turtas;</text:p>
      <text:p text:style-name="P231">34.2. trumpalaikis turtas (atsargos, finansiniai ištekliai ir kitas su Muziejaus veikla susijęs turtas).</text:p>
      <text:p text:style-name="P232">35. Muziejaus lėšas sudaro:</text:p>
      <text:p text:style-name="P233">35.1. valstybės biudžeto lėšos;</text:p>
      <text:p text:style-name="P234">35.2. lėšos, skirtos tikslinėms programoms vykdyti;</text:p>
      <text:p text:style-name="P235">35.3. lėšos, gautos už mokamas paslaugas ir <text:s/>nuomą;</text:p>
      <text:p text:style-name="P236">35.4. fizinių ir juridinių asmenų parama;</text:p>
      <text:p text:style-name="P237">35.5. kitos teisėtai įgytos lėšos.</text:p>
      <text:p text:style-name="P238"/>
      <text:p text:style-name="P239"><text:span text:style-name="T240">VIII</text:span><text:span text:style-name="T241"><text:s/>SKYRIUS</text:span></text:p>
      <text:p text:style-name="P242"><text:span text:style-name="T243">MUZIEJAUS VIDAUS ADMINISTRAVIMO KONTROLĖ</text:span></text:p>
      <text:p text:style-name="P244"/>
      <text:p text:style-name="P245">36. Muziejaus valstybinį finansinį (teisėtumo) ir veiklos auditą atlieka Lietuvos Respublikos valstybės kontrolė.</text:p>
      <text:p text:style-name="P246">37. Muziejaus vidaus auditą atlieka Ministerijos Centralizuotas vidaus audito skyrius.</text:p>
      <text:p text:style-name="P247"/>
      <text:p text:style-name="P248"><text:span text:style-name="T249">IX</text:span><text:span text:style-name="T250"><text:s/>SKYRIUS</text:span></text:p>
      <text:p text:style-name="P251"><text:span text:style-name="T252">BAIGIAMOSIOS NUOSTATOS</text:span></text:p>
      <text:p text:style-name="P253"/>
      <text:p text:style-name="P254">38. Muziejus reorganizuojamas, pertvarkomas ar likviduojamas Lietuvos Respublikos civilinio kodekso ir Lietuvos Respublikos biudžetinių įstaigų įstatymo nustatyta tvarka.<text:s/></text:p>
      <text:p text:style-name="P255"/>
      <text:p text:style-name="P256">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9-02-25T14:29:00Z</meta:creation-date>
    <dc:date>2019-02-25T14:29:00Z</dc:date>
    <meta:print-date>2017-10-10T07:23:00Z</meta:print-date>
    <meta:template xlink:href="Normal.dotm" xlink:type="simple"/>
    <meta:editing-cycles>2</meta:editing-cycles>
    <meta:editing-duration>PT0S</meta:editing-duration>
    <meta:document-statistic meta:page-count="7" meta:paragraph-count="188" meta:word-count="2436" meta:character-count="20153" meta:row-count="639" meta:non-whitespace-character-count="17905"/>
  </office:meta>
</office:document-meta>
</file>