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75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20 M. VASARIO 27 D. SPRENDIMO NR. T1-42 „DĖL TELŠIŲ RAJONO SAVIVALDYBĖS 2020 METŲ BIUDŽETO PATVIRTINIMO“ PAKEITIMO</text:span></text:p>
      <text:p text:style-name="P18"/>
      <text:p text:style-name="P19"> 2020 m. rugpjūčio 27 d. Nr. T1-248</text:p>
      <text:p text:style-name="P20">Telšiai 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20 m. vasario 27 d. sprendimą Nr. T1-42 „Dėl Telšių rajono savivaldybės 2020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<text:s/></text:span><text:span text:style-name="T37">biudžeto pajamas – 54175,8 tūkst. eurų (1 priedas), iš jų: 1340,9 tūkst. eurų biudžetinių įstaigų pajamų į Savivaldybės biudžetą pagal įmokų rūšis (2 priedas), ir 1695,7 tūkst. eurų praėjusių metų nepanaudotų biudžeto lėšų likutį;</text:span><text:span text:style-name="T38">“;</text:span></text:p>
      <text:p text:style-name="P39"><text:span text:style-name="T40">1.2</text:span><text:span text:style-name="T41">. pakeisti 1.2 papunktį ir jį išdėstyti taip:<text:s/></text:span></text:p>
      <text:p text:style-name="P42"><text:span text:style-name="T43">„</text:span><text:span text:style-name="T44">1.2</text:span><text:span text:style-name="T45">. asignavimus – 57498,5 tūkst. eurų <text:s/>(3 priedas), iš jų:“;</text:span></text:p>
      <text:p text:style-name="P46"><text:span text:style-name="T47">1.3</text:span><text:span text:style-name="T48">. pakeisti 1.2.1. papunktį ir jį išdėstyti taip:</text:span></text:p>
      <text:p text:style-name="P49"><text:span text:style-name="T50">„</text:span><text:span text:style-name="T51">1.2.1</text:span><text:span text:style-name="T52">. savarankiškosioms funkcijoms vykdyti – 26038,5 tūkst. eurų (4 priedas);“;</text:span></text:p>
      <text:p text:style-name="P53"><text:span text:style-name="T54">1.4</text:span><text:span text:style-name="T55">. pakeisti 1.2.4. papunktį ir jį išdėstyti taip:<text:s/></text:span></text:p>
      <text:p text:style-name="P56"><text:span text:style-name="T57">„</text:span><text:span text:style-name="T58">1.2.4</text:span><text:span text:style-name="T59">. kitai tikslinei dotacijai – 12816,8 tūkst. eurų (7 priedas);“;</text:span></text:p>
      <text:p text:style-name="P60"><text:span text:style-name="T61">1.5</text:span><text:span text:style-name="T62">. pakeisti 1.2.6. papunktį ir jį išdėstyti taip:<text:s/></text:span></text:p>
      <text:p text:style-name="P63"><text:span text:style-name="T64">„</text:span><text:span text:style-name="T65">1.2.6</text:span><text:span text:style-name="T66">. iš biudžetinių įstaigų pajamų – 1340,9 tūkst. eurų (9 priedas);“;</text:span></text:p>
      <text:p text:style-name="P67"><text:span text:style-name="T68">1.6</text:span><text:span text:style-name="T69">. pakeisti 1.3 papunktį ir jį išdėstyti taip:<text:s/></text:span></text:p>
      <text:p text:style-name="P70"><text:span text:style-name="T71">„</text:span><text:span text:style-name="T72">1.3</text:span><text:span text:style-name="T73">. asignavimus pagal programas – 57498,5 tūkst. eurų (12 priedas).“.</text:span></text:p>
      <text:p text:style-name="P74"><text:span text:style-name="T75">2</text:span><text:span text:style-name="T76">. Pakeisti 1 punkte nurodytu sprendimu patvirtintus:<text:s/></text:span></text:p>
      <text:p text:style-name="P77"><text:span text:style-name="T78">2.1</text:span><text:span text:style-name="T79">. 1 priedą ir jį išdėstyti nauja redakcija (pridedama);</text:span></text:p>
      <text:p text:style-name="P80"><text:span text:style-name="T81">2.2</text:span><text:span text:style-name="T82">. 2 priedą ir jį išdėstyti nauja redakcija (pridedama);</text:span></text:p>
      <text:p text:style-name="P83"><text:span text:style-name="T84">2.3</text:span><text:span text:style-name="T85">. 3 priedą ir jį išdėstyti nauja redakcija (pridedama);</text:span></text:p>
      <text:p text:style-name="P86"><text:span text:style-name="T87">2.4</text:span><text:span text:style-name="T88">. 4 priedą ir jį išdėstyti nauja redakcija (pridedama);</text:span></text:p>
      <text:p text:style-name="P89"><text:span text:style-name="T90">2.5</text:span><text:span text:style-name="T91">. 5 priedą ir jį išdėstyti nauja redakcija (pridedama);</text:span></text:p>
      <text:p text:style-name="P92"><text:span text:style-name="T93">2.6</text:span><text:span text:style-name="T94">. 6 priedą ir jį išdėstyti nauja redakcija (pridedama);</text:span></text:p>
      <text:p text:style-name="P95"><text:span text:style-name="T96">2.7</text:span><text:span text:style-name="T97">. 7 priedą ir jį išdėstyti nauja redakcija (pridedama);</text:span></text:p>
      <text:p text:style-name="P98"><text:span text:style-name="T99">2.8</text:span><text:span text:style-name="T100">. 9 priedą ir jį išdėstyti nauja redakcija (pridedama);</text:span></text:p>
      <text:p text:style-name="P101"><text:span text:style-name="T102">2.9</text:span><text:span text:style-name="T103">. 10 priedą ir jį išdėstyti nauja redakcija (pridedama);</text:span></text:p>
      <text:p text:style-name="P104"><text:span text:style-name="T105">2.10</text:span><text:span text:style-name="T106">. 11 priedą ir jį išdėstyti nauja redakcija (pridedama);</text:span></text:p>
      <text:p text:style-name="P107"><text:span text:style-name="T108">2.11</text:span><text:span text:style-name="T109">. 12 priedą ir jį išdėstyti nauja redakcija (pridedama).</text:span></text:p>
      <text:p text:style-name="Normal"/>
      <text:p text:style-name="P110"/>
      <text:p text:style-name="P111"/>
      <text:p text:style-name="P112">Savivaldybės meras<text:tab/><text:tab/><text:tab/><text:tab/><text:tab/><text:tab/><text:tab/><text:tab/><text:s text:c="3"/>Kęstutis Gusarova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8-31T15:55:00Z</meta:creation-date>
    <dc:date>2020-08-31T15:55:00Z</dc:date>
    <meta:print-date>2020-05-13T08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7" meta:character-count="2256" meta:row-count="51" meta:non-whitespace-character-count="1994"/>
  </office:meta>
</office:document-meta>
</file>