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416in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KURO IR ENERGIJOS IŠTEKLIŲ STATISTINĖS ATASKAITOS EN-11 (MĖNESINĖS), ELEKTROS ENERGIJOS GAMYBOS IR PASKIRSTYMO STATISTINĖS ATASKAITOS EN-12 (MĖNESINĖS), DURPIŲ IR DURPIŲ BRIKETŲ BALANSO STATISTINĖS ATASKAITOS EN-14 (MĖNESINĖS), GAMTINIŲ DUJŲ BALANSO STATISTINĖS ATASKAITOS EN-15 (MĖNESINĖS), NAFTOS IR NAFTOS PRODUKTŲ BALANSO STATISTINĖS ATASKAITOS EN-16 (MĖNESINĖS) FORMŲ PATVIRTINIMO</text:p>
      <text:p text:style-name="P9"/>
      <text:p text:style-name="P10">2016 m. sausio 6 d. Nr. DĮ-3</text:p>
      <text:p text:style-name="P11">Vilnius</text:p>
      <text:p text:style-name="P12"/>
      <text:p text:style-name="P13"/>
      <text:p text:style-name="P14"><text:span text:style-name="T15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<text:s/></text:span><text:span text:style-name="T16">2008 m. spalio 22 d. Europos Parlamento ir Tarybos reglamentą (EB) Nr. 1099/2008 dėl energetikos statistikos (OL 2008 L 304, p. 1), su paskutiniais pakeitimais, padarytais 2014 m. balandžio 24 d. Komisijos reglamentu (ES) Nr. 431/2014 (OL 2014 L 131, p. 1), 2009 m. rugsėjo 14 d. Tarybos direktyvą 2009/119/EB, kuria valstybės narės įpareigojamos išlaikyti privalomąsias žalios naftos ir (arba) naftos produktų atsargas (OL 2009 L 265, p. 9), Lietuvos Respublikos naftos produktų ir naftos valstybės atsargų įstatymą, Lietuvos Respublikos Vyriausybės 2002 m. gruodžio 5 d. nutarimą Nr. 1901 „Dėl Naftos produktų ir naftos valstybės atsargų sudarymo reglamentavimo, tvarkymo, kaupimo, naudojimo ir priežiūros taisyklių patvirtinimo“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as formas:</text:span></text:p>
      <text:p text:style-name="P23"><text:span text:style-name="T24">1.1</text:span><text:span text:style-name="T25">.</text:span><text:span text:style-name="T26"><text:tab/>Kuro ir energijos išteklių statistinės ataskaitos EN-11 (mėnesinės);</text:span></text:p>
      <text:p text:style-name="P27"><text:span text:style-name="T28">1.2</text:span><text:span text:style-name="T29">.</text:span><text:span text:style-name="T30"><text:tab/>Elektros energijos gamybos ir paskirstymo statistinės ataskaitos EN-12 (mėnesinės);</text:span></text:p>
      <text:p text:style-name="P31"><text:span text:style-name="T32">1.3</text:span><text:span text:style-name="T33">.</text:span><text:span text:style-name="T34"><text:tab/>Durpių ir durpių briketų balanso statistinės ataskaitos EN-14 (mėnesinės);</text:span></text:p>
      <text:p text:style-name="P35"><text:span text:style-name="T36">1.4</text:span><text:span text:style-name="T37">.</text:span><text:span text:style-name="T38"><text:tab/>Gamtinių dujų balanso statistinės ataskaitos EN-15 (mėnesinės);</text:span></text:p>
      <text:p text:style-name="P39"><text:span text:style-name="T40">1.5</text:span><text:span text:style-name="T41">.</text:span><text:span text:style-name="T42"><text:tab/>Naftos ir naftos produktų balanso statistinės ataskaitos EN-16 (mėnesinės).</text:span></text:p>
      <text:p text:style-name="P43"><text:span text:style-name="T44">2</text:span><text:span text:style-name="T45">.</text:span><text:span text:style-name="T46"><text:tab/></text:span><text:span text:style-name="T47">Pripažįstu</text:span><text:span text:style-name="T48"><text:s/>netekusiais galios:<text:s/></text:span></text:p>
      <text:p text:style-name="P49"><text:span text:style-name="T50">2.1</text:span><text:span text:style-name="T51">.</text:span><text:span text:style-name="T52"><text:tab/>Lietuvos statistikos departamento generalinio direktoriaus 2014 m. lapkričio 5 d. įsakymą Nr. DĮ-266 „Dėl Kuro ir energijos išteklių statistinės ataskaitos EN-11 (mėnesinės), Elektros energijos gamybos ir paskirstymo statistinės ataskaitos EN-12 (mėnesinės), Durpių ir durpių briketų statistinės ataskaitos EN-14 (mėnesinės), Gamtinių dujų statistinės ataskaitos EN-15 (mėnesinės), Naftos ir naftos produktų statistinės ataskaitos EN-16 (mėnesinės) formų patvirtinimo</text:span><text:span text:style-name="T53">“;</text:span></text:p>
      <text:p text:style-name="P54"><text:span text:style-name="T55">2.2</text:span><text:span text:style-name="T56">.</text:span><text:span text:style-name="T57"><text:tab/></text:span><text:span text:style-name="T58">Lietuvos statistikos departamento generalinio direktoriaus 2015 m. sausio 27 d. įsakymą Nr. DĮ-25 „Dėl Kuro ir energijos išteklių statistinės ataskaitos EN-11 (mėnesinės), Gamtinių dujų statistinės ataskaitos EN-15 (mėnesinės) formų patvirtinimo“.</text:span></text:p>
      <text:p text:style-name="P59"><text:span text:style-name="T60">3</text:span><text:span text:style-name="T61">.<text:s/></text:span><text:span text:style-name="T62">Nustatau</text:span><text:span text:style-name="T63">, kad šis įsakymas įsigalioja nuo 2016 m. vasario 1 d.<text:s/></text:span></text:p>
      <text:p text:style-name="P64"/>
      <text:p text:style-name="P65"/>
      <text:p text:style-name="P66"/>
      <text:p text:style-name="P67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1-22T13:18:00Z</meta:creation-date>
    <dc:date>2019-11-22T13:18:00Z</dc:date>
    <meta:print-date>2016-01-06T06:1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78" meta:word-count="412" meta:character-count="3240" meta:row-count="193" meta:non-whitespace-character-count="2906"/>
  </office:meta>
</office:document-meta>
</file>