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347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347in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line-height="150%" fo:text-indent="0.4923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line-height="150%" fo:text-indent="3.4916in">
        <style:tab-stops>
          <style:tab-stop style:type="left" style:position="3.4916in"/>
        </style:tab-stops>
      </style:paragraph-properties>
    </style:style>
    <style:style style:name="P111" style:parent-style-name="Normal" style:family="paragraph">
      <style:paragraph-properties fo:text-align="center" fo:line-height="150%"/>
    </style:style>
    <style:style style:name="P112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<text:s/></text:span><text:span text:style-name="T17">rinkimų apylinkių balsavimo patalpų adresŲ pakeitimo</text:span></text:p>
      <text:p text:style-name="P18"/>
      <text:p text:style-name="P19">2015<text:s/>m.<text:s/>sausio<text:s/>25<text:s/>d. Nr.<text:s/>Sp-35</text:p>
      <text:p text:style-name="P20">Vilnius</text:p>
      <text:p text:style-name="P21"/>
      <text:p text:style-name="P22"><text:span text:style-name="T23">Lietuvos Respublikos vyriausioji rinkimų komisija, vadovaudamasi Lietuvos Respublikos<text:s/></text:span><text:span text:style-name="T24">savivaldybių tarybų įstatymo</text:span><text:span text:style-name="T25"><text:s/>1</text:span><text:span text:style-name="T26">1 straipsnio 4 dalimi</text:span><text:span text:style-name="T27"><text:s/></text:span><text:span text:style-name="T28">ir</text:span><text:span text:style-name="T29"><text:s/></text:span><text:span text:style-name="T30">atsižvelgdama į</text:span><text:span text:style-name="T31"><text:s/></text:span><text:span text:style-name="T32">Zarasų<text:s/></text:span><text:span text:style-name="T33">rajono<text:s/></text:span><text:span text:style-name="T34">savivaldyb</text:span><text:span text:style-name="T35">ės</text:span><text:span text:style-name="T36"><text:s/></text:span><text:span text:style-name="T37">rinkimų komisij</text:span><text:span text:style-name="T38">os</text:span><text:span text:style-name="T39"><text:s/>teikim</text:span><text:span text:style-name="T40">ą</text:span><text:span text:style-name="T41">,<text:s/></text:span><text:span text:style-name="T42">nusprendži</text:span><text:span text:style-name="T43">a</text:span><text:span text:style-name="T44">:</text:span></text:p>
      <text:p text:style-name="P45"><text:span text:style-name="T46">1</text:span><text:span text:style-name="T47">. Pakeisti Lietuvos Respublikos vyriausiosios rinkimų komisijos 2008 m. birželio 30 d. sprendimu Nr. 35 „Dėl Lietuvos Respublikos rinkimų apylinkių patvirtinimo“ nustatyt</text:span><text:span text:style-name="T48">as</text:span><text:span text:style-name="T49"><text:s/></text:span><text:span text:style-name="T50">Zarasų</text:span><text:span text:style-name="T51"><text:s/>rajono<text:s/></text:span><text:span text:style-name="T52">savivaldyb</text:span><text:span text:style-name="T53">ių</text:span><text:span text:style-name="T54"><text:s/></text:span><text:span text:style-name="T55">rinkimų apylinkių</text:span><text:span text:style-name="T56"><text:s/></text:span><text:span text:style-name="T57">balsavimo patalpų viet</text:span><text:span text:style-name="T58">as</text:span><text:span text:style-name="T59">:</text:span></text:p>
      <text:p text:style-name="P60"/>
      <text:p text:style-name="P61">ZARASŲ<text:s/>RAJONAS</text:p>
      <text:p text:style-name="P62"><text:span text:style-name="T63">ZARASŲ-VISAGINO</text:span><text:span text:style-name="T64"><text:s/>RINKIMŲ APYGARDA NR.<text:s/></text:span><text:span text:style-name="T65">52</text:span></text:p>
      <text:p text:style-name="P66"><text:span text:style-name="T67">P</text:span><text:span text:style-name="T68">akeisti<text:s/></text:span><text:span text:style-name="T69">Avilių</text:span><text:span text:style-name="T70"><text:s/>rinkimų apylinkės Nr.<text:s/></text:span><text:span text:style-name="T71">6</text:span><text:span text:style-name="T72"><text:s/></text:span><text:span text:style-name="T73">balsavimo patalpų vietą</text:span><text:span text:style-name="T74"><text:s/></text:span><text:span text:style-name="T75">ir nustatyti, kad jų adresas yra<text:s/></text:span><text:span text:style-name="T76">Akmens</text:span><text:span text:style-name="T77"><text:s/></text:span><text:span text:style-name="T78">g.<text:s/></text:span><text:span text:style-name="T79">8</text:span><text:span text:style-name="T80">,<text:s/></text:span><text:span text:style-name="T81">Avilių II k.</text:span><text:span text:style-name="T82">,<text:s/></text:span><text:span text:style-name="T83">Imbrado</text:span><text:span text:style-name="T84"><text:s/>sen.,<text:s/></text:span><text:span text:style-name="T85">Zarasų</text:span><text:span text:style-name="T86"><text:s/>r.</text:span></text:p>
      <text:p text:style-name="P87"/>
      <text:p text:style-name="P88"><text:span text:style-name="T89">2</text:span><text:span text:style-name="T90">. Įpareigoti rinkim</text:span><text:span text:style-name="T91">ų apylinkių komisijų pirmininką</text:span><text:span text:style-name="T92"><text:s/>ant ankstesnių rinkimų apylinkių balsavimo patalpų</text:span><text:span text:style-name="T93"><text:s/></text:span><text:span text:style-name="T94">rinkimų dieną<text:s/></text:span><text:span text:style-name="T95">iškabinti<text:s/></text:span><text:span text:style-name="T96">informaciją apie pakeistą balsavimo patalpų vietą.</text:span></text:p>
      <text:p text:style-name="P97"/>
      <text:p text:style-name="P98"/>
      <text:p text:style-name="P99"/>
      <text:p text:style-name="Normal"/>
      <text:p text:style-name="P100"><text:s text:c="5"/></text:p>
      <text:p text:style-name="Normal"><text:span text:style-name="T101">Pirmininkas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7"/></text:span><text:span text:style-name="T109">Zenonas Vaigauskas</text:span></text:p>
      <text:p text:style-name="P110"/>
      <text:p text:style-name="P111"><text:s text:c="5"/></text:p>
      <text:p text:style-name="P112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 User</dc:creator>
    <meta:creation-date>2015-01-27T14:37:00Z</meta:creation-date>
    <dc:date>2015-01-27T14:37:00Z</dc:date>
    <meta:print-date>2015-01-25T14:0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126" meta:row-count="62" meta:non-whitespace-character-count="997"/>
  </office:meta>
</office:document-meta>
</file>