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58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166in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fo:font-size="10pt" style:font-size-asian="10pt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ĮMONIŲ SOCIALINĖS ATSAKOMYBĖS KOORDINAVIMO TARP VALSTYBĖS INSTITUCIJŲ IR SOCIALINIŲ PARTNERIŲ PLATFORMOS SUDARYMO<text:s/></text:p>
      <text:p text:style-name="P14"/>
      <text:p text:style-name="P15">2016 m. rugpjūčio 22 d. Nr. A1-453</text:p>
      <text:p text:style-name="P16">Vilnius</text:p>
      <text:p text:style-name="P17"/>
      <text:p text:style-name="P18"/>
      <text:p text:style-name="P19"><text:span text:style-name="T20">Įgyvendindama Įmonių socialinės atsakomybės 2016–2020 metų veiksmų plano, patvirtinto Lietuvos Respublikos socialinės apsaugos ir darbo ministro 2016 m. vasario 12 d. įsakymu Nr. A1-82 „Dėl Įmonių socialinės atsakomybės 2016–2020 metų veiksmų plano patvirtinimo“, IV skyriaus lentelės 1.1.1 papunktį:</text:span></text:p>
      <text:p text:style-name="P21"><text:span text:style-name="T22">1</text:span><text:span text:style-name="T23">. S u d a r a u šios sudėties Įmonių socialinės atsakomybės koordinavimo tarp valstybės institucijų ir socialinių partnerių platformą (toliau – platforma):<text:s/></text:span></text:p>
      <text:p text:style-name="P24">Ramūnas Darulis – Lietuvos Respublikos socialinės apsaugos ir darbo ministerijos Darbo departamento vyriausiasis patarėjas (platformos pirmininkas);</text:p>
      <text:p text:style-name="P25">Laura Gaidienė – Lietuvos Respublikos socialinės apsaugos ir darbo ministerijos Darbo departamento Socialinės partnerystės skyriaus vyriausioji specialistė (platformos sekretorė);</text:p>
      <text:p text:style-name="P26">Audronė Alijošiūtė – Lietuvos atsakingo verslo asociacijos direktorė;</text:p>
      <text:p text:style-name="P27">Dovilė Baškytė – asociacijos „Europos judėjimas Lietuvoje“ generalinė sekretorė;</text:p>
      <text:p text:style-name="P28">Rita Bendaravičienė – Vytauto Didžiojo universiteto Ekonomikos ir vadybos fakulteto dekanė;</text:p>
      <text:p text:style-name="P29">Sigitas Besagirskas – Lietuvos pramonininkų konfederacijos Projektų departamento direktorius;</text:p>
      <text:p text:style-name="P30">Kęstutis Jankauskas – Lietuvos verslo konfederacijos generalinio direktoriaus pavaduotojas;</text:p>
      <text:p text:style-name="P31">Liudas Jurkonis – asociacijos „INVESTORS‘ FORUM“ verslo etikos grupės vadovas;</text:p>
      <text:p text:style-name="P32">Vaidotas Levickis – Lietuvos darbdavių konfederacijos generalinio direktoriaus pavaduotojas;</text:p>
      <text:soft-page-break/>
      <text:p text:style-name="P33">Janina Matuizienė – Lietuvos profesinių sąjungų konfederacijos generalinė sekretorė;</text:p>
      <text:p text:style-name="P34">Loreta Pesliakienė – Lietuvos savivaldybių asociacijos atstovė;</text:p>
      <text:p text:style-name="P35">Jovita Pretzsch – Lietuvos profesinės sąjungos „Solidarumas“ atsakinga sekretorė;</text:p>
      <text:p text:style-name="P36">Arvydas Ramelis – Lietuvos Respublikos socialinės apsaugos ir darbo ministerijos Darbo departamento Socialinės partnerystės skyriaus vedėjas;</text:p>
      <text:p text:style-name="P37">Andželika Rusteikienė – asociacijos „INVESTORS‘ FORUM“ strateginių projektų ir komunikacijų vadovė;</text:p>
      <text:p text:style-name="P38">Žaneta Simanavičienė – Kauno technologijos universiteto Ekonomikos ir verslo fakulteto Socialinės atsakomybės tyrimų centro direktorė;</text:p>
      <text:p text:style-name="P39"><text:span text:style-name="T40">Aušra Žliobaitė – Lietuvos Respublikos žemės ūkio rūmų Kooperacijos ir teisės skyriaus vedėja.</text:span></text:p>
      <text:p text:style-name="P41"><text:span text:style-name="T42">2</text:span><text:span text:style-name="T43">. P a v e d u platformai koordinuoti įmonių socialinės atsakomybės klausimus tarp</text:span><text:span text:style-name="T44"><text:s/></text:span><text:span text:style-name="T45">valstybės institucijų ir socialinių partnerių.<text:s/>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s/></text:span><text:span text:style-name="T52"><text:tab/></text:span><text:span text:style-name="T53"><text:tab/></text:span><text:span text:style-name="T54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3T07:52:00Z</meta:creation-date>
    <dc:date>2019-05-03T07:52:00Z</dc:date>
    <meta:print-date>2016-08-18T06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DEL ISA  platformos 2016-08-04 atsižvelgta į TS sutrumpintas (4)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36" meta:word-count="301" meta:character-count="2507" meta:row-count="65" meta:non-whitespace-character-count="2242"/>
  </office:meta>
</office:document-meta>
</file>