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fo:line-height="115%"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letter-spacing="0.0416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15%" fo:margin-left="0.5909in">
        <style:tab-stops>
          <style:tab-stop style:type="left" style:position="0.196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etter-spacing="0.0416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37in">
        <style:tab-stops>
          <style:tab-stop style:type="left" style:position="0.8861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37in">
        <style:tab-stops>
          <style:tab-stop style:type="left" style:position="0.5909in"/>
          <style:tab-stop style:type="left" style:position="0.8861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37in">
        <style:tab-stops>
          <style:tab-stop style:type="left" style:position="0.8861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937in">
        <style:tab-stops>
          <style:tab-stop style:type="left" style:position="0.8861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65in">
        <style:tab-stops>
          <style:tab-stop style:type="left" style:position="0.984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5965in">
        <style:tab-stops>
          <style:tab-stop style:type="left" style:position="0.984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5965in">
        <style:tab-stops>
          <style:tab-stop style:type="left" style:position="0.9847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5965in">
        <style:tab-stops>
          <style:tab-stop style:type="left" style:position="0.984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5965in">
        <style:tab-stops>
          <style:tab-stop style:type="left" style:position="0.984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5965in">
        <style:tab-stops>
          <style:tab-stop style:type="left" style:position="0.984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5965in">
        <style:tab-stops>
          <style:tab-stop style:type="left" style:position="0.984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416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text:span text:style-name="T8">DĖL<text:s/></text:span><text:span text:style-name="T9">UTENOS RAJONO SAVIVALDYBĖS DIREKTORIAUS 2019 M. SAUSIO 2 D. ĮSAKYMO NR. AĮ-4 „DĖL UTENOS RAJONO SAVIVALDYBĖS PINIGINĖS SOCIALINĖS <text:s/>PARAMOS TEIKIMO KOMISIJOS SUDARYMO,VEIKLOS NUOSTATŲ TVIRTINIMO“<text:s/></text:span><text:span text:style-name="T10">PAKEITIMO</text:span></text:p>
      <text:p text:style-name="P11"/>
      <text:p text:style-name="P12">2021 m. rugsėjo 6 d. Nr. AĮ-1093</text:p>
      <text:p text:style-name="P13">Utena</text:p>
      <text:p text:style-name="P14"/>
      <text:p text:style-name="P15">Vadovaudamasis Lietuvos Respublikos vietos savivaldos įstatymo 18 straipsnio 1 dalimi:<text:s/></text:p>
      <text:p text:style-name="P16"><text:span text:style-name="T17">1</text:span><text:span text:style-name="T18">.</text:span><text:span text:style-name="T19"><text:tab/></text:span><text:span text:style-name="T20">Pakeičiu</text:span><text:s/><text:span text:style-name="T21">Utenos rajono savivaldybės administracijos direktoriaus 2019 m. sausio 2 d. įsakymo Nr. AĮ-4<text:s/></text:span><text:span text:style-name="T22">„Dėl Utenos rajono savivaldybės piniginės socialinės <text:s/>paramos teikimo komisijos sudarymo, veiklos nuostatų tvirtinimo</text:span><text:span text:style-name="T23">“ (2019 m. balandžio 17 d. įsakymo Nr. AĮ-397 redakcija) 1 punktą ir jį išdėstau taip:<text:s/></text:span></text:p>
      <text:p text:style-name="P24"><text:span text:style-name="T25">„</text:span><text:span text:style-name="T26">1</text:span><text:span text:style-name="T27">.<text:s/></text:span><text:span text:style-name="T28">Sudarau</text:span><text:span text:style-name="T29"><text:s/>Utenos rajono<text:s/></text:span><text:span text:style-name="T30">savivaldybės piniginės socialinės <text:s/>paramos teikimo komisiją:</text:span></text:p>
      <text:p text:style-name="P31"><text:span text:style-name="T32">1.1</text:span><text:span text:style-name="T33">.</text:span><text:span text:style-name="T34"><text:tab/>Komisijos pirmininkė – Zita Ringelevičienė, Utenos rajono savivaldybės administracijos direktoriaus pavaduotoja;</text:span></text:p>
      <text:p text:style-name="P35"><text:span text:style-name="T36">1.2</text:span><text:span text:style-name="T37">.</text:span><text:span text:style-name="T38"><text:tab/>Komisijos pirmininko pavaduotoja – Gita Spiečiūnienė,<text:s/></text:span><text:span text:style-name="T39">Utenos rajono savivaldybės administracijos Socialinių reikalų ir sveikatos apsaugos skyriaus vyriausioji specialistė;</text:span></text:p>
      <text:p text:style-name="P40"><text:span text:style-name="T41">1.3</text:span><text:span text:style-name="T42">.</text:span><text:span text:style-name="T43"><text:tab/>Komisijos sekretorė –<text:s/></text:span><text:span text:style-name="T44">Utenos rajono savivaldybės administracijos Socialinių reikalų ir sveikatos apsaugos skyriaus specialistė Židrūnė Karklinienė;</text:span></text:p>
      <text:p text:style-name="P45"><text:span text:style-name="T46">1.4</text:span><text:span text:style-name="T47">.</text:span><text:span text:style-name="T48"><text:tab/></text:span><text:span text:style-name="T49">Komisijos nariai:</text:span></text:p>
      <text:p text:style-name="P50"><text:span text:style-name="T51">1.4.1</text:span><text:span text:style-name="T52">.</text:span><text:span text:style-name="T53"><text:tab/><text:s/>Mindaugas Brazauskas,<text:s/></text:span><text:span text:style-name="T54">Utenos rajono savivaldybės administracijos Viešosios tvarkos skyriaus vedėjo pavaduotojas;</text:span></text:p>
      <text:p text:style-name="P55"><text:span text:style-name="T56">1.4.2</text:span><text:span text:style-name="T57">.</text:span><text:span text:style-name="T58"><text:tab/></text:span><text:span text:style-name="T59"><text:s/>Valda Bikinienė, Utenos šeimos ir vaiko gerovės centro socialinė darbuotoja (suderinta);</text:span></text:p>
      <text:p text:style-name="P60"><text:span text:style-name="T61">1.4.3</text:span><text:span text:style-name="T62">.</text:span><text:span text:style-name="T63"><text:tab/></text:span><text:span text:style-name="T64"><text:s/>Lina Gaulienė, Užimtumo tarnybos prie Lietuvos Respublikos socialinės apsaugos ir darbo ministerijos Panevėžio klientų aptarnavimo departamento Utenos skyriaus vyriausioji specialistė (suderinta);</text:span></text:p>
      <text:p text:style-name="P65"><text:span text:style-name="T66">1.4.4</text:span><text:span text:style-name="T67">.</text:span><text:span text:style-name="T68"><text:tab/><text:s/>Jurgita Papirtytė, Utenos rajono socialinių paslaugų centro atvejo vadybininkė (suderinta);</text:span></text:p>
      <text:p text:style-name="P69"><text:span text:style-name="T70">1.4.5</text:span><text:span text:style-name="T71">.</text:span><text:span text:style-name="T72"><text:tab/><text:s/>Danutė Šimonėlienė,<text:s/></text:span><text:span text:style-name="T73">Utenos rajono savivaldybės administracijos Turto valdymo skyriaus vedėja;</text:span></text:p>
      <text:p text:style-name="P74"><text:span text:style-name="T75">1.4.6</text:span><text:span text:style-name="T76">.</text:span><text:span text:style-name="T77"><text:tab/></text:span><text:span text:style-name="T78"><text:s/>Violeta Veteikienė, Utenos rajono savivaldybės administracijos Socialinių reikalų ir sveikatos apsaugos skyriaus išmokų specialistė;</text:span></text:p>
      <text:p text:style-name="P79"><text:span text:style-name="T80">1.4.7</text:span><text:span text:style-name="T81">.</text:span><text:span text:style-name="T82"><text:tab/></text:span><text:span text:style-name="T83"><text:s/>Dalia Vilkauskienė, Utenos rajono savivaldybės administracijos tarpinstitucinio bendradarbiavimo koordinatorė.“</text:span></text:p>
      <text:p text:style-name="P84"><text:span text:style-name="T85">2</text:span><text:span text:style-name="T86">.</text:span><text:span text:style-name="T87"><text:tab/></text:span><text:span text:style-name="T88">Nuroda</text:span><text:span text:style-name="T89">u,<text:s/></text:span><text:span text:style-name="T90">kad šis įsakymas gali būti skundžiamas Utenos rajono savivaldybės administracijos direktoriui (Utenio a. 4, 28503 Utena) Lietuvos Respublikos viešojo administravimo įstatymo nustatyta tvarka arba Lietuvos administracinių ginčų komisijos Panevėžio apygardos skyriui<text:s/></text:span><text:soft-page-break/><text:span text:style-name="T91">(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92"><text:span text:style-name="T93">3</text:span><text:span text:style-name="T94">.</text:span><text:span text:style-name="T95"><text:tab/></text:span><text:span text:style-name="T96">Nuroda</text:span><text:span text:style-name="T97">u, kad<text:s/></text:span><text:span text:style-name="T98">šis įsakymas turi būti skelbiamas Teisės aktų registre ir savivaldybės interneto svetainėje www.utena.lt.</text:span></text:p>
      <text:p text:style-name="P99"/>
      <text:p text:style-name="P100"/>
      <text:p text:style-name="P101"/>
      <text:p text:style-name="P102"><text:span text:style-name="T103">Administracijos direktoriu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idas Žviny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Žebrauskienė</meta:initial-creator>
    <dc:creator>adlibuser</dc:creator>
    <meta:creation-date>2021-09-06T08:13:00Z</meta:creation-date>
    <dc:date>2021-09-06T08:13:00Z</dc:date>
    <meta:print-date>2019-03-14T10:47:00Z</meta:print-date>
    <meta:template xlink:href="Normal.dotm" xlink:type="simple"/>
    <meta:editing-cycles>2</meta:editing-cycles>
    <meta:editing-duration>PT0S</meta:editing-duration>
    <meta:document-statistic meta:page-count="2" meta:paragraph-count="29" meta:word-count="375" meta:character-count="3045" meta:row-count="69" meta:non-whitespace-character-count="2699"/>
  </office:meta>
</office:document-meta>
</file>