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line-height="107%">
        <style:tab-stops>
          <style:tab-stop style:type="left" style:position="1.4236in"/>
        </style:tab-stops>
      </style:paragraph-properties>
      <style:text-properties fo:font-weight="bold" style:font-weight-asian="bold" style:font-size-complex="12pt"/>
    </style:style>
    <style:style style:name="P16" style:parent-style-name="Normal" style:family="paragraph">
      <style:paragraph-properties fo:line-height="107%">
        <style:tab-stops>
          <style:tab-stop style:type="left" style:position="1.4236in"/>
        </style:tab-stops>
      </style:paragraph-properties>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4923in"/>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text-transform="uppercase"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margin-right="0.5in"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margin-right="0.5in"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margin-right="0.5in" fo:text-indent="0.4923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margin-right="0.5in"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margin-right="-0.0006in" fo:text-indent="0.4923in">
        <style:tab-stops>
          <style:tab-stop style:type="left" style:position="6.0048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margin-right="0.5in"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margin-right="0.5in" fo:text-indent="0.4923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margin-right="0.5in" fo:text-indent="0.4923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margin-right="-0.0006in"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margin-right="0.5in" fo:text-indent="0.4923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margin-right="0.5in"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text-properties style:font-size-complex="12pt"/>
    </style:style>
    <style:style style:name="P77"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šILUTĖS RAJONO SAVIVALDYBĖS TARYBOS 2019-03-28 SPRENDIMO NR. T1-1302 „D</text:span><text:span text:style-name="T11">ĖL MOKINIŲ PRIĖMIMO Į ŠILUTĖS RAJONO SAVIVALDYBĖS BENDROJO UGDYMO MOKYKLAS TVARKOS APRAŠO PATVIRTINIMO“ PAKEITIMO <text:s/></text:span></text:p>
      <text:p text:style-name="P12"/>
      <text:p text:style-name="P13">2020 m. balandžio 23 d. Nr. T1-313</text:p>
      <text:p text:style-name="P14">Šilutė</text:p>
      <text:p text:style-name="P15"/>
      <text:p text:style-name="P16"/>
      <text:p text:style-name="P17"><text:span text:style-name="T18">Vadovaudamasi Lietuvos Respublikos vietos savivaldos įstatymo 18 straipsnio 1 dalimi, Šilutės rajono savivaldybės taryba <text:s/>n u s p r e n d ž i a:</text:span></text:p>
      <text:p text:style-name="P19"><text:span text:style-name="T20">Pakeisti Mokinių priėmimo į Šilutės rajono savivaldybės bendrojo ugdymo mokyklas tvarkos aprašo, patvirtinto Savivaldybės tarybos 2019-03-28 sprendimu Nr.T1-1302 „</text:span><text:span text:style-name="T21">d</text:span><text:span text:style-name="T22">ėl mokinių priėmimo į Šilutės rajono savivaldybės bendrojo ugdymo mokyklas tvarkos aprašo patvirtinimo“ punktus:</text:span></text:p>
      <text:p text:style-name="P23"><text:span text:style-name="T24">1</text:span><text:span text:style-name="T25">. 5 punktą ir išdėstyti taip:</text:span></text:p>
      <text:p text:style-name="P26"><text:span text:style-name="T27">„</text:span><text:span text:style-name="T28">5</text:span><text:span text:style-name="T29">. Kiekvienais kalendoriniais metais iki gegužės 31 d. Savivaldybės taryba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30"><text:span text:style-name="T31">2</text:span><text:span text:style-name="T32">. 5.1. papunktį ir išdėstyti taip:</text:span></text:p>
      <text:p text:style-name="P33"><text:span text:style-name="T34">„</text:span><text:span text:style-name="T35">5.1</text:span><text:span text:style-name="T36">.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37"><text:span text:style-name="T38">3</text:span><text:span text:style-name="T39">. 7 ir 34 punktuose vietoj „Švietimo skyrių“ įrašyti „Švietimo ir kultūros skyrių“.</text:span></text:p>
      <text:p text:style-name="P40"><text:span text:style-name="T41">4</text:span><text:span text:style-name="T42">. 20.1.3. papunktyje vietoj „Švietimo skyriaus“ įrašyti „Švietimo ir kultūros skyriaus“.</text:span></text:p>
      <text:p text:style-name="P43"><text:span text:style-name="T44">5</text:span><text:span text:style-name="T45">. 21 punkte vietoj žodžio „pritaikytas“ įrašyti „individualizuotas“ ir išdėstyti taip:</text:span></text:p>
      <text:p text:style-name="P46"><text:span text:style-name="T47">„</text:span><text:span text:style-name="T48">21</text:span><text:span text:style-name="T49">. Priėmimo į Rusnės specialiąją mokyklą, skirtą 7(6) - 21 metų mokiniams mokytis pagal individualizuotas pradinio, pagrindinio ugdymo programas ir socialinių įgūdžių ugdymo programą, kriterijai:“</text:span></text:p>
      <text:p text:style-name="P50"><text:span text:style-name="T51">6</text:span><text:span text:style-name="T52">. 21.5.2. papunktyje išbraukti skaičių „24.4.“.</text:span></text:p>
      <text:p text:style-name="P53"><text:span text:style-name="T54">7</text:span><text:span text:style-name="T55">. 22 punktą išdėstyti taip:</text:span></text:p>
      <text:p text:style-name="P56"><text:span text:style-name="T57">„</text:span><text:span text:style-name="T58">22</text:span><text:span text:style-name="T59">. Apie vaikų priėmimą į bendrojo ugdymo mokyklos priešmokyklinio ugdymo, pirmąsias, penktąsias, devintąsias (pirmąsias gimnazijos) ir vienuoliktąsias (trečiąsias gimnazijos) klases Šilutės rajono gyventojai informuojami rajoninėje spaudoje ir Savivaldybės interneto svetainėje. Informacijos paskelbimo ir prašymų pateikimo laikas nustatomas Administracijos direktoriaus įsakymu“.</text:span></text:p>
      <text:p text:style-name="P60"><text:span text:style-name="T61">8</text:span><text:span text:style-name="T62">. 23 punktą išdėstyti taip:</text:span></text:p>
      <text:p text:style-name="P63"><text:span text:style-name="T64">„</text:span><text:span text:style-name="T65">23</text:span><text:span text:style-name="T66">. Prašymai dėl priėmimo mokytis pagal priešmokyklinio, pradinio, pagrindinio, vidurinio ugdymo programas pateikiami Mokyklos direktoriui.“.</text:span></text:p>
      <text:p text:style-name="P67"><text:span text:style-name="T68">9</text:span><text:span text:style-name="T69">. išbraukti 24.4. papunktį.</text:span></text:p>
      <text:p text:style-name="P70"><text:span text:style-name="T71">10</text:span><text:span text:style-name="T72">. 42 punkte vietoj „Švietimo skyrius“ įrašyti „Švietimo ir kultūros skyrius“.</text:span></text:p>
      <text:p text:style-name="P73"/>
      <text:p text:style-name="P74"/>
      <text:p text:style-name="P75"/>
      <text:p text:style-name="P76">Savivaldybės meras <text:s/><text:tab/><text:tab/><text:s text:c="7"/>Vytautas Laurinai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6-04T09:29:00Z</meta:creation-date>
    <dc:date>2020-06-04T09:29:00Z</dc:date>
    <meta:print-date>2020-04-02T10:20:00Z</meta:print-date>
    <meta:template xlink:href="Normal.dotm" xlink:type="simple"/>
    <meta:editing-cycles>2</meta:editing-cycles>
    <meta:editing-duration>PT0S</meta:editing-duration>
    <meta:document-statistic meta:page-count="2" meta:paragraph-count="6" meta:word-count="469" meta:character-count="3140" meta:row-count="22" meta:non-whitespace-character-count="2677"/>
  </office:meta>
</office:document-meta>
</file>