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4 m. spalio 9 d. Nr.<text:s/>844</text:p>
      <text:p text:style-name="P19">Vilnius</text:p>
      <text:p text:style-name="P20"/>
      <text:p text:style-name="P21"><text:span text:style-name="T22">Vadovaudamasi Lietuvos Respublikos biudžeto sandaros įstatymo (įstatymo redakcija, galiojusi iki 2024 m. vasario 29 d.) 15 straipsnio 2 dalies 4 punktu ir 33 straipsnio 1 dalies 2 punktu, Lietuvos Respublikos biudžeto sandaros įstatymo Nr. I-430 pakeitimo įstatymo Nr. XIV-2325 2 straipsnio 3 dalimi, Lietuvos Respublikos valstybės rezervo įstatymo 13 straipsnio 1 dalies 1 punktu, 2, 3 dalimis, atsižvelgdama į Lietuvos Respublikos Vyriausybės 2017 m. gruodžio 18 d. nutarimą Nr. 1044 „Dėl valstybės lygio ekstremaliosios situacijos paskelbimo“ ir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3"><text:s/>nutari</text:span><text:span text:style-name="T24">a:</text:span></text:p>
      <text:p text:style-name="P25"><text:span text:style-name="T26">1</text:span><text:span text:style-name="T27">.</text:span><text:span text:style-name="T28"><text:tab/>Skirti iš Lietuvos Respublikos Vyriausybės rezervo žymių Lietuvos visuomenės veikėjų laidotuvių išlaidoms padengti:</text:span></text:p>
      <text:p text:style-name="P29"><text:span text:style-name="T30">1.1</text:span><text:span text:style-name="T31">. Lietuvos Respublikos Seimo kanceliarijai 6 462 (šešis tūkstančius keturis šimtus šešiasdešimt du) eurus Lietuvos Nepriklausomybės Akto signataro Vlado Terlecko;</text:span></text:p>
      <text:p text:style-name="P32"><text:span text:style-name="T33">1.2</text:span><text:span text:style-name="T34">. Lietuvos Respublikos kultūros ministerijai 3 059 (tris tūkstančius penkiasdešimt devynis) eurus tapytojo,</text:span><text:span text:style-name="T35"><text:s/></text:span><text:span text:style-name="T36">Lietuvos nacionalinės kultūros ir meno premijos laureato Valentino Antanavičiaus, apdovanoto ordino „Už nuopelnus Lietuvai“ Riterio kryžiumi.</text:span></text:p>
      <text:p text:style-name="P37"><text:span text:style-name="T38">2</text:span><text:span text:style-name="T39">.</text:span><text:span text:style-name="T40"><text:tab/>Skirti iš valstybės vardu pasiskolintų lėšų išlaidoms, susijusioms su dalyvavimu Europos Sąjungos ir tarptautinėse pagalbos Ukrainai iniciatyvose, apmokėti:</text:span></text:p>
      <text:p text:style-name="P41"><text:span text:style-name="T42">2.1</text:span><text:span text:style-name="T43">.</text:span><text:span text:style-name="T44"><text:s/>Lietuvos Respublikos generalinei prokuratūrai<text:s/></text:span><text:span text:style-name="T45">3 113 (tris tūkstančius vieną šimtą trylika) eurų dėl karo nusikaltimų ir nusikaltimų žmoniškumui Ukrainoje sudarytos jungtinės tyrimo grupės veikloje, atliekant ikiteisminį tyrimą, patirtoms išlaidoms už pirktą ir Ukrainai perduotą turtą iš dalies kompensuoti;</text:span></text:p>
      <text:p text:style-name="P46"><text:span text:style-name="T47">2.2</text:span><text:span text:style-name="T48">. Lietuvos Respublikos užsienio reikalų ministerijai</text:span><text:span text:style-name="T49"><text:s/></text:span><text:span text:style-name="T50">13 000 000 (trylika milijonų) eurų išlaidoms, kurios patiriamos dalyvaujant tarptautinėse Ukrainos infrastruktūros atstatymo iniciatyvose, finansuojamose per Vystomojo bendradarbiavimo ir humanitarinės pagalbos fondą, padengti.</text:span></text:p>
      <text:p text:style-name="P51"><text:span text:style-name="T52">3</text:span><text:span text:style-name="T53">. Panaudoti 436 699 (keturis šimtus trisdešimt šešis tūkstančius šešis šimtus devyniasdešimt devynis) eurus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54"/>
      <text:p text:style-name="P55"/>
      <text:p text:style-name="P56"/>
      <text:p text:style-name="P57">Ministrė Pirmininkė<text:tab/>Ingrida Šimonytė</text:p>
      <text:p text:style-name="P58"/>
      <text:p text:style-name="P59"/>
      <text:p text:style-name="P60"/>
      <text:p text:style-name="P61"><text:span text:style-name="T62">Finansų ministrė</text:span><text:span text:style-name="T6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0-10T11:15:00Z</meta:creation-date>
    <dc:date>2024-10-10T11:1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37" meta:word-count="357" meta:character-count="2722" meta:row-count="133" meta:non-whitespace-character-count="2402"/>
  </office:meta>
</office:document-meta>
</file>