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5in" fo:text-indent="0.0409in">
        <style:tab-stops>
          <style:tab-stop style:type="left" style:position="-0.5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1.5305in" fo:text-indent="-0.9395in">
        <style:tab-stops>
          <style:tab-stop style:type="left" style:position="-0.743in"/>
          <style:tab-stop style:type="left" style:position="-0.644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2 M. RUGPJŪČIO 14 D. ĮSAKYMO NR. 1K-199 „DĖL PIRMINĖS AMBULATORINĖS ASMENS SVEIKATOS PRIEŽIŪROS ĮSTAIGOS GERŲ DARBO REZULTATŲ RODIKLIŲ NUSTATYMO IR PAPILDOMO MOKĖJIMO UŽ PIRMINĖS AMBULATORINĖS SVEIKATOS PRIEŽIŪROS ĮSTAIGŲ GERUS DARBO REZULTATUS ATASKAITŲ FORMŲ TVIRTINIMO“ PAKEITIMO</text:p>
      <text:p text:style-name="P17"/>
      <text:p text:style-name="P18">2014 m. lapkričio 24 d. Nr. 1K-331</text:p>
      <text:p text:style-name="P19">Vilnius</text:p>
      <text:p text:style-name="P20"/>
      <text:p text:style-name="P21"/>
      <text:p text:style-name="P22"><text:span text:style-name="T23">Vadovaudamasis Lietuvos Respublikos euro įvedimo Lietuvos Respublikoje įstatymo 32 straipsnio 2 dalimi ir atsižvelgdamas į Valstybinės ligonių kasos prie Sveikatos apsaugos ministerijos direktoriaus 2014 m. vasario 12 d. įsakymą Nr. 1K-29 „Dėl Sveikatos priežiūros gerų darbo rezultatų sąlyginių vienetų vertės nustatymo tvarkos aprašo patvirtinimo“:</text:span></text:p>
      <text:p text:style-name="P24"><text:span text:style-name="T25">1</text:span><text:span text:style-name="T26">. P a k e i č i u <text:s/>Valstybinės ligonių kasos prie Sveikatos apsaugos ministerijos direktoriaus 2012 m. rugpjūčio 14 d. įsakymą Nr. 1K-199 „Dėl Pirminės ambulatorinės asmens sveikatos priežiūros įstaigos gerų darbo rezultatų rodiklių nustatymo ir Papildomo mokėjimo už pirminės ambulatorinės sveikatos priežiūros įstaigų gerus darbo rezultatus ataskaitų formų tvirtinimo“:</text:span></text:p>
      <text:p text:style-name="P27"><text:span text:style-name="T28">1.1</text:span><text:span text:style-name="T29">. Pakeičiu 2.3 papunktį ir jį išdėstau taip:</text:span></text:p>
      <text:p text:style-name="P30"><text:span text:style-name="T31">„</text:span><text:span text:style-name="T32">2.3</text:span><text:span text:style-name="T33">. Valstybinės ligonių kasos prie Sveikatos apsaugos ministerijos (toliau – VLK)</text:span><text:span text:style-name="T34"><text:s/>Ekonomikos departamento Biudžeto planavimo skyriui apskaičiavus einamojo ataskaitinio laikotarpio pirminės ambulatorinės asmens sveikatos priežiūros gerų darbo rezultatų sąlyginių vienetų vertes šalies mastu, teritorinės ligonių kasos (toliau – TLK) suformuoja ir išsiunčia šio įsakymo 1.1 papunkčiu patvirtintos formos ataskaitas<text:s/></text:span><text:span text:style-name="T35">asmens sveikatos priežiūros įstaigoms. Asmens sveikatos priežiūros įstaigos pasirašytas ataskaitas teikia TLK;“.</text:span></text:p>
      <text:p text:style-name="P36"><text:span text:style-name="T37">1.2</text:span><text:span text:style-name="T38">. Pakeičiu 2.4 papunktį ir jį išdėstau taip:</text:span></text:p>
      <text:p text:style-name="P39"><text:span text:style-name="T40">„</text:span><text:span text:style-name="T41">2.4</text:span><text:span text:style-name="T42">. TLK, pasibaigus pusmečiui, užpildytus šio įsakymo 1.2 papunkčiu patvirtintos formos ataskaitų elektroninius variantus persiunčia VLK Sveikatos priežiūros paslaugų departamento Paslaugų analizės skyriaus nurodytu elektroniniu serverio adresu.“</text:span></text:p>
      <text:p text:style-name="P43"><text:span text:style-name="T44">1.3</text:span><text:span text:style-name="T45">. Nurodytuoju įsakymu patvirtintą Pirminės ambulatorinės asmens sveikatos priežiūros įstaigos gerų darbo rezultatų rodiklių nustatymo ataskaitos formą išdėstau nauja redakcija (pridedama).<text:s/></text:span></text:p>
      <text:p text:style-name="P46"><text:span text:style-name="T47">1.4</text:span><text:span text:style-name="T48">. Nurodytuoju įsakymu patvirtintą Papildomo mokėjimo už pirminės ambulatorinės asmens sveikatos priežiūros įstaigų gerus darbo rezultatus ataskaitos formą išdėstau nauja redakcija (pridedama).</text:span></text:p>
      <text:p text:style-name="P49"><text:span text:style-name="T50">2</text:span><text:span text:style-name="T51">. N u s t a t a u, kad šis įsakymas įsigalioja 2015 m. sausio 1 d.<text:s/></text:span></text:p>
      <text:p text:style-name="Normal"/>
      <text:p text:style-name="P52"/>
      <text:p text:style-name="P53">Draudimo plėtros departamento direktorius,</text:p>
      <text:p text:style-name="Normal"><text:span text:style-name="T54">laikinai vykdantis direktoriaus funkcijas</text:span><text:s/><text:tab/><text:tab/><text:span text:style-name="T55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2 M. RUGPJŪČIO 14 D. ĮSAKYMO NR. 1K-199 „DĖL PIRMINĖS AMBULATORINĖS ASMENS SVEIKATOS PRIEŽIŪROS ĮSTAIGOS GERŲ DARBO REZULTATŲ RODIKLIŲ NUSTATYMO IR PAPILDOMO MOKĖJIMO UŽ PI</dc:title>
    <meta:initial-creator>KristinaR</meta:initial-creator>
    <dc:creator>Adlib User</dc:creator>
    <meta:creation-date>2014-11-24T16:13:00Z</meta:creation-date>
    <dc:date>2014-11-24T16:13:00Z</dc:date>
    <meta:print-date>2014-02-07T06:31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0" meta:word-count="338" meta:character-count="2687" meta:row-count="76" meta:non-whitespace-character-count="2369"/>
  </office:meta>
</office:document-meta>
</file>