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fo:language="en" fo:country="AU"/>
    </style:style>
    <style:style style:name="T17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4722in"/>
      <style:text-properties style:language-asian="lt" style:country-asian="LT"/>
    </style:style>
    <style:style style:name="P23" style:parent-style-name="Normal" style:family="paragraph">
      <style:paragraph-properties fo:text-indent="0.4722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fo:language="en" fo:country="AU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P38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6 M. BIRŽELIO 15 D. SPRENDIMO NR. T-122 „</text:span><text:span text:style-name="T17">Dėl maksimalaus trumpalaikės Ar ilgalaikės socialinės globos ir APGYVENDINIMO SAVARANKIŠKO GYVENIMO NAMUOSE išlaidų finansavimo Joniškio rajono gyventojams dydžio nustatymo“<text:s/></text:span><text:span text:style-name="T18">PAKEITIMO</text:span></text:p>
      <text:p text:style-name="P19"/>
      <text:p text:style-name="P20">2020 m. balandžio 30 d. Nr. T-65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Joniškio rajono savivaldybės taryba <text:s/>n u s p r e n d ž i a:</text:span></text:p>
      <text:p text:style-name="P26"><text:span text:style-name="T27">Pakeisti<text:s/></text:span><text:span text:style-name="T28">Joniškio rajono savivaldybės tarybos 2016 m. birželio 15 d. sprendimo Nr. T-122 „</text:span><text:span text:style-name="T29">Dėl maksimalaus trumpalaikės ar ilgalaikės socialinės globos ir apgyvendinimo savarankiško gyvenimo namuose išlaidų finansavimo Joniškio rajono gyventojams dydžio nustatymo“ (kartu su pakeitimais, padarytais<text:s/></text:span><text:span text:style-name="T30">Joniškio rajono savivaldybės tarybos 2017 m. gegužės 31 d. sprendimu Nr. T-139, 2018 m. vasario 15 d. sprendimu Nr. T-21, 2018 m. birželio 21 d. sprendimu Nr. T-151, 2019 m. vasario 14 d. sprendimu Nr. T-32 ir</text:span><text:span text:style-name="T31"><text:s/></text:span><text:span text:style-name="T32">2020 m. vasario 20 d. sprendimu Nr. T-17)</text:span><text:span text:style-name="T33"><text:s/>1.1 ir 1.4 papunkčius ir juos išdėstyti taip: <text:s/></text:span></text:p>
      <text:p text:style-name="P34"><text:span text:style-name="T35">„</text:span><text:span text:style-name="T36">1.1</text:span><text:span text:style-name="T37">. be tėvų globos likusiems vaikams – 1200,00 Eur / mėn.;</text:span></text:p>
      <text:p text:style-name="P38"><text:span text:style-name="T39">1.4</text:span><text:span text:style-name="T40">. senyvo amžiaus asmenims ir suaugusiems asmenims, turintiems negalią, – 650,00 Eur / mėn.“</text:span></text:p>
      <text:p text:style-name="Normal"/>
      <text:p text:style-name="Normal"/>
      <text:p text:style-name="Normal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5-05T06:51:00Z</meta:creation-date>
    <dc:date>2020-05-05T06:5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5" meta:character-count="1313" meta:row-count="52" meta:non-whitespace-character-count="1148"/>
  </office:meta>
</office:document-meta>
</file>