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asian="HG Mincho Light J" style:font-weight-complex="bold" fo:color="#000000"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fo:letter-spacing="0.0416in"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4722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weight-complex="bold"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master-page-name="MPF1" style:family="paragraph">
      <style:paragraph-properties fo:break-before="page" fo:text-indent="3.15in" style:page-number="1"/>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043in"/>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5" text:outline-level="2"/>
      <text:h text:style-name="P6" text:outline-level="2">ŠIAULIŲ MIESTO SAVIVALDYBĖS TARYBA</text:h>
      <text:p text:style-name="P7"/>
      <text:p text:style-name="P8">SPRENDIMAS</text:p>
      <text:p text:style-name="P9"><text:span text:style-name="T10">DĖL ŠIAULIŲ MIESTO SAVIVALDYBĖS TARYBOS 2021 M. GEGUŽĖS 6 D. SPRENDIMO NR. T-167 „DĖL LĖŠŲ, SKIRTŲ ŠIAULIŲ MIESTO SAVIVALDYBĖS VERSLO SUBJEKTŲ MOKYMO IR JAUNIMO VERSLUMO SKATINIMO PROGRAMOMS ĮGYVENDINTI, SKYRIMO IR NAUDOJIMO TVARKOS APRAŠO PATVIRTINIMO</text:span><text:span text:style-name="T11">“</text:span><text:span text:style-name="T12"><text:s/>PAKEITIMO</text:span></text:p>
      <text:p text:style-name="P13"/>
      <text:p text:style-name="P14">2023 m. birželio 8 d. Nr. T-258</text:p>
      <text:p text:style-name="P15">Šiauliai</text:p>
      <text:p text:style-name="P16"/>
      <text:p text:style-name="P17"/>
      <text:p text:style-name="P18"><text:span text:style-name="T19">Vadovaudamasi Lietuvos Respublikos vietos savivaldos įstatymo 3 straipsnio 3 dalimi, 10 dalies 2 punktu, 27 straipsnio 2 dalies 3 punktu, 2022 m. birželio 30 d. Lietuvos Respublikos Šiaulių miesto ir Šiaulių rajono savivaldybių teritorijų ribų keitimo įstatymu Nr. XIV-1378, Šiaulių miesto savivaldybės taryba<text:s/></text:span><text:span text:style-name="T20">nusprendži</text:span><text:span text:style-name="T21">a:</text:span></text:p>
      <text:p text:style-name="P22"><text:span text:style-name="T23">1</text:span><text:span text:style-name="T24">. Pakeisti Lėšų, skirtų Šiaulių miesto savivaldybės verslo subjektų mokymo ir jaunimo verslumo skatinimo programoms įgyvendinti, skyrimo ir naudojimo tvarkos aprašą, patvirtintą Šiaulių miesto savivaldybės tarybos 2021 m. gegužės 6 d. sprendimo Nr. T-167 „Dėl Lėšų, skirtų Šiaulių miesto savivaldybės verslo subjektų mokymo ir jaunimo verslumo skatinimo programoms<text:s/></text:span><text:soft-page-break/><text:span text:style-name="T25">įgyvendinti, skyrimo ir naudojimo tvarkos aprašo patvirtinimo“ 1 punktu, ir jį išdėstyti nauja redakcija (pridedama).</text:span></text:p>
      <text:p text:style-name="P26"><text:span text:style-name="T27">2</text:span><text:span text:style-name="T28">.<text:s/></text:span><text:span text:style-name="T29">Įpareigoti Šiaulių miesto savivaldybės merą patvirtinti Šiaulių miesto savivaldybės verslo subjektų mokymo ir jaunimo verslumo skatinimo<text:s/></text:span><text:span text:style-name="T30">programoms<text:s/></text:span><text:span text:style-name="T31">įgyvendinti reikalingus teisės aktus.</text:span></text:p>
      <text:p text:style-name="P32"/>
      <text:p text:style-name="P33"/>
      <text:p text:style-name="P34"/>
      <text:p text:style-name="P35"><text:span text:style-name="T36">Savivaldybės meras</text:span><text:span text:style-name="T37"><text:tab/><text:s text:c="34"/></text:span><text:span text:style-name="T38"><text:tab/></text:span><text:span text:style-name="T39"><text:tab/><text:s text:c="24"/>Artūras Visockas</text:span></text:p>
      <text:soft-page-break/>
      <text:p text:style-name="P40">PATVIRTINTA</text:p>
      <text:p text:style-name="P43">Šiaulių miesto savivaldybės tarybos</text:p>
      <text:p text:style-name="P44">2021 m. gegužės 6 d. sprendimu Nr. T-167</text:p>
      <text:p text:style-name="P45">(Šiaulių miesto savivaldybės tarybos</text:p>
      <text:p text:style-name="P46">2023 m. birželio 8 d. sprendimo Nr. T-258</text:p>
      <text:p text:style-name="P47">redakcija)</text:p>
      <text:p text:style-name="P48"/>
      <text:p text:style-name="P49"/>
      <text:p text:style-name="P50"><text:span text:style-name="T51">LĖŠŲ, SKIRTŲ ŠIAULIŲ MIESTO SAVIVALDYBĖS VERSLO SUBJEKTŲ MOKYMO IR JAUNIMO VERSLUMO SKATINIMO PROGRAMOMS ĮGYVENDINTI, SKYRIMO IR 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Lėšų, skirtų Šiaulių miesto savivaldybės verslo subjektų mokymo ir jaunimo verslumo skatinimo programoms (toliau – Programos) įgyvendinti, skyrimo ir naudojimo tvarkos aprašas (toliau – Aprašas) reglamentuoja <text:s/>Šiaulių miesto savivaldybės biudžeto (toliau – savivaldybės biudžetas) lėšų, skirtų Šiaulių miesto savivaldybės verslo subjektams mokyti, informuoti, konsultuoti ir jaunimo verslumui skatinti skyrimo ir naudojimo tvarką, Programų priemonių prioritetines kryptis ir atsakomybę už tinkamą lėšų panaudojimą.</text:p>
      <text:p text:style-name="P60">2. Aprašas parengtas vadovaujantis Lietuvos Respublikos vietos savivaldos įstatymu, Lietuvos Respublikos smulkiojo ir vidutinio verslo plėtros įstatymu, 2015–2024 metų Šiaulių miesto strateginiu plėtros planu, Šiaulių miesto savivaldybės 2023–2025 metų strateginiu veiklos planu, kitais norminiais teisės aktais.</text:p>
      <text:p text:style-name="P61">3. Programų finansavimo tikslas – remti ir skatinti verslumą Šiaulių miesto savivaldybėje.</text:p>
      <text:p text:style-name="P62">4. Programos įgyvendinamos pagal patvirtintą priemonių planą. Einamųjų metų priemonių planą tvirtina Šiaulių miesto savivaldybės (toliau – Savivaldybė) meras.</text:p>
      <text:p text:style-name="P63">5. Programų vykdytojai, kuriems bus skiriamos lėšos, atrenkami konkurso būdu. Konkurso programų priemonių vykdytojams atrinkti (toliau – Konkursas) nuostatus, Konkurso vykdymo komisiją ir Konkurso laimėtojus tvirtina Savivaldybės meras savo potvarkiu. Vienas Konkursą laimėjęs Programos vykdytojas gali vykdyti abi programas.<text:s/></text:p>
      <text:p text:style-name="P64">6. Programų priemonių plano projektą rengia, konkursus Programų vykdytojams atrinkti organizuoja ir skelbia Savivaldybės interneto svetainėje Savivaldybės administracijos Ekonomikos ir investicijų skyrius (toliau – Ekonomikos ir investicijų skyrius).<text:s/></text:p>
      <text:p text:style-name="P65"/>
      <text:p text:style-name="P66"><text:span text:style-name="T67">II</text:span><text:span text:style-name="T68"><text:s/>SKYRIUS</text:span></text:p>
      <text:p text:style-name="P69"><text:span text:style-name="T70">PROGRAMŲ PRIEMONIŲ PRIORITETINĖS KRYPTYS</text:span></text:p>
      <text:p text:style-name="P71"/>
      <text:p text:style-name="P72">7. Programų priemonių prioritetinės kryptys atitinka Lietuvos Respublikos smulkiojo ir vidutinio verslo plėtros įstatyme numatytas smulkiajam ir vidutiniam verslui teikiamas administracines ir viešąsias paslaugas:</text:p>
      <text:p text:style-name="P73">7.1. informavimas, konsultavimas verslo pradžios, verslo plėtros ir kitais verslui aktualiais klausimais;</text:p>
      <text:p text:style-name="P74">7.2. mokymo, kvalifikacijos kėlimo ar perkvalifikavimo, metodinių paslaugų teikimas smulkiojo ir vidutinio verslo subjektams ir (arba) verslą pradėti ketinantiems fiziniams asmenims.</text:p>
      <text:p text:style-name="P75">8. Vykdant Programų priemones, turi būti įgyvendinamos šios veiklos rūšys:</text:p>
      <text:p text:style-name="P76">8.1. konsultuojami asmenys;</text:p>
      <text:p text:style-name="P77">8.2. rengiami mokymai;</text:p>
      <text:p text:style-name="P78">8.3. organizuojami verslo sklaidos renginiai;</text:p>
      <text:p text:style-name="P79">8.4. kaip konsultavimo rezultatas įsteigiamos naujos įmonės.</text:p>
      <text:p text:style-name="P80"/>
      <text:p text:style-name="P81"><text:span text:style-name="T82">III</text:span><text:span text:style-name="T83"><text:s/>SKYRIUS</text:span></text:p>
      <text:p text:style-name="P84"><text:span text:style-name="T85">LĖŠŲ SKYRIMO IR NAUDOJIMO TVARKA</text:span></text:p>
      <text:p text:style-name="P86"/>
      <text:p text:style-name="P87">9. Lėšos Programoms įgyvendinti kiekvienais metais numatomos savivaldybės biudžete ir skiriamos iš Miesto ekonominės plėtros programos.</text:p>
      <text:p text:style-name="P88">10. Programas įgyvendinti gali vykdytojai, kurie:</text:p>
      <text:p text:style-name="P89">10.1. vykdo veiklą Šiaulių miesto savivaldybės teritorijoje;</text:p>
      <text:p text:style-name="P90">10.2. turi Programoms įgyvendinti pritaikytas (nuosavas, nuomojamas ar panaudos būdu naudojamas) patalpas, kuriose telpa 50 ir daugiau asmenų, įrangą, technines, organizacines ir kitas reikalingas priemones;</text:p>
      <text:p text:style-name="P91">10.3. turi specialistų, sukaupusių ne mažesnę kaip 10 metų konsultavimo verslo pradžios ir kitais klausimais patirtį, per pastaruosius 3 metus suteikusių konsultacijų ne mažiau kaip 240-čiai asmenų.</text:p>
      <text:p text:style-name="P92">11. Savivaldybės administracija, atstovaujama Savivaldybės administracijos direktoriaus, su Konkursą laimėjusiais Programų vykdytojais sudaro Programoms įgyvendinti skirtų savivaldybės biudžeto lėšų naudojimo sutartį (toliau – Sutartis), kurios formą tvirtina Savivaldybės meras savo potvarkiu.</text:p>
      <text:p text:style-name="P93">12. Lėšos gali būti skiriamos šioms Programoms vykdyti reikalingoms išlaidų rūšims:<text:s/></text:p>
      <text:p text:style-name="P94">12.1. prekėms ir paslaugoms, tiesiogiai susijusioms su Programų įgyvendinimu, įsigyti;</text:p>
      <text:p text:style-name="P95">12.2. darbo užmokesčiui ir socialinio draudimo įmokoms darbuotojams, tiesiogiai susijusiems su Programų įgyvendinimu;</text:p>
      <text:p text:style-name="P96">12.3. atsiskaitymams už patalpų komunalines, ryšių paslaugas, suteiktas vykdant Programas;</text:p>
      <text:p text:style-name="P97">12.4. transporto paslaugų, degalų, transporto priemonių eksploatavimo išlaidoms padengti, kai išlaidos susijusios su Programų vykdymu;</text:p>
      <text:p text:style-name="P98">12.5. maitinimo ir apgyvendinimo paslaugų išlaidoms padengti;</text:p>
      <text:p text:style-name="P99">12.6. kitoms su Programų įgyvendinimu susijusioms išlaidoms.</text:p>
      <text:p text:style-name="P100">13. Lėšos negali būti skiriamos ar naudojamos:</text:p>
      <text:p text:style-name="P101">13.1. baldams, transporto priemonėms įsigyti;</text:p>
      <text:p text:style-name="P102">13.2. įsiskolinimams padengti ar investicijų projektams finansuoti;</text:p>
      <text:p text:style-name="P103">13.3. ilgalaikei patalpų nuomai ar išperkamajai nuomai, remontui, rekonstrukcijai ir statybai;</text:p>
      <text:p text:style-name="P104">13.4. kitoms su Programų įgyvendinimu nesusijusioms išlaidoms.</text:p>
      <text:p text:style-name="P105">14. Lėšas Programų vykdytojams Savivaldybės administracija perveda pagal pasirašytą Sutartį.</text:p>
      <text:p text:style-name="P106">15. Programų vykdytojai skirtas lėšas gali naudoti tik Sutartyje nurodytiems tikslams įgyvendinti ir tik pagal tikslinį lėšų paskirstymą.</text:p>
      <text:p text:style-name="P107">16. Skirtos lėšos negali būti naudojamos kitoms Programoms įgyvendinti.</text:p>
      <text:p text:style-name="P108">17. Programų vykdytojai už Programų įgyvendinimą ir skirtų lėšų panaudojimą atsiskaito Sutartyje nustatyta tvarka.<text:s/></text:p>
      <text:p text:style-name="P109"/>
      <text:p text:style-name="P110"><text:span text:style-name="T111">IV</text:span><text:span text:style-name="T112"><text:s/>SKYRIUS</text:span></text:p>
      <text:p text:style-name="P113"><text:span text:style-name="T114">ATSAKOMYBĖ IR GINČŲ SPRENDIMO TVARKA</text:span></text:p>
      <text:p text:style-name="P115"/>
      <text:p text:style-name="P116">18. Programų vykdytojai atsako už Programų įgyvendinimą ir tikslinį lėšų panaudojimą.</text:p>
      <text:p text:style-name="P117">19. Programų vykdytojai teikia Savivaldybės administracijos padaliniams prašomą informaciją apie Programų vykdymą ir skirtų lėšų panaudojimą.</text:p>
      <text:p text:style-name="P118">20. Programų vykdytojai, pateikę klaidingą informaciją apie Programų vykdymą ar ne pagal paskirtį panaudoję skirtas lėšas, atsako Sutartyje ir Lietuvos Respublikos teisės aktuose (toliau – teisės aktai) nustatyta tvarka.</text:p>
      <text:p text:style-name="P119">21. Programų įgyvendinimą užtikrina ir kontrolę vykdo Ekonomikos ir investicijų skyrius. Kaip Programų vykdytojai laikosi Sutartyje prisiimtų įsipareigojimų, turi teisę kontroliuoti ir Šiaulių miesto savivaldybės kontrolieriaus tarnyba.</text:p>
      <text:p text:style-name="P120">22. Programų lėšų naudojimo finansinė ir veiklos kontrolė atliekama Lietuvos Respublikos įstatymų ir kitų teisės aktų nustatyta tvarka, Sutartyje numatytais terminais ir sąlygomis.</text:p>
      <text:p text:style-name="P121">23. Visi kilę klausimai ar ginčai sprendžiami teisės aktų nustatyta tvarka.<text:s/></text:p>
      <text:p text:style-name="P122"/>
      <text:p text:style-name="P123"><text:span text:style-name="T124">V</text:span><text:span text:style-name="T125"><text:s/>SKYRIUS</text:span></text:p>
      <text:p text:style-name="P126"><text:span text:style-name="T127">BAIGIAMOSIOS NUOSTATOS</text:span></text:p>
      <text:p text:style-name="P128"/>
      <text:p text:style-name="P129">24. Aprašas gali būti keičiamas, pripažįstamas netekusiu galios ar sustabdomas jo galiojimas Savivaldybės tarybos sprendimu.</text:p>
      <text:p text:style-name="P130">25. Tai, kas nereglamentuota Apraše, sprendžiama taip, kaip numatyta teisės aktuose.</text:p>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006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3</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8T12:25:00Z</meta:creation-date>
    <dc:date>2023-06-08T12:25:00Z</dc:date>
    <meta:template xlink:href="Normal.dotm" xlink:type="simple"/>
    <meta:editing-cycles>2</meta:editing-cycles>
    <meta:editing-duration>PT0S</meta:editing-duration>
    <meta:document-statistic meta:page-count="7" meta:paragraph-count="54" meta:word-count="995" meta:character-count="8058" meta:row-count="131" meta:non-whitespace-character-count="7117"/>
  </office:meta>
</office:document-meta>
</file>