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7875in"/>
      <style:text-properties fo:font-size="14pt" style:font-size-asian="14pt"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style:vertical-align="middle" fo:margin-left="4.725in" fo:margin-right="-0.0006in" fo:text-indent="-4.72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etuvos respublikos kultūros ministro 2010 m. GRUODŽIO 27 d. įsakymo Nr. įv-718 „DĖL LIETUVOS ŠVIETIMO MUZIEJAUS NUOSTATŲ patvirtinimo“ pakeitimo</text:p>
      <text:p text:style-name="P15"/>
      <text:p text:style-name="P16"><text:span text:style-name="T17">2024 m. balandžio<text:s/></text:span><text:span text:style-name="T18">5</text:span><text:span text:style-name="T19"><text:s/>d. Nr.<text:s/></text:span>ĮV-314</text:p>
      <text:p text:style-name="P20">Vilnius</text:p>
      <text:p text:style-name="P21"/>
      <text:p text:style-name="P22"><text:span text:style-name="T23">1</text:span><text:span text:style-name="T24">.</text:span><text:span text:style-name="T25"><text:tab/>P a k e i č i u Lietuvos švietimo muziejaus nuostatus,</text:span><text:span text:style-name="T26"><text:s/></text:span><text:span text:style-name="T27">patvirtintų</text:span><text:span text:style-name="T28"><text:s/>L</text:span><text:span text:style-name="T29">ietuvos Respublikos kultūros ministro<text:s/></text:span><text:span text:style-name="T30">2010 m. gruodžio 27 d. įsakymu Nr. ĮV-718 „Dėl Lietuvos švietimo muziejaus nuostatų patvirtinimo“</text:span><text:span text:style-name="T31">:</text:span></text:p>
      <text:p text:style-name="P32"><text:span text:style-name="T33">1.1</text:span><text:span text:style-name="T34">. Pakeičiu 11 pun</text:span><text:span text:style-name="T35">ktą ir jį išdėstau taip:</text:span></text:p>
      <text:p text:style-name="P36"><text:span text:style-name="T37">„</text:span><text:span text:style-name="T38">11</text:span><text:span text:style-name="T39">. Muziejaus rinkinių šifre nurodoma muziejaus pavadinimo santrumpa LŠM bei pagrindinio arba pagalbinio rinkinio, kuris žymimas PM, šifras. Taip pat galioja senosios muziejaus santrumpos – LPM, RPM, KAPM, LŠIM.</text:span><text:span text:style-name="T40">“</text:span></text:p>
      <text:p text:style-name="P41"><text:span text:style-name="T42">1.2</text:span><text:span text:style-name="T43">. Pa</text:span><text:span text:style-name="T44">keičiu 12 punktą iki dvitaškio ir jį išdėstau taip:</text:span></text:p>
      <text:p text:style-name="P45"><text:span text:style-name="T46">„</text:span><text:span text:style-name="T47">12</text:span><text:span text:style-name="T48">. Muziejaus pagrindinio rinkinio rinkinių šifre nurodomas šifras GEK bei konkretaus rinkinio šifras:“.</text:span></text:p>
      <text:p text:style-name="P49"><text:span text:style-name="T50">1.3</text:span><text:span text:style-name="T51">. Pakeičiu 18 punktą ir jį išdėstau taip:</text:span></text:p>
      <text:p text:style-name="P52"><text:span text:style-name="T53">„</text:span><text:span text:style-name="T54">18</text:span><text:span text:style-name="T55">. Muziejaus direktorius:</text:span></text:p>
      <text:p text:style-name="P56"><text:span text:style-name="T57">18.1</text:span><text:span text:style-name="T58">.<text:s/></text:span><text:span text:style-name="T59">organizuoja Muziejaus darbą, kad būtų įgyvendinami Muziejaus veiklos tikslai ir atliekamos nustatytos funkcijos;</text:span></text:p>
      <text:p text:style-name="P60"><text:span text:style-name="T61">18.2</text:span><text:span text:style-name="T62">. užtikrina, kad Muziejaus veikloje būtų laikomasi įstatymų, kitų teisės aktų ir Muziejaus nuostatų;</text:span></text:p>
      <text:p text:style-name="P63"><text:span text:style-name="T64">18.3</text:span><text:span text:style-name="T65">. nustatyta tvarka priima<text:s/></text:span><text:span text:style-name="T66">į pareigas ir atleidžia iš jų Muziejaus darbuotojus, nustato pareiginę algą, skiria priemokas ir premijas, neviršijant darbo užmokesčiui skirtų asignavimų, suteikia jiems atostogas, siunčia į komandiruotes, sudaro sąlygas jiems tobulinti kvalifikaciją, ska</text:span><text:span text:style-name="T67">tina juos;</text:span></text:p>
      <text:p text:style-name="P68"><text:span text:style-name="T69">18.4</text:span><text:span text:style-name="T70">. nustato Muziejaus struktūrą ir darbuotojų pareigybių sąrašą;</text:span></text:p>
      <text:p text:style-name="P71"><text:span text:style-name="T72">18.5</text:span><text:span text:style-name="T73">. nustato Muziejaus darbuotojų darbo apmokėjimo sistemą, jeigu Muziejuje nėra sudaryta kolektyvinė sutartis;</text:span></text:p>
      <text:p text:style-name="P74"><text:span text:style-name="T75">18.6</text:span><text:span text:style-name="T76">. organizuoja Muziejaus finansinę apskaitą pagal<text:s/></text:span><text:span text:style-name="T77">Lietuvos Respublikos finansinės apskaitos įstatymą;</text:span></text:p>
      <text:p text:style-name="P78"><text:span text:style-name="T79">18.7</text:span><text:span text:style-name="T80">. užtikrina racionalų ir taupų lėšų ir turto naudojimą, Muziejaus veiksmingos vidaus kontrolės sistemos sukūrimą, jos veikimą ir tobulinimą;</text:span></text:p>
      <text:p text:style-name="P81"><text:span text:style-name="T82">18.8</text:span><text:span text:style-name="T83">. spręsdamas savo kompetencijai priskirtus klau</text:span><text:span text:style-name="T84">simus, leidžia įsakymus bei kitus Muziejaus veiklą reglamentuojančius teisės aktus;</text:span></text:p>
      <text:p text:style-name="P85"><text:span text:style-name="T86">18.9</text:span><text:span text:style-name="T87">. sudaro sutartis, išduoda įgaliojimus;</text:span></text:p>
      <text:p text:style-name="P88"><text:span text:style-name="T89">18.10</text:span><text:span text:style-name="T90">. atstovauja Muziejui teisme arba kitose valstybės ar savivaldybių institucijose, įstaigose;</text:span></text:p>
      <text:p text:style-name="P91"><text:span text:style-name="T92">18.11</text:span><text:span text:style-name="T93">. sudaro komi</text:span><text:span text:style-name="T94">sijas ir darbo grupes Muziejaus veiklos klausimams spręsti, tvirtina jų darbo reglamentus ir nuostatus;</text:span></text:p>
      <text:p text:style-name="P95"><text:span text:style-name="T96">18.12</text:span><text:span text:style-name="T97">. nustatyta tvarka Muziejuje aktyviai dirbusiam ir kūrusiam muziejininkui, su kuriuo darbo sutartis buvo nutraukta, suteikia Muziejaus emerito<text:s/></text:span><text:span text:style-name="T98">vardą;</text:span></text:p>
      <text:p text:style-name="P99"><text:span text:style-name="T100">18.13</text:span><text:span text:style-name="T101">. nustato papildomas Muziejaus lankymo nuolaidas;</text:span></text:p>
      <text:p text:style-name="P102"><text:span text:style-name="T103">18.14</text:span><text:span text:style-name="T104">. inicijuoja Muziejaus dalyvavimą valstybinėse ir kitose programose;</text:span></text:p>
      <text:p text:style-name="P105"><text:span text:style-name="T106">18.15</text:span><text:span text:style-name="T107">. Muziejaus tarybai pritarus, teikia Kultūros ministerijai pasiūlymus dėl Muziejaus nuostatų keitimo;</text:span></text:p>
      <text:p text:style-name="P108"><text:span text:style-name="T109">18.16</text:span><text:span text:style-name="T110">. tvirtina Muziejaus:</text:span></text:p>
      <text:p text:style-name="P111"><text:span text:style-name="T112">18.16.1</text:span><text:span text:style-name="T113">. struktūrinių padalinių nuostatus;</text:span></text:p>
      <text:p text:style-name="P114"><text:span text:style-name="T115">18.16.2</text:span><text:span text:style-name="T116">. darbuotojų pareigybių aprašymus ir Muziejaus darbo tvarkos taisykles;</text:span></text:p>
      <text:p text:style-name="P117"><text:span text:style-name="T118">18.16.3</text:span><text:span text:style-name="T119">. teikiamų mokamų paslaugų įkainius;</text:span></text:p>
      <text:p text:style-name="P120"><text:span text:style-name="T121">18.16.4</text:span><text:span text:style-name="T122">. Muziejaus tarybos, Rinkinių<text:s/></text:span><text:span text:style-name="T123">komplektavimo komisijos ir Restauravimo tarybos sudėtį;</text:span></text:p>
      <text:p text:style-name="P124"><text:span text:style-name="T125">18.16.5</text:span><text:span text:style-name="T126">. kitus Muziejaus veiklą apibrėžiančius dokumentus.</text:span></text:p>
      <text:p text:style-name="P127"><text:span text:style-name="T128">18.17</text:span><text:span text:style-name="T129">. vykdo kitas teisės aktais nustatytas funkcijas bei kultūros ministro pavedimus.“</text:span></text:p>
      <text:p text:style-name="P130"><text:span text:style-name="T131">2</text:span><text:span text:style-name="T132">. Į p a r e i g o j u Lietuvos</text:span><text:span text:style-name="T133"><text:s/>švietimo muziejaus direktorių teisės aktų nustatyta tvarka pateikti Juridinių asmenų registro tvarkytojui šiuo įsakymu patvirtintus muziejaus nuostatus ir atlikti kitus veiksmus (įskaitant, bet neapsiribojant prašymų, raštų ir kitų dokumentų pasirašymu be</text:span><text:span text:style-name="T134">i tvirtinimu), susijusius su Lietuvos švietimo muziejaus nuostatų įregistravimu Juridinių asmenų registre.</text:span></text:p>
      <text:p text:style-name="P135"/>
      <text:p text:style-name="P136"/>
      <text:p text:style-name="Normal"/>
      <text:p text:style-name="P137"><text:span text:style-name="T138">Kultūros ministras</text:span><text:span text:style-name="T13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4-04-08T04:41:00Z</meta:creation-date>
    <dc:date>2024-04-08T04:41:00Z</dc:date>
    <meta:print-date>2017-10-10T07:23:00Z</meta:print-date>
    <meta:template xlink:href="Normal.dotm" xlink:type="simple"/>
    <meta:editing-cycles>2</meta:editing-cycles>
    <meta:editing-duration>PT0S</meta:editing-duration>
    <meta:document-statistic meta:page-count="3" meta:paragraph-count="44" meta:word-count="473" meta:character-count="3671" meta:row-count="147" meta:non-whitespace-character-count="3242"/>
  </office:meta>
</office:document-meta>
</file>