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75in"/>
        </style:tab-stops>
      </style:paragraph-properties>
    </style:style>
    <style:style style:name="P37" style:parent-style-name="Normal" style:master-page-name="MPF1" style:family="paragraph">
      <style:paragraph-properties fo:break-before="page" fo:margin-left="4.725in" style:page-number="1">
        <style:tab-stops>
          <style:tab-stop style:type="left" style:position="0.025in"/>
        </style:tab-stops>
      </style:paragraph-properties>
      <style:text-properties style:font-size-complex="12pt"/>
    </style:style>
    <style:style style:name="P42" style:parent-style-name="Normal" style:family="paragraph">
      <style:paragraph-properties fo:margin-left="4.725in">
        <style:tab-stops>
          <style:tab-stop style:type="left" style:position="0.025in"/>
        </style:tab-stops>
      </style:paragraph-properties>
      <style:text-properties style:font-size-complex="12pt"/>
    </style:style>
    <style:style style:name="P43" style:parent-style-name="Normal" style:family="paragraph">
      <style:paragraph-properties fo:margin-left="4.725in">
        <style:tab-stops>
          <style:tab-stop style:type="left" style:position="0.0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725in">
        <style:tab-stops>
          <style:tab-stop style:type="left" style:position="0.025in"/>
        </style:tab-stops>
      </style:paragraph-properties>
      <style:text-properties style:font-size-complex="12pt"/>
    </style:style>
    <style:style style:name="P4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s>
      </style:paragraph-properties>
      <style:text-properties style:font-size-complex="12pt"/>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in"/>
        </style:tab-stops>
      </style:paragraph-properties>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in"/>
        </style:tab-stops>
      </style:paragraph-properties>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in"/>
        </style:tab-stops>
      </style:paragraph-properties>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in"/>
        </style:tab-stops>
      </style:paragraph-properties>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VIEŠOJO NEPRIKLAUSOMŲ KREDITO TARPININKŲ SĄRAŠO IR VIEŠOJO PRIKLAUSOMŲ KREDITO TARPININKŲ, VEIKIANČIŲ DAUGIAU NEGU VIENO KREDITO DAVĖJO VARDU, SĄRAŠO TVARKYMO TAISYKLIŲ PATVIRTINIMO</text:span></text:p>
      <text:p text:style-name="P14"/>
      <text:p text:style-name="P15">2016 m.<text:s/><text:span text:style-name="T16">gruodžio 13<text:s/></text:span>d. Nr. 03-183</text:p>
      <text:p text:style-name="P17">Vilnius</text:p>
      <text:p text:style-name="P18"/>
      <text:p text:style-name="P19"/>
      <text:p text:style-name="P20"><text:span text:style-name="T21">Vadovaudamasi Lietuvos Respublikos Lietuvos banko įstatymo 42 straipsnio 3 dalies 1 punktu ir Lietuvos Respublikos su nekilnojamuoju turtu susijusio kredito įstatymo 28 straipsnio 11 dalimi, Lietuvos banko valdyba n u t a r i a:</text:span></text:p>
      <text:p text:style-name="P22"><text:span text:style-name="T23">1</text:span><text:span text:style-name="T24">. Patvirtinti Viešojo nepriklausomų kredito tarpininkų sąrašo ir viešojo priklausomų kredito tarpininkų, veikiančių daugiau negu vieno kredito davėjo vardu, sąrašo tvarkymo taisykles (pridedama).</text:span></text:p>
      <text:p text:style-name="P25"><text:span text:style-name="T26">2</text:span><text:span text:style-name="T27">. Nustatyti, kad šis nutarimas įsigalioja 2017 m. liepos 1 d.<text:s/></text:span></text:p>
      <text:p text:style-name="P28"/>
      <text:p text:style-name="P29"/>
      <text:p text:style-name="P30"/>
      <text:p text:style-name="P31"><text:span text:style-name="T32">Valdybos pirmininkas</text:span><text:span text:style-name="T33"><text:s/></text:span><text:span text:style-name="T34"><text:tab/></text:span><text:span text:style-name="T35">Vitas Vasiliauskas<text:s/></text:span></text:p>
      <text:p text:style-name="P36"/>
      <text:soft-page-break/>
      <text:p text:style-name="P37">PATVIRTINTA</text:p>
      <text:p text:style-name="P42">Lietuvos banko valdybos<text:s/></text:p>
      <text:p text:style-name="P43"><text:span text:style-name="T44">2016 m. gruodžio 13<text:s/></text:span>d.</text:p>
      <text:p text:style-name="P45">nutarimu Nr. 03-183</text:p>
      <text:p text:style-name="P46"/>
      <text:p text:style-name="P47"/>
      <text:p text:style-name="P48"><text:span text:style-name="T49">VIEŠOJO NEPRIKLAUSOMŲ KREDITO TARPININKŲ SĄRAŠO IR VIEŠOJO PRIKLAUSOMŲ KREDITO TARPININKŲ, VEIKIANČIŲ DAUGIAU NEGU VIENO KREDITO DAVĖJO VARDU, SĄRAŠO TVARKYMO TAISYKLĖS</text:span></text:p>
      <text:p text:style-name="P50"/>
      <text:p text:style-name="P51"><text:span text:style-name="T52">I SKYRIUS</text:span></text:p>
      <text:p text:style-name="P53">BENDROSIOS NUOSTATOS</text:p>
      <text:p text:style-name="P54"/>
      <text:p text:style-name="P55"><text:span text:style-name="T56">1</text:span><text:span text:style-name="T57">.<text:s/></text:span><text:span text:style-name="T58">Viešojo nepriklausomų kredito tarpininkų sąrašo ir viešojo priklausomų kredito tarpininkų, veikiančių daugiau negu vieno kredito davėjo vardu, sąrašo tvarkymo taisyklėse (toliau – Taisyklės) nustatyta nepriklausomų kredito tarpininkų ir priklausomų kredito tarpininkų, veikiančių daugiau negu vieno kredito davėjo vardu, įrašymo į viešuosius sąrašus tvarka, viešuosiuose sąrašuose pateikiami duomenys, šių sąrašų tvarkymo ir skelbimo reikalavimai.</text:span></text:p>
      <text:p text:style-name="P59"><text:span text:style-name="T60">2</text:span><text:span text:style-name="T61">.<text:s/></text:span><text:span text:style-name="T62">Taisyklėse nustatyti reikalavimai taikomi nepriklausomiems kredito tarpininkams ir priklausomiems kredito tarpininkams, veikiantiems daugiau negu vieno kredito davėjo vardu, kurie veikia pagal Lietuvos Respublikos su nekilnojamuoju turtu susijusio kredito įstatymą (toliau – Įstatymas).<text:s/></text:span></text:p>
      <text:p text:style-name="P63"><text:span text:style-name="T64">3</text:span><text:span text:style-name="T65">.<text:s/></text:span><text:span text:style-name="T66">Taisyklėse vartojamos sąvokos suprantamos taip, kaip jos apibrėžtos Įstatyme.</text:span></text:p>
      <text:p text:style-name="P67"><text:span text:style-name="T68">4</text:span><text:span text:style-name="T69">.<text:s/></text:span><text:span text:style-name="T70">Pagal Taisykles Lietuvos bankui teikiamiems dokumentams ir Lietuvos banko atliekamiems veiksmams taikomi Bendrųjų Lietuvos banko prižiūrimų finansų rinkos dalyvių prašymų išduoti leidimus pateikimo, nagrinėjimo ir leidimų išdavimo taisyklių, patvirtintų<text:s/></text:span><text:soft-page-break/><text:span text:style-name="T71">Lietuvos banko valdybos 2004 m. gegužės 6 d. nutarimu<text:s/></text:span><text:span text:style-name="T72">Nr. 58</text:span><text:span text:style-name="T73"><text:s/>„Dėl Bendrųjų Lietuvos banko prižiūrimų finansų rinkos dalyvių prašymų išduoti leidimus pateikimo, nagrinėjimo ir leidimų išdavimo taisyklių patvirtinimo“, reikalavimai.</text:span></text:p>
      <text:p text:style-name="P74"/>
      <text:p text:style-name="P75"><text:span text:style-name="T76">II</text:span><text:span text:style-name="T77"><text:s/>SKYRIUS</text:span></text:p>
      <text:p text:style-name="P78"><text:span text:style-name="T79">ASMENŲ ĮRAŠYMAS Į VIEŠOJO NEPRIKLAUSOMŲ KREDITO TARPININKŲ SĄRAŠĄ IR VIEŠOJO PRIKLAUSOMŲ KREDITO TARPININKŲ, VEIKIANČIŲ DAUGIAU NEGU VIENO KREDITO DAVĖJO VARDU, SĄRAŠĄ</text:span></text:p>
      <text:p text:style-name="P80"/>
      <text:p text:style-name="P81"><text:span text:style-name="T82">5</text:span><text:span text:style-name="T83">.<text:s/></text:span><text:span text:style-name="T84">Asmuo įrašomas į viešąjį nepriklausomų kredito tarpininkų sąrašą ir viešąjį priklausomų kredito tarpininkų, veikiančių daugiau negu vieno kredito davėjo vardu, sąrašą, jeigu jis atitinka Įstatymo ir Lietuvos banko teisės aktų reikalavimus ir Lietuvos bankas priima sprendimą įrašyti asmenį į prašyme nurodytą viešąjį nepriklausomų kredito tarpininkų sąrašą arba į viešąjį priklausomų kredito tarpininkų, veikiančių daugiau negu vieno kredito davėjo vardu, sąrašą.</text:span></text:p>
      <text:p text:style-name="P85"><text:span text:style-name="T86">6</text:span><text:span text:style-name="T87">.<text:s/></text:span><text:span text:style-name="T88">Asmuo, siekdamas būti įtrauktas į viešąjį nepriklausomų kredito tarpininkų sąrašą arba viešąjį priklausomų kredito tarpininkų, veikiančių daugiau negu vieno kredito davėjo vardu, sąrašą, Lietuvos bankui</text:span><text:span text:style-name="T89"><text:s/></text:span><text:span text:style-name="T90">pateikia<text:s/></text:span><text:span text:style-name="T91">Įstatymo 28 straipsnio 3 dalyje nustatytus dokumentus ir informaciją, kartu su<text:s/></text:span><text:span text:style-name="T92">informacija apie viešąjį registrą, kuriame kaupiami duomenys apie juridinį asmenį.</text:span></text:p>
      <text:p text:style-name="P93"><text:span text:style-name="T94">7</text:span><text:span text:style-name="T95">.<text:s/></text:span><text:span text:style-name="T96">Asmuo, pateikdamas informaciją apie vadovus, turi vadovautis Reikalavimų vadovams ir dalyviams pagal Lietuvos Respublikos su nekilnojamuoju turtu susijusio kredito įstatymą įgyvendinimo tvarkos aprašu, patvirtintu Lietuvos banko valdybos 2016 m. gruodžio 13 d. nutarimu Nr. 03-184 „Dėl Reikalavimų vadovams ir dalyviams pagal Lietuvos Respublikos su nekilnojamuoju turtu susijusio kredito įstatymą įgyvendinimo tvarkos aprašo patvirtinimo“.</text:span></text:p>
      <text:p text:style-name="P97"><text:span text:style-name="T98">8</text:span><text:span text:style-name="T99">.<text:s/></text:span><text:span text:style-name="T100">Lietuvos bankas apie sprendimą įrašyti ar atsisakyti įrašyti asmenį į viešąjį nepriklausomų kredito tarpininkų sąrašą arba viešąjį priklausomų kredito tarpininkų, veikiančių daugiau negu<text:s/></text:span><text:soft-page-break/><text:span text:style-name="T101">vieno kredito davėjo vardu, sąrašą, per 5 darbo dienas nuo šio sprendimo priėmimo dienos informuoja prašymą pateikusį asmenį.</text:span></text:p>
      <text:p text:style-name="P102"/>
      <text:p text:style-name="P103"><text:span text:style-name="T104">III</text:span><text:span text:style-name="T105"><text:s/>SKYRIUS</text:span></text:p>
      <text:p text:style-name="P106"><text:span text:style-name="T107">VIEŠOJO NEPRIKLAUSMŲ KREDITO TARPININKŲ SĄRAŠO IR VIEŠOJO PRIKLAUSOMŲ KREDITO TARPININKŲ, VEIKIANČIŲ DAUGIAU NEGU VIENO KREDITO DAVĖJO VARDU, SĄRAŠO DUOMENYS</text:span></text:p>
      <text:p text:style-name="P108"/>
      <text:p text:style-name="P109"><text:span text:style-name="T110">9</text:span><text:span text:style-name="T111">.<text:s/></text:span><text:span text:style-name="T112">Viešajame nepriklausomų kredito tarpininkų sąraše nurodomi šie duomenys:</text:span></text:p>
      <text:p text:style-name="P113"><text:span text:style-name="T114">9.1</text:span><text:span text:style-name="T115">.<text:s/></text:span><text:span text:style-name="T116">vardas ir pavardė, jeigu kredito tarpininkas yra fizinis asmuo, arba pavadinimas, buveinės adresas, juridinio asmens kodas, jeigu kredito tarpininkas yra juridinis asmuo;</text:span></text:p>
      <text:p text:style-name="P117"><text:span text:style-name="T118">9.2</text:span><text:span text:style-name="T119">.<text:s/></text:span><text:span text:style-name="T120">kredito tarpininko kontaktiniai duomenys (telefonas, elektroninis paštas, interneto svetainės adresas).</text:span></text:p>
      <text:p text:style-name="P121"><text:span text:style-name="T122">10</text:span><text:span text:style-name="T123">.<text:s/></text:span><text:span text:style-name="T124">Viešajame priklausomų kredito tarpininkų, veikiančių daugiau negu vieno kredito davėjo vardu, sąraše nurodomi šie duomenys:</text:span></text:p>
      <text:p text:style-name="P125"><text:span text:style-name="T126">10.1</text:span><text:span text:style-name="T127">.<text:s/></text:span><text:span text:style-name="T128">vardas ir pavardė, jeigu kredito tarpininkas yra fizinis asmuo, arba pavadinimas, buveinės adresas, juridinio asmens kodas, jeigu kredito tarpininkas yra juridinis asmuo;</text:span></text:p>
      <text:p text:style-name="P129"><text:span text:style-name="T130">10.2</text:span><text:span text:style-name="T131">.<text:s/></text:span><text:span text:style-name="T132">kredito tarpininko kontaktiniai duomenys (telefonas, elektroninis paštas, interneto svetainės adresas);</text:span></text:p>
      <text:p text:style-name="P133"><text:span text:style-name="T134">10.3</text:span><text:span text:style-name="T135">.<text:s/></text:span><text:span text:style-name="T136">kredito davėjų, kurių vardu veikia kredito tarpininkas duomenys: pavadinimas, buveinės adresas, juridinio asmens kodas.</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1</text:span><text:span text:style-name="T146">.<text:s/></text:span><text:span text:style-name="T147">Viešasis nepriklausomų kredito tarpininkų sąrašas ir viešasis priklausomų kredito tarpininkų, veikiančių daugiau negu vieno kredito davėjo vardu, sąrašas skelbiami Lietuvos banko interneto svetainėje.</text:span></text:p>
      <text:p text:style-name="P148"><text:span text:style-name="T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01T11:05:00Z</meta:creation-date>
    <dc:date>2023-01-01T11:0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59" meta:word-count="728" meta:character-count="5560" meta:row-count="174" meta:non-whitespace-character-count="4891"/>
  </office:meta>
</office:document-meta>
</file>