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<text:s/></text:span><text:span text:style-name="T11">2007 M. LAPKRIČIO 27 D. ĮSAKYMO NR. D1-632 „DĖL LIETUVOS STANDARTŲ PLATINIMO KAINŲ SKAIČIAVIMO METODIKOS PATVIRTINIMO“ PRIPAŽINIMO NETEKUSIU GALIOS</text:span></text:p>
      <text:p text:style-name="P12"/>
      <text:p text:style-name="P13">2015 m. balandžio 29 d. Nr. D1-352</text:p>
      <text:p text:style-name="P14">Vilnius</text:p>
      <text:p text:style-name="P15"/>
      <text:p text:style-name="P16"/>
      <text:p text:style-name="P17"><text:span text:style-name="T18">1</text:span><text:span text:style-name="T19">. P r i p a ž į s t u netekusiu galios Lietuvos Respublikos aplinkos ministro 2007 m. lapkričio 27 d. įsakymą Nr. D1-632 „Dėl Lietuvos standartų platinimo kainų skaičiavimo metodikos patvirtinimo“.</text:span></text:p>
      <text:p text:style-name="P20"><text:span text:style-name="T21">2</text:span><text:span text:style-name="T22">. Šis įsakymas įsigalioja 2015 m. gegužės 1 d.</text:span></text:p>
      <text:p text:style-name="P23"/>
      <text:p text:style-name="P24"/>
      <text:p text:style-name="P25"/>
      <text:p text:style-name="P26"><text:span text:style-name="T27">Aplinkos ministr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13T12:46:00Z</meta:creation-date>
    <dc:date>2015-05-13T12:46:00Z</dc:date>
    <meta:template xlink:href="Normal" xlink:type="simple"/>
    <meta:editing-cycles>1</meta:editing-cycles>
    <meta:editing-duration>PT0S</meta:editing-duration>
    <meta:document-statistic meta:page-count="1" meta:paragraph-count="6" meta:word-count="74" meta:character-count="599" meta:row-count="27" meta:non-whitespace-character-count="531"/>
  </office:meta>
</office:document-meta>
</file>