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text-indent="0.9in"/>
      <style:text-properties style:font-size-complex="12pt"/>
    </style:style>
    <style:style style:name="P20" style:parent-style-name="Normal" style:family="paragraph">
      <style:paragraph-properties fo:line-height="150%" fo:text-indent="0.9in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236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9in"/>
    </style:style>
    <style:style style:name="P76" style:parent-style-name="Normal" style:family="paragraph">
      <style:paragraph-properties fo:line-height="150%" fo:text-indent="0.9in"/>
      <style:text-properties style:font-size-complex="12pt"/>
    </style:style>
    <style:style style:name="P77" style:parent-style-name="Normal" style:family="paragraph">
      <style:paragraph-properties fo:line-height="150%" fo:text-indent="0.9in"/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DARBO GRUPĖS SUDARYMO</text:p>
      <text:p text:style-name="P16"/>
      <text:p text:style-name="P17">2019 m. <text:s/>gruodžio 5 <text:s/>d. Nr. A1-748</text:p>
      <text:p text:style-name="P18">Vilnius</text:p>
      <text:p text:style-name="P19"/>
      <text:p text:style-name="P20"/>
      <text:p text:style-name="P21"><text:span text:style-name="T22">Vadovaudamasis Lietuvos Respublikos teisėkūros pagrindų įstatymo 10 straipsnio 1 dalimi ir Lietuvos Respublikos socialinės apsaugos ir darbo ministerijos darbo reglamento, patvirtinto Lietuvos Respublikos socialinės apsaugos ir darbo ministro 2003 m. gruodžio 22 d. įsakymu Nr. A1-213 „Dėl Lietuvos Respublikos socialinės apsaugos ir darbo ministerijos darbo reglamento patvirtinimo“, 15.7 papunkčiu bei 46 punktu ir įgyvendindamas Lietuvos Respublikos potencialiai pavojingų įrenginių priežiūros įstatymo<text:s/></text:span><text:span text:style-name="T23">Nr. I-1324 pakeitimo įstatymo 2 straipsnio 2 dalį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<text:s/></text:span><text:span text:style-name="T30">Sudarau</text:span><text:span text:style-name="T31"><text:s/>šios sudėties darbo grupę<text:s/></text:span><text:span text:style-name="T32">Lietuvos Respublikos socialinės apsaugos ir darbo ministro 2005 m. sausio 24 d. įsakymo Nr. A1-15 „Dėl<text:s/></text:span><text:span text:style-name="T33">pavojingų medžiagų mobilių talpyklų ir jų įrangos techninės būklės tikrinimo tvarkos nustatymo</text:span><text:span text:style-name="T34">“,</text:span><text:span text:style-name="T35"><text:s/></text:span><text:span text:style-name="T36">Lietuvos Respublikos socialinės apsaugos ir darbo ministro</text:span><text:span text:style-name="T37"><text:s/>ir<text:s/></text:span><text:span text:style-name="T38">Lietuvos Respublikos susisiekimo ministro<text:s/></text:span><text:span text:style-name="T39">2008 m. gegužės 9 d.<text:s/></text:span><text:span text:style-name="T40">įsakymo<text:s/></text:span><text:span text:style-name="T41">Nr. A1</text:span><text:span text:style-name="T42">‑150/3</text:span><text:span text:style-name="T43">‑161<text:s/></text:span><text:span text:style-name="T44">„Dėl Mobiliųjų talpyklų, skirtų pavojingoms medžiagoms ir preparatams vežti keliais, priežiūros laikinųjų taisyklių patvirtinimo“ ir Lietuvos Respublikos socialinės apsaugos ir darbo ministro 2008 m. gegužės 30 d. įsakymo Nr. A1-178 „Dėl Laikinųjų pavojingų medžiagų stacionariųjų beslėgių talpyklų priežiūros taisyklių patvirtinimo“ pakeitimo projektams parengti (toliau – darbo grupė):</text:span></text:p>
      <text:p text:style-name="P45">Aldona Sabaitienė – Lietuvos Respublikos socialinės apsaugos ir darbo ministerijos Darbo aplinkos skyriaus vedėja (darbo grupės pirmininkė);</text:p>
      <text:p text:style-name="P46">Vilija Kondrotienė – Socialinės apsaugos ir darbo ministerijos Darbo aplinkos skyriaus patarėja (darbo grupės pirmininko pavaduotoja);</text:p>
      <text:p text:style-name="P47">Algirdas Ambrazevičius – Socialinės apsaugos ir darbo ministerijos Darbo aplinkos skyriaus vyriausiasis specialistas;</text:p>
      <text:p text:style-name="P48">Šarūnas Dargenis – AB „Achema“ Vyriausiojo mechaniko pavaduotojas;</text:p>
      <text:p text:style-name="P49">Remigijus Daukšas – Lietuvos ir Vokietijos UAB „Tuvlita“ Slėginių įrenginių grupės vadovas;</text:p>
      <text:p text:style-name="P50">Birutė Jagminienė – Valstybinės energetikos reguliavimo tarybos Koordinavimo ir analizės skyriaus patarėja;</text:p>
      <text:p text:style-name="P51">Andrius Jonušas – UAB „Cosmica“ projektų vadovas;</text:p>
      <text:p text:style-name="P52"><text:span text:style-name="T53">Gediminas Kisielis</text:span><text:span text:style-name="T54"><text:s/>–<text:s/></text:span><text:span text:style-name="T55">Lietuvos transporto saugos administracijos Sausumos transporto veiklos ir pramoginės laivybos priežiūros departamento vyriausiasis specialistas</text:span><text:span text:style-name="T56">;</text:span></text:p>
      <text:p text:style-name="P57">Nerijus Mikalauskas – Viešosios įstaigos Technikos priežiūros tarnybos direktoriaus pavaduotojas;</text:p>
      <text:soft-page-break/>
      <text:p text:style-name="P58"><text:span text:style-name="T59">Aleksandra Prokopjeva</text:span><text:span text:style-name="T60"><text:s/>– Valstybinės energetikos reguliavimo tarybos Teisės departamento Teisėkūros ir teisinės analizės skyriaus vedėja;</text:span></text:p>
      <text:p text:style-name="P61">Aurimas Ralys – Lietuvos ir Vokietijos UAB „Tuvlita“ Technikos vadovas;</text:p>
      <text:p text:style-name="P62"><text:span text:style-name="T63">Gabrielius Sereika – Lietuvos Respublikos valstybinės darbo inspekcijos prie Socialinės apsaugos ir darbo ministerijos (toliau – Valstybinė darbo inspekcija) Darbuotojų saugos ir sveikatos skyriaus<text:s/></text:span><text:span text:style-name="T64">darbų saugos<text:s/></text:span><text:span text:style-name="T65">inžinierius;</text:span></text:p>
      <text:p text:style-name="P66">Raimonda Sneigienė – Valstybinės darbo inspekcijos Darbuotojų saugos ir sveikatos skyriaus patarėja;</text:p>
      <text:p text:style-name="P67"><text:span text:style-name="T68">Rasa Šidagytė – Socialinės apsaugos ir darbo ministerijos Darbo aplinkos skyriaus vyriausioji specialistė.</text:span></text:p>
      <text:p text:style-name="P69"><text:span text:style-name="T70">2</text:span><text:span text:style-name="T71">.<text:s/></text:span><text:span text:style-name="T72">Pavedu</text:span><text:span text:style-name="T73"><text:s/></text:span><text:span text:style-name="T74">darbo grupei iki 2020 m. sausio 31 d. parengti šio įsakymo 1 punkte nurodytų įsakymų pakeitimų projektus.</text:span></text:p>
      <text:p text:style-name="P75"/>
      <text:p text:style-name="P76"/>
      <text:p text:style-name="P77"/>
      <text:p text:style-name="P78">Socialinės apsaugos ir darbo ministras<text:span text:style-name="T79"><text:tab/></text:span><text:span text:style-name="T80"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2-06T06:48:00Z</meta:creation-date>
    <dc:date>2019-12-06T06:48:00Z</dc:date>
    <meta:template xlink:href="Normal.dotm" xlink:type="simple"/>
    <meta:editing-cycles>2</meta:editing-cycles>
    <meta:editing-duration>PT0S</meta:editing-duration>
    <meta:document-statistic meta:page-count="2" meta:paragraph-count="55" meta:word-count="445" meta:character-count="3230" meta:row-count="105" meta:non-whitespace-character-count="2840"/>
  </office:meta>
</office:document-meta>
</file>