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text-indent="0.0368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493in" fo:background-color="#FFFFFF"/>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493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93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tyle="italic" style:font-style-asian="italic"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493in"/>
    </style:style>
    <style:style style:name="T38" style:parent-style-name="DefaultParagraphFont" style:family="text">
      <style:text-properties fo:font-size="11.5pt" style:font-size-asian="11.5pt" style:font-size-complex="11.5pt"/>
    </style:style>
    <style:style style:name="S1" style:family="section">
      <style:section-properties fo:margin-left="0in" fo:margin-right="0in" style:writing-mode="lr-tb"/>
    </style:style>
    <style:style style:name="P39" style:parent-style-name="Normal" style:family="paragraph">
      <style:paragraph-properties>
        <style:tab-stops>
          <style:tab-stop style:type="left" style:position="3.209in"/>
        </style:tab-stops>
      </style:paragraph-properties>
    </style:style>
    <style:style style:name="P40" style:parent-style-name="Normal" style:family="paragraph">
      <style:paragraph-properties>
        <style:tab-stops>
          <style:tab-stop style:type="left" style:position="3.209in"/>
        </style:tab-stops>
      </style:paragraph-properties>
    </style:style>
    <style:style style:name="P41" style:parent-style-name="Normal" style:family="paragraph">
      <style:paragraph-properties>
        <style:tab-stops>
          <style:tab-stop style:type="left" style:position="3.209in"/>
        </style:tab-stops>
      </style:paragraph-properties>
    </style:style>
    <style:style style:name="P42"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icture 1" text:anchor-type="as-char" svg:x="0in" svg:y="0in" svg:width="0.63194in" svg:height="0.75208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SpREndimas</text:p>
      <text:p text:style-name="P9"><text:span text:style-name="T10">D</text:span><text:span text:style-name="T11">ėl vilkaviškio rajono savivaldybės tarybos veiklos reglamento 62 <text:s/>ir 158 punktų pakeitimo<text:s/></text:span></text:p>
      <text:p text:style-name="P12"/>
      <text:p text:style-name="P13">2014 m. birželio <text:s text:c="2"/>27 d. Nr. B-TS-1062</text:p>
      <text:p text:style-name="P14">Vilkaviškis</text:p>
      <text:p text:style-name="P15"/>
      <text:p text:style-name="P16"/>
      <text:p text:style-name="P17"><text:span text:style-name="T18">Vadovaudamasi Lietuvos Respublikos vietos savivaldos įstatymo 18 straipsnio 1 dalimi ir Vilkaviškio rajono savivaldybės tarybos veiklos reglamento 11 punktu, Vilkaviškio rajono savivaldybės taryba <text:s/>n u s p r e n d ž i a:</text:span></text:p>
      <text:p text:style-name="P19"><text:span text:style-name="T20">Pakeisti Vilkaviškio rajono savivaldybės tarybos veiklos reglamentą, patvirtintą Vilkaviškio rajono savivaldybės tarybos 2014 m. balandžio 25 d. sprendimu Nr. B-TS-992:</text:span></text:p>
      <text:p text:style-name="P21"><text:span text:style-name="T22">1</text:span><text:span text:style-name="T23">. 62 punkto paskutiniame sakinyje vietoj skaičiaus „30“, įrašyti skaičių „15“ ir visą punktą išdėstyti taip:<text:s/></text:span></text:p>
      <text:p text:style-name="P24"><text:span text:style-name="T25">„</text:span><text:span text:style-name="T26">62</text:span><text:span text:style-name="T27">. Baigus diskusijas svarstomu klausimu, atviru balsavimu yra priimamas Tarybos sprendimas. Balsavimo pradžią skelbia posėdžio pirmininkas. Balsuojama vienu iš variantų: „už“ pateiktą sprendimo projektą (išreiškiamas pritarimas pateiktam sprendimo projektui); „prieš“ pateiktą sprendimo projektą <text:s/>(išreiškiamas nepritarimas pateiktam sprendimo projektui); „susilaiko“ – išreiškiamas neturėjimas nuomonės dėl pateikto sprendimo projekto. Kai Tarybos narys išeina iš <text:s/>posėdžių salės, jis privalo išsiregistruoti iš posėdžių transliavimo sistemos (ištraukti lustinę kortelę). Balsuojant replikos ir pastabos dėl balsavimo motyvų neleidžiamos. Teisė replikai gali būti suteikta po balsavimo (iki 1 minutės). Balsuojant posėdžių valdymo sistemos priemonėmis balsavimo laikas – 15 sekundžių“.</text:span></text:p>
      <text:p text:style-name="P28"><text:span text:style-name="T29">2</text:span><text:span text:style-name="T30">. 158 punkto paskutiniame sakinyje vietoj žodžių „kaip numatyta Reglamente“ įrašyti žodžius „ne vėliau kaip 12 darbo dienų“ ir visą punktą išdėstyti taip:</text:span></text:p>
      <text:p text:style-name="P31"><text:span text:style-name="T32">„</text:span><text:span text:style-name="T33">158</text:span><text:span text:style-name="T34">. Savivaldybės administracijos direktoriaus teikiamas Tarybos sprendimo projektas (su aiškinamuoju raštu) turi atitikti Teisėkūros pagrindų įstatymo 3 straipsnyje įtvirtintus teisėkūros principus ir kitus šiame įstatyme, Teisės aktų projektų rengimo rekomendacijose ir Dokumentų rengimo taisyklėse nustatytus teisės akto formos, turinio, struktūros, teisės terminijos, teisės technikos reikalavimus, bendrinės lietuvių kalbos normas ir turi būti pateiktas<text:s/></text:span><text:span text:style-name="T35">docx</text:span><text:span text:style-name="T36"><text:s/>formatu. Suredaguotas, rengėjo pasirašytas projektas, kartu su aiškinamuoju raštu ir lydimaisiais dokumentais, o jei dėl Tarybos sprendimo projekto buvo rengiama vietos gyventojų apklausa, – su apibendrintais vietos gyventojų apklausos rezultatais, teikiamas derinti ir vizuoti Savivaldybės administracijos padalinio vadovui ar valstybės tarnautojui, neįeinančiam į padalinio sudėtį, kai klausimas susijęs su jų veiklos sritimi, Savivaldybės administracijos Juridinio skyriaus vedėjui ar specialistui, teisės akto projekto vertintojui antikorupciniu požiūriu ir Savivaldybės administracijos direktoriui.<text:s/></text:span></text:p>
      <text:p text:style-name="P37"><text:span text:style-name="T38">Komiteto, komisijos, mero, Tarybos nario, frakcijos ar Savivaldybės kontrolieriaus teikiamas Tarybos sprendimo projektas su aiškinamuoju raštu turi būti pasirašyti Tarybos sprendimo projekto rengėjo ir prireikus pateikti Savivaldybės administracijos Bendrajam skyriui, kad projektui būtų suteikta tinkama forma, surinkti reikalingi suderinimai, vizos ir atlikti kiti veiksmai, – ne vėliau kaip 12 darbo dienų iki projekto svarstymo Tarybos posėdyje.“<text:s/></text:span></text:p>
      <text:section text:name="Sect1" text:style-name="S1">
        <text:p text:style-name="P39"/>
        <text:p text:style-name="P40"/>
        <text:p text:style-name="P41"/>
        <text:p text:style-name="P42">Savivaldybės meras<text:tab/><text:tab/><text:tab/><text:tab/><text:tab/>Algirdas Neiberk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7-30T13:07:00Z</meta:creation-date>
    <dc:date>2014-07-30T13:07:00Z</dc:date>
    <meta:print-date>2010-03-15T18:08:00Z</meta:print-date>
    <meta:template xlink:href="Normal" xlink:type="simple"/>
    <meta:editing-cycles>2</meta:editing-cycles>
    <meta:editing-duration>PT0S</meta:editing-duration>
    <meta:document-statistic meta:page-count="1" meta:paragraph-count="35" meta:word-count="402" meta:character-count="3212" meta:row-count="123" meta:non-whitespace-character-count="2845"/>
  </office:meta>
</office:document-meta>
</file>