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27in"/>
    </style:style>
    <style:style style:name="TableColumn34" style:family="table-column">
      <style:table-column-properties style:column-width="2.8027in"/>
    </style:style>
    <style:style style:name="TableColumn35" style:family="table-column">
      <style:table-column-properties style:column-width="1.2236in"/>
    </style:style>
    <style:style style:name="TableColumn36" style:family="table-column">
      <style:table-column-properties style:column-width="1.9451in"/>
    </style:style>
    <style:style style:name="Table32" style:family="table">
      <style:table-properties style:width="6.598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27in"/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827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Šakių rajono savivaldybės tarybos 2018 m. lapkričio 23 d. sprendimo Nr. T-392 „</text:span><text:span text:style-name="T11">DĖL ŠAKIŲ KULTŪROS CENTRE TEIKIAMŲ PASLAUGŲ<text:s/></text:span><text:span text:style-name="T12">kainų</text:span><text:span text:style-name="T13"><text:s/>NUSTATYMO</text:span><text:span text:style-name="T14">“ pakeitimo</text:span></text:p>
      <text:p text:style-name="P15"/>
      <text:p text:style-name="P16">2022 m. gegužės 20 d. Nr. T-19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37 punktu, 18 straipsnio 1 dalimi,<text:s/></text:span><text:span text:style-name="T22">Šakių rajono savivaldybės biudžeto sudarymo, vykdymo ir atskaitomybės tvarkos<text:s/></text:span><text:span text:style-name="T23">aprašo, patvirtinto Šakių rajono savivaldybės tarybos 2022 m. kovo 25 d. sprendimu Nr. T-102 „Dėl<text:s/></text:span><text:span text:style-name="T24">Šakių rajono savivaldybės biudžeto sudarymo, vykdymo ir atskaitomybės tvarkos aprašo<text:s/></text:span><text:span text:style-name="T25">patvirtinimo“, 39, 40 punktais ir atsižvelgdama į<text:s/></text:span><text:span text:style-name="T26">Šakių kultūros centro direktoriaus</text:span><text:span text:style-name="T27"><text:s/>2022 m. gegužės 2 d. prašymą Nr. R-30, Šakių rajono savivaldybės taryba<text:s/></text:span><text:span text:style-name="T28">nusprendžia,</text:span></text:p>
      <text:p text:style-name="P29"><text:span text:style-name="T30">pakeisti Šakių kultūros centre teikiamų paslaugų kainų, nustatytų Šakių rajono savivaldybės tarybos 2018 m. lapkričio 23 d. sprendimu Nr. T-392 „Dėl Šakių kultūros centre teikiamų paslaugų kainų nustatymo</text:span><text:span text:style-name="T31">“, 2.6 eilutę ir j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2.6.</text:p>
          </table:table-cell>
          <table:table-cell table:style-name="TableCell40">
            <text:p text:style-name="P41">Mėgėjų kolektyvo pasirodymas, programa, specialios koncertinės programos sukūrimas ir pristatymas, koncertas (kelionės išlaidos į renginio vietą neįskaičiuotos)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6.1.</text:p>
          </table:table-cell>
          <table:table-cell table:style-name="TableCell49">
            <text:p text:style-name="Normal"><text:span text:style-name="T50">mėgėjų meno kolektyvo pasirodymas</text:span></text:p>
          </table:table-cell>
          <table:table-cell table:style-name="TableCell51">
            <text:p text:style-name="P52">val.</text:p>
          </table:table-cell>
          <table:table-cell table:style-name="TableCell53">
            <text:p text:style-name="P54">100,00-500,00 Eur</text:p>
          </table:table-cell>
        </table:table-row>
        <table:table-row table:style-name="TableRow55">
          <table:table-cell table:style-name="TableCell56">
            <text:p text:style-name="P57">2.6.2.</text:p>
          </table:table-cell>
          <table:table-cell table:style-name="TableCell58">
            <text:p text:style-name="P59">specialios koncertinės programos sukūrimas ir pristatymas</text:p>
          </table:table-cell>
          <table:table-cell table:style-name="TableCell60">
            <text:p text:style-name="P61">val.<text:s/></text:p>
          </table:table-cell>
          <table:table-cell table:style-name="TableCell62">
            <text:p text:style-name="P63">500,00-1000,00 Eur</text:p>
          </table:table-cell>
        </table:table-row>
      </table:table>
      <text:p text:style-name="P64"/>
      <text:p text:style-name="P65"><text:span text:style-name="T66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Edgaras Pilypaitis<text:s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0T11:40:00Z</meta:creation-date>
    <dc:date>2022-05-20T11:40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6" meta:character-count="1681" meta:row-count="28" meta:non-whitespace-character-count="1501"/>
  </office:meta>
</office:document-meta>
</file>