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PAŽANGOS LĖŠŲ PERSKIRSTYMO</text:span></text:p>
      <text:p text:style-name="P17"/>
      <text:p text:style-name="P18"><text:span text:style-name="T19">2022 m. sausio<text:s/></text:span><text:span text:style-name="T20">28</text:span><text:span text:style-name="T21"><text:s/>d. Nr. 1K-22</text:span></text:p>
      <text:p text:style-name="P22">Vilnius</text:p>
      <text:p text:style-name="P23"/>
      <text:p text:style-name="P24"/>
      <text:p text:style-name="P25"><text:span text:style-name="T26">Vadovaudamasi<text:s/></text:span><text:span text:style-name="T27">Lietuvos Respublikos 2022 metų valstybės biudžeto ir savivaldybių biudžetų finansinių rodiklių patvirtinimo įstatymo 14 straipsnio 1 dalies 4 punktu ir</text:span><text:span text:style-name="T28"><text:s/>Lietuvos Respublikos Vyriausybės 2022 m. sausio 12 d. nutarimu Nr. 32 „Dėl įgaliojimų suteikimo įgyvendinant Lietuvos Respublikos 2022 metų valstybės biudžeto ir savivaldybių biudžetų finansinių rodiklių patvirtinimo įstatymą“,</text:span></text:p>
      <text:p text:style-name="P29"><text:span text:style-name="T30">p e r s k i r s t a u 2022 metų Lietuvos Respublikos finansų ministerijos asignavimuose numatytas valstybės biudžeto lėšas pažangos priemonėms įgyvendinti taip:</text:span></text:p>
      <text:p text:style-name="P31"><text:span text:style-name="T32">1</text:span><text:span text:style-name="T33">.<text:s/></text:span><text:span text:style-name="T34">Lietuvos Respublikos kultūros<text:s/></text:span><text:span text:style-name="T35">ministerijai – 490 000 (keturis šimtus devyniasdešimt tūkstančių) eurų</text:span><text:span text:style-name="T36"><text:s/>pažangos priemonei „Kultūrinės edukacijos sistemingas integravimas į formalųjį ir neformalųjį ugdymą“ įgyvendinti;</text:span></text:p>
      <text:p text:style-name="P37"><text:span text:style-name="T38">2</text:span><text:span text:style-name="T39">. L</text:span><text:span text:style-name="T40">ietuvos Respublikos socialinės apsaugos ir darbo ministerijai – 8 508 000 (aštuonis milijonus penkis šimtus aštuonis tūkstančius) eurų pažangos<text:s/></text:span><text:span text:style-name="T41">priemonei<text:s/></text:span><text:span text:style-name="T42">„Padidinti globojamiems<text:s/></text:span><text:soft-page-break/><text:span text:style-name="T43">(rūpinamiems) vaikams teikiamą paramą būtiniausiems poreikiams (mitybos, sveikatos priežiūros, ugdymo) užtikrinti“<text:s/></text:span><text:span text:style-name="T44">įgyvendinti.</text:span></text:p>
      <text:p text:style-name="Normal"/>
      <text:p text:style-name="Normal"/>
      <text:p text:style-name="Normal"/>
      <text:p text:style-name="Normal"><text:span text:style-name="T45">Finans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5-05T03:17:00Z</meta:creation-date>
    <dc:date>2022-05-05T03:1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9" meta:character-count="1261" meta:row-count="32" meta:non-whitespace-character-count="1120"/>
  </office:meta>
</office:document-meta>
</file>