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AB „FORTUM HEAT LIETUVA“ GAMTINIŲ DUJŲ SKIRSTYMO KAINOS VIRŠUTINĖS RIBOS 2015–2019 METAMS NUSTATYMO</text:p>
      <text:p text:style-name="P12"/>
      <text:p text:style-name="P13">2014 m. spalio<text:tab/>30 d. Nr. O3-872</text:p>
      <text:p text:style-name="P14">Vilnius</text:p>
      <text:p text:style-name="P15"/>
      <text:p text:style-name="P16"><text:span text:style-name="T17">Vadovaudamasi Lietuvos Respublikos gamtinių dujų įstatymo 9 straipsnio 15 dalimi, Valstybės reguliuojamų kainų gamtinių dujų sektoriuje nustatymo metodika, patvirtinta Valstybinės kainų ir energetikos kontrolės komisijos (toliau – Komisija) 2013 m. rugsėjo 13 d. nutarimu Nr. O3-367 „Dėl Valstybės reguliuojamų kainų gamtinių dujų sektoriuje metodikos patvirtinimo“ ir atsižvelgdama į<text:s/></text:span><text:span text:style-name="T18">UAB „Fortum Heat Lietuva“ 2014 m. rugsėjo 15 d. raštą Nr. SH-148, 2014 m. spalio 21 d. raštą Nr. SH-164, 2014 m. spalio 23 d. raštą Nr. SH-165<text:s/></text:span><text:span text:style-name="T19">bei į Komisijos Dujų ir elektros departamento Dujų skyriaus 2014 m. spalio 29 d. pažymą Nr. O5-306 „Dėl UAB „Fortum Heat Lietuva“ gamtinių dujų skirstymo kainos viršutinės ribos 2015–2019 metams nustatymo“, Komisija n u t a r i a:</text:span></text:p>
      <text:p text:style-name="P20"><text:span text:style-name="T21">1</text:span><text:span text:style-name="T22">. Nustatyti UAB „Fortum Heat Lietuva“ nuo 2015 m. sausio 1 d. iki 2019 m. gruodžio 31 d. gamtinių dujų skirstymo kainos viršutinę ribą – 21,20 Lt už MWh, arba 6,14 Eur už MWh (be pridėtinės vertės mokesčio).</text:span></text:p>
      <text:p text:style-name="P23"><text:span text:style-name="T24">2</text:span><text:span text:style-name="T25">.<text:s/></text:span>Nustatyti, kad kainos viršutinė riba, nurodyta litais, netenka galios nuo euro įvedimo Lietuvos Respublikoje dienos, o kainos viršutinė riba, nurodyta eurais, įsigalioja euro įvedimo Lietuvos Respublikoje dieną.</text:p>
      <text:p text:style-name="P26"><text:span text:style-name="T27">Šis nutarimas gali būti skundžiamas Lietuvos Respublikos administracinių bylų teisenos įstatymo nustatyta tvarka ir sąlygomis.</text:span></text:p>
      <text:p text:style-name="P28"/>
      <text:p text:style-name="P29"/>
      <text:p text:style-name="P30"/>
      <text:p text:style-name="P31"><text:span text:style-name="T32">Komisijos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4-10-31T07:26:00Z</meta:creation-date>
    <dc:date>2014-10-31T07:26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234" meta:character-count="1581" meta:row-count="43" meta:non-whitespace-character-count="1358"/>
  </office:meta>
</office:document-meta>
</file>